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1" svg:font-family="&quot;Liberation Sans1&quot;"/>
    <style:font-face style:name="Arial" svg:font-family="Arial"/>
    <style:font-face style:name="Liberation Sans" svg:font-family="&quot;Liberation Sans&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background-color="#2D77D0" style:repeat-content="false"/>
      <style:paragraph-properties fo:text-align="end" fo:margin-right="0cm"/>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background-color="#2D77D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7" style:family="table-cell" style:parent-style-name="Default" style:data-style-name="N0">
      <style:table-cell-properties fo:background-color="#C81A71"/>
    </style:style>
    <style:style style:name="ce8" style:family="table-cell" style:parent-style-name="Titre_32_tableau" style:data-style-name="N0">
      <style:table-cell-properties style:vertical-align="middle" fo:wrap-option="wrap" fo:background-color="#C81A71" style:repeat-content="false"/>
      <style:paragraph-properties fo:text-align="center"/>
      <style:text-properties fo:color="#FFFFFF" fo:font-size="12pt" style:font-size-asian="12pt" style:font-size-complex="12pt" fo:font-weight="bold" style:font-weight-asian="bold" style:font-weight-complex="bold"/>
    </style:style>
    <style:style style:name="ce9" style:family="table-cell" style:parent-style-name="Titre_32_tableau" style:data-style-name="N0">
      <style:table-cell-properties style:vertical-align="middle" fo:background-color="#C81A71" style:repeat-content="false"/>
      <style:paragraph-properties fo:text-align="center"/>
      <style:text-properties fo:color="#FFFFFF"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fo:background-color="#EEEEEE"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19">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7" style:family="table-cell" style:parent-style-name="Ent_234_te_32_tableau" style:data-style-name="N0">
      <style:table-cell-properties style:vertical-align="middle" fo:background-color="#EEEEEE"/>
      <style:text-properties fo:color="#212121" fo:font-size="12pt" style:font-size-asian="12pt" style:font-size-complex="12pt" fo:font-weight="bold" style:font-weight-asian="bold" style:font-weight-complex="bold"/>
    </style:style>
    <style:style style:name="ce18" style:family="table-cell" style:parent-style-name="Default" style:data-style-name="N0">
      <style:text-properties fo:color="#FAFAFA"/>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 style:family="table-cell" style:parent-style-name="Excel_32_Built-in_32_Hyperlink" style:data-style-name="N0">
      <style:table-cell-properties fo:border="thin solid #000000" style:vertical-align="middle" fo:wrap-option="wrap" fo:background-color="transparent"/>
      <style:text-properties fo:color="#000000" style:font-name="Liberation Sans1" style:font-name-asian="Liberation Sans1" style:font-name-complex="Liberation Sans1" fo:font-size="12pt" style:font-size-asian="12pt" style:font-size-complex="12pt" style:text-underline-style="none" style:text-underline-type="none"/>
    </style:style>
    <style:style style:name="ce22" style:family="table-cell" style:parent-style-name="Default" style:data-style-name="N0">
      <style:table-cell-properties fo:border="thin solid #000000" style:vertical-align="middle" fo:wrap-option="wrap"/>
    </style:style>
    <style:style style:name="ce23" style:family="table-cell" style:parent-style-name="Default" style:data-style-name="N0">
      <style:table-cell-properties fo:border="thin solid #000000" style:vertical-align="middle" style:repeat-content="false"/>
      <style:paragraph-properties fo:text-align="start" fo:margin-left="0cm"/>
    </style:style>
    <style:style style:name="ce24"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Ent_234_te_32_tableau" style:data-style-name="N0">
      <style:table-cell-properties fo:border="thin solid #000000" style:vertical-align="middle" fo:wrap-option="wrap" fo:background-color="#2D77D0" style:repeat-content="false"/>
      <style:paragraph-properties fo:text-align="center"/>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4" style:family="table-cell" style:parent-style-name="Titre_32_tableau" style:data-style-name="N0">
      <style:table-cell-properties fo:border-top="none" fo:border-bottom="thin solid #000000" fo:border-left="none" fo:border-right="none" style:vertical-align="middle" fo:wrap-option="wrap" fo:background-color="#C81A71" style:repeat-content="false"/>
      <style:paragraph-properties fo:text-align="center"/>
      <style:text-properties fo:color="#FFFFFF" fo:font-size="12pt" style:font-size-asian="12pt" style:font-size-complex="12pt" fo:font-weight="bold" style:font-weight-asian="bold" style:font-weight-complex="bold"/>
    </style:style>
    <style:style style:name="ce35"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6" style:family="table-cell" style:parent-style-name="Ent_234_te_32_tableau" style:data-style-name="N0">
      <style:table-cell-properties style:vertical-align="middle" fo:wrap-option="wrap" fo:background-color="transparent"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vertical-align="automatic" fo:background-color="#EEEEEE" style:repeat-content="false"/>
      <style:paragraph-properties fo:text-align="center"/>
      <style:text-properties fo:font-size="8pt" style:font-size-asian="8pt" style:font-size-complex="8pt"/>
    </style:style>
    <style:style style:name="ce38" style:family="table-cell" style:parent-style-name="Default" style:data-style-name="N0">
      <style:table-cell-properties fo:border-top="2pt solid #000000" fo:border-bottom="thin solid #000000" fo:border-left="thin solid #000000" fo:border-right="2pt solid #000000" style:vertical-align="automatic" fo:background-color="#EEEEEE" style:repeat-content="false"/>
      <style:paragraph-properties fo:text-align="center"/>
      <style:text-properties fo:font-size="8pt" style:font-size-asian="8pt" style:font-size-complex="8pt"/>
    </style:style>
    <style:style style:name="ce39" style:family="table-cell" style:parent-style-name="Conforme" style:data-style-name="N30">
      <style:table-cell-properties fo:border="thin solid #000000"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4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43" style:family="table-cell" style:parent-style-name="Non_32_conforme" style:data-style-name="N30">
      <style:table-cell-properties fo:border="thin solid #000000"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ce44" style:family="table-cell" style:parent-style-name="Default" style:data-style-name="N0">
      <style:table-cell-properties fo:border="thin solid #000000" style:vertical-align="automatic" fo:background-color="#EEEEEE" style:repeat-content="false"/>
      <style:paragraph-properties fo:text-align="center"/>
      <style:text-properties fo:font-size="8pt" style:font-size-asian="8pt" style:font-size-complex="8pt"/>
    </style:style>
    <style:style style:name="ce45" style:family="table-cell" style:parent-style-name="Default" style:data-style-name="N0">
      <style:table-cell-properties fo:border-top="thin solid #000000" fo:border-bottom="thin solid #000000" fo:border-left="thin solid #000000" fo:border-right="2pt solid #000000" style:vertical-align="automatic" fo:background-color="#EEEEEE" style:repeat-content="false"/>
      <style:paragraph-properties fo:text-align="center"/>
      <style:text-properties fo:font-size="8pt" style:font-size-asian="8pt" style:font-size-complex="8pt"/>
    </style:style>
    <style:style style:name="ce46" style:family="table-cell" style:parent-style-name="Non_32_applicable" style:data-style-name="N30">
      <style:table-cell-properties fo:border="thin solid #000000"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ce47" style:family="table-cell" style:parent-style-name="Default" style:data-style-name="N0">
      <style:table-cell-properties fo:background-color="transparent"/>
      <style:text-properties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8pt" style:font-size-asian="8pt" style:font-size-complex="8pt"/>
    </style:style>
    <style:style style:name="ce4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50" style:family="table-cell" style:parent-style-name="D_233_rogation" style:data-style-name="N0">
      <style:table-cell-properties fo:border="thin solid #000000"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ce51"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automatic" style:repeat-content="false"/>
      <style:paragraph-properties fo:text-align="center"/>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epeat-content="false"/>
      <style:paragraph-properties fo:text-align="center"/>
      <style:text-properties fo:color="#FFFFFF" fo:font-size="8pt" style:font-size-asian="8pt" style:font-size-complex="8pt" fo:font-weight="bold" style:font-weight-asian="bold" style:font-weight-complex="bold"/>
    </style:style>
    <style:style style:name="ce55"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otation-angle="90" style:repeat-content="false"/>
      <style:paragraph-properties fo:text-align="center"/>
      <style:text-properties fo:color="#FFFFFF" fo:font-size="8pt" style:font-size-asian="8pt" style:font-size-complex="8pt" fo:font-weight="bold" style:font-weight-asian="bold" style:font-weight-complex="bold"/>
    </style:style>
    <style:style style:name="ce56"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otation-angle="9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style:vertical-align="automatic" fo:background-color="#000000"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table-cell-properties fo:border="thin solid #000000" style:vertical-align="automatic" fo:background-color="#EEEEEE"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automatic" fo:background-color="transparent"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style:vertical-align="automatic" fo:background-color="#C81A71" style:repeat-content="false"/>
      <style:paragraph-properties fo:text-align="center"/>
    </style:style>
    <style:style style:name="ce62" style:family="table-cell" style:parent-style-name="Default" style:data-style-name="N0">
      <style:table-cell-properties fo:border="thin solid #000000" style:vertical-align="automatic" fo:background-color="#C81A71" style:repeat-content="false"/>
      <style:paragraph-properties fo:text-align="center"/>
      <style:text-properties fo:color="#FFFFFF" fo:font-weight="bold" style:font-weight-asian="bold" style:font-weight-complex="bold"/>
    </style:style>
    <style:style style:name="ce63" style:family="table-cell" style:parent-style-name="Default" style:data-style-name="N0">
      <style:table-cell-properties style:vertical-align="automatic" fo:background-color="#C81A71" style:repeat-content="false"/>
      <style:paragraph-properties fo:text-align="center"/>
      <style:text-properties fo:color="#FFFFFF" fo:font-weight="bold" style:font-weight-asian="bold" style:font-weight-complex="bold"/>
    </style:style>
    <style:style style:name="ce64" style:family="table-cell" style:parent-style-name="Default" style:data-style-name="N0">
      <style:table-cell-properties style:vertical-align="automatic" fo:background-color="transparent" style:repeat-content="false"/>
      <style:paragraph-properties fo:text-align="center"/>
    </style:style>
    <style:style style:name="ce65" style:family="table-cell" style:parent-style-name="Default" style:data-style-name="N0">
      <style:table-cell-properties fo:border="thin solid #000000" style:vertical-align="automatic" fo:background-color="transparent" style:repeat-content="false"/>
      <style:paragraph-properties fo:text-align="center"/>
      <style:text-properties fo:color="#FFFFFF"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68" style:family="table-cell" style:parent-style-name="Default" style:data-style-name="N0">
      <style:table-cell-properties style:vertical-align="middle" fo:wrap-option="wrap"/>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800000" fo:font-size="8pt" style:font-size-asian="8pt" style:font-size-complex="8pt"/>
    </style:style>
    <style:style style:name="ce71" style:family="table-cell" style:parent-style-name="Default" style:data-style-name="N0">
      <style:table-cell-properties style:vertical-align="middle" fo:wrap-option="wrap" style:repeat-content="false"/>
      <style:paragraph-properties fo:text-align="center"/>
    </style:style>
    <style:style style:name="ce72" style:family="table-cell" style:parent-style-name="Titre_32_tableau" style:data-style-name="N0">
      <style:table-cell-properties fo:border-top="none" fo:border-bottom="thin solid #000000" fo:border-left="none" fo:border-right="none"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Liberation Sans1" style:font-name-asian="Liberation Sans1" style:font-name-complex="Liberation Sans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1" style:font-name-asian="Liberation Sans1" style:font-name-complex="Liberation Sans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C81A71"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C81A71"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Liberation Sans" style:font-name-asian="Liberation Sans" style:font-name-complex="Liberation San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5.34458333333333cm"/>
    </style:style>
    <style:style style:name="co3" style:family="table-column">
      <style:table-column-properties fo:break-before="auto" style:column-width="6.48229166666667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2.75166666666667cm"/>
    </style:style>
    <style:style style:name="co7" style:family="table-column">
      <style:table-column-properties fo:break-before="auto" style:column-width="2.8575cm"/>
    </style:style>
    <style:style style:name="co8" style:family="table-column">
      <style:table-column-properties fo:break-before="auto" style:column-width="9.23395833333333cm"/>
    </style:style>
    <style:style style:name="co9" style:family="table-column">
      <style:table-column-properties fo:break-before="auto" style:column-width="15.9279166666667cm" style:use-optimal-column-width="true"/>
    </style:style>
    <style:style style:name="co10" style:family="table-column">
      <style:table-column-properties fo:break-before="auto" style:column-width="1.031875cm"/>
    </style:style>
    <style:style style:name="co11" style:family="table-column">
      <style:table-column-properties fo:break-before="auto" style:column-width="18.0445833333333cm"/>
    </style:style>
    <style:style style:name="co12" style:family="table-column">
      <style:table-column-properties fo:break-before="auto" style:column-width="2.48708333333333cm"/>
    </style:style>
    <style:style style:name="co13" style:family="table-column">
      <style:table-column-properties fo:break-before="auto" style:column-width="1.32291666666667cm"/>
    </style:style>
    <style:style style:name="co14" style:family="table-column">
      <style:table-column-properties fo:break-before="auto" style:column-width="1.16416666666667cm"/>
    </style:style>
    <style:style style:name="co15" style:family="table-column">
      <style:table-column-properties fo:break-before="auto" style:column-width="1.00541666666667cm"/>
    </style:style>
    <style:style style:name="co16" style:family="table-column">
      <style:table-column-properties fo:break-before="auto" style:column-width="1.11125cm"/>
    </style:style>
    <style:style style:name="co17" style:family="table-column">
      <style:table-column-properties fo:break-before="auto" style:column-width="0.423333333333333cm"/>
    </style:style>
    <style:style style:name="co18" style:family="table-column">
      <style:table-column-properties fo:break-before="auto" style:column-width="1.13770833333333cm"/>
    </style:style>
    <style:style style:name="co19" style:family="table-column">
      <style:table-column-properties fo:break-before="auto" style:column-width="1.349375cm"/>
    </style:style>
    <style:style style:name="co20" style:family="table-column">
      <style:table-column-properties fo:break-before="auto" style:column-width="0.79375cm"/>
    </style:style>
    <style:style style:name="co21" style:family="table-column">
      <style:table-column-properties fo:break-before="auto" style:column-width="1.24354166666667cm"/>
    </style:style>
    <style:style style:name="co22" style:family="table-column">
      <style:table-column-properties fo:break-before="auto" style:column-width="3.33375cm"/>
    </style:style>
    <style:style style:name="co23" style:family="table-column">
      <style:table-column-properties fo:break-before="auto" style:column-width="1.29645833333333cm"/>
    </style:style>
    <style:style style:name="co24" style:family="table-column">
      <style:table-column-properties fo:break-before="auto" style:column-width="1.190625cm"/>
    </style:style>
    <style:style style:name="co25" style:family="table-column">
      <style:table-column-properties fo:break-before="auto" style:column-width="0.873125cm"/>
    </style:style>
    <style:style style:name="co26" style:family="table-column">
      <style:table-column-properties fo:break-before="auto" style:column-width="7.77875cm"/>
    </style:style>
    <style:style style:name="co27" style:family="table-column">
      <style:table-column-properties fo:break-before="auto" style:column-width="0.899583333333333cm"/>
    </style:style>
    <style:style style:name="co28" style:family="table-column">
      <style:table-column-properties fo:break-before="auto" style:column-width="0.767291666666667cm"/>
    </style:style>
    <style:style style:name="co29" style:family="table-column">
      <style:table-column-properties fo:break-before="auto" style:column-width="7.75229166666667cm"/>
    </style:style>
    <style:style style:name="co30" style:family="table-column">
      <style:table-column-properties fo:break-before="auto" style:column-width="5.37104166666667cm"/>
    </style:style>
    <style:style style:name="ro1" style:family="table-row">
      <style:table-row-properties style:row-height="37.7pt" style:use-optimal-row-height="false" fo:break-before="auto"/>
    </style:style>
    <style:style style:name="ro2" style:family="table-row">
      <style:table-row-properties style:row-height="254.45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409.6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218.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23.2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55.7pt" style:use-optimal-row-height="false" fo:break-before="auto"/>
    </style:style>
    <style:style style:name="ro14" style:family="table-row">
      <style:table-row-properties style:row-height="22.5pt" style:use-optimal-row-height="true" fo:break-before="auto"/>
    </style:style>
    <style:style style:name="ro15" style:family="table-row">
      <style:table-row-properties style:row-height="24.75pt" style:use-optimal-row-height="false" fo:break-before="auto"/>
    </style:style>
    <style:style style:name="ro16" style:family="table-row">
      <style:table-row-properties style:row-height="33.75pt" style:use-optimal-row-height="true" fo:break-before="auto"/>
    </style:style>
    <style:style style:name="ro17" style:family="table-row">
      <style:table-row-properties style:row-height="59.8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57.4pt" style:use-optimal-row-height="false" fo:break-before="auto"/>
    </style:style>
    <style:style style:name="ro20" style:family="table-row">
      <style:table-row-properties style:row-height="22.7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33.6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33.75pt" style:use-optimal-row-height="false" fo:break-before="auto"/>
    </style:style>
    <style:style style:name="ro26" style:family="table-row">
      <style:table-row-properties style:row-height="67.5pt" style:use-optimal-row-height="true" fo:break-before="auto"/>
    </style:style>
    <style:style style:name="ro27" style:family="table-row">
      <style:table-row-properties style:row-height="56.25pt" style:use-optimal-row-height="true" fo:break-before="auto"/>
    </style:style>
    <style:style style:name="ro28" style:family="table-row">
      <style:table-row-properties style:row-height="15pt" style:use-optimal-row-height="false" fo:break-before="auto"/>
    </style:style>
    <style:style style:name="ro29" style:family="table-row">
      <style:table-row-properties style:row-height="54.75pt" style:use-optimal-row-height="true" fo:break-before="auto"/>
    </style:style>
    <style:style style:name="ta1" style:family="table" style:master-page-name="mp1">
      <style:table-properties table:display="true" style:writing-mode="lr-tb"/>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9"/>
      <style:map style:condition="of:cell-content()=&quot;NC&quot;" style:apply-style-name="cf23"/>
      <style:map style:condition="of:cell-content()=&quot;NA&quot;" style:apply-style-name="cf22"/>
      <style:map style:condition="of:cell-content()=&quot;NT&quot;" style:apply-style-name="cf24"/>
    </style:style>
    <style:style style:name="ce74" style:family="table-cell" style:parent-style-name="Default" style:data-style-name="N0">
      <style:table-cell-properties style:vertical-align="automatic"/>
      <style:map style:condition="of:cell-content()=&quot;D&quot;" style:apply-style-name="cf20"/>
      <style:map style:condition="of:cell-content()=&quot;N&quot;" style:apply-style-name="cf21"/>
    </style:style>
    <style:style style:name="ce75" style:family="table-cell" style:parent-style-name="Default" style:data-style-name="N0">
      <style:table-cell-properties style:vertical-align="middle"/>
      <style:map style:condition="of:cell-content()=&quot;D&quot;" style:apply-style-name="cf20"/>
      <style:map style:condition="of:cell-content()=&quot;N&quot;" style:apply-style-name="cf21"/>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9"/>
      <style:map style:condition="of:cell-content()=&quot;NC&quot;" style:apply-style-name="cf23"/>
      <style:map style:condition="of:cell-content()=&quot;NA&quot;" style:apply-style-name="cf22"/>
      <style:map style:condition="of:cell-content()=&quot;NT&quot;" style:apply-style-name="cf24"/>
    </style:style>
    <style:style style:name="ce77" style:family="table-cell" style:parent-style-name="Default" style:data-style-name="N0">
      <style:table-cell-properties style:vertical-align="automatic"/>
      <style:map style:condition="of:cell-content()=&quot;D&quot;" style:apply-style-name="cf20"/>
      <style:map style:condition="of:cell-content()=&quot;N&quot;" style:apply-style-name="cf21"/>
    </style:style>
    <style:style style:name="ce78" style:family="table-cell" style:parent-style-name="Default" style:data-style-name="N0">
      <style:table-cell-properties style:vertical-align="middle"/>
      <style:map style:condition="of:cell-content()=&quot;D&quot;" style:apply-style-name="cf20"/>
      <style:map style:condition="of:cell-content()=&quot;N&quot;" style:apply-style-name="cf21"/>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9"/>
      <style:map style:condition="of:cell-content()=&quot;NC&quot;" style:apply-style-name="cf23"/>
      <style:map style:condition="of:cell-content()=&quot;NA&quot;" style:apply-style-name="cf22"/>
      <style:map style:condition="of:cell-content()=&quot;NT&quot;" style:apply-style-name="cf24"/>
    </style:style>
    <style:style style:name="ce80" style:family="table-cell" style:parent-style-name="Default" style:data-style-name="N0">
      <style:table-cell-properties style:vertical-align="automatic"/>
      <style:map style:condition="of:cell-content()=&quot;D&quot;" style:apply-style-name="cf20"/>
      <style:map style:condition="of:cell-content()=&quot;N&quot;" style:apply-style-name="cf21"/>
    </style:style>
    <style:style style:name="ce81" style:family="table-cell" style:parent-style-name="Default" style:data-style-name="N0">
      <style:table-cell-properties style:vertical-align="middle"/>
      <style:map style:condition="of:cell-content()=&quot;D&quot;" style:apply-style-name="cf20"/>
      <style:map style:condition="of:cell-content()=&quot;N&quot;" style:apply-style-name="cf21"/>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9"/>
      <style:map style:condition="of:cell-content()=&quot;NC&quot;" style:apply-style-name="cf23"/>
      <style:map style:condition="of:cell-content()=&quot;NA&quot;" style:apply-style-name="cf22"/>
      <style:map style:condition="of:cell-content()=&quot;NT&quot;" style:apply-style-name="cf24"/>
    </style:style>
    <style:style style:name="ce83" style:family="table-cell" style:parent-style-name="Default" style:data-style-name="N0">
      <style:table-cell-properties style:vertical-align="automatic"/>
      <style:map style:condition="of:cell-content()=&quot;D&quot;" style:apply-style-name="cf20"/>
      <style:map style:condition="of:cell-content()=&quot;N&quot;" style:apply-style-name="cf21"/>
    </style:style>
    <style:style style:name="ce84" style:family="table-cell" style:parent-style-name="Default" style:data-style-name="N0">
      <style:table-cell-properties style:vertical-align="middle"/>
      <style:map style:condition="of:cell-content()=&quot;D&quot;" style:apply-style-name="cf20"/>
      <style:map style:condition="of:cell-content()=&quot;N&quot;" style:apply-style-name="cf21"/>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9"/>
      <style:map style:condition="of:cell-content()=&quot;NC&quot;" style:apply-style-name="cf23"/>
      <style:map style:condition="of:cell-content()=&quot;NA&quot;" style:apply-style-name="cf22"/>
      <style:map style:condition="of:cell-content()=&quot;NT&quot;" style:apply-style-name="cf24"/>
    </style:style>
    <style:style style:name="ce86" style:family="table-cell" style:parent-style-name="Default" style:data-style-name="N0">
      <style:table-cell-properties style:vertical-align="automatic"/>
      <style:map style:condition="of:cell-content()=&quot;D&quot;" style:apply-style-name="cf20"/>
      <style:map style:condition="of:cell-content()=&quot;N&quot;" style:apply-style-name="cf21"/>
    </style:style>
    <style:style style:name="ce87" style:family="table-cell" style:parent-style-name="Default" style:data-style-name="N0">
      <style:table-cell-properties style:vertical-align="middle"/>
      <style:map style:condition="of:cell-content()=&quot;D&quot;" style:apply-style-name="cf20"/>
      <style:map style:condition="of:cell-content()=&quot;N&quot;" style:apply-style-name="cf21"/>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9"/>
      <style:map style:condition="of:cell-content()=&quot;NC&quot;" style:apply-style-name="cf23"/>
      <style:map style:condition="of:cell-content()=&quot;NA&quot;" style:apply-style-name="cf22"/>
      <style:map style:condition="of:cell-content()=&quot;NT&quot;" style:apply-style-name="cf24"/>
    </style:style>
    <style:style style:name="ce89" style:family="table-cell" style:parent-style-name="Default" style:data-style-name="N0">
      <style:table-cell-properties style:vertical-align="automatic"/>
      <style:map style:condition="of:cell-content()=&quot;D&quot;" style:apply-style-name="cf20"/>
      <style:map style:condition="of:cell-content()=&quot;N&quot;" style:apply-style-name="cf21"/>
    </style:style>
    <style:style style:name="ce90" style:family="table-cell" style:parent-style-name="Default" style:data-style-name="N0">
      <style:table-cell-properties style:vertical-align="middle"/>
      <style:map style:condition="of:cell-content()=&quot;D&quot;" style:apply-style-name="cf20"/>
      <style:map style:condition="of:cell-content()=&quot;N&quot;" style:apply-style-name="cf21"/>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9"/>
      <style:map style:condition="of:cell-content()=&quot;NC&quot;" style:apply-style-name="cf23"/>
      <style:map style:condition="of:cell-content()=&quot;NA&quot;" style:apply-style-name="cf22"/>
      <style:map style:condition="of:cell-content()=&quot;NT&quot;" style:apply-style-name="cf24"/>
    </style:style>
    <style:style style:name="ce92" style:family="table-cell" style:parent-style-name="Default" style:data-style-name="N0">
      <style:table-cell-properties style:vertical-align="automatic"/>
      <style:map style:condition="of:cell-content()=&quot;D&quot;" style:apply-style-name="cf20"/>
      <style:map style:condition="of:cell-content()=&quot;N&quot;" style:apply-style-name="cf21"/>
    </style:style>
    <style:style style:name="ce93" style:family="table-cell" style:parent-style-name="Default" style:data-style-name="N0">
      <style:table-cell-properties style:vertical-align="middle"/>
      <style:map style:condition="of:cell-content()=&quot;D&quot;" style:apply-style-name="cf20"/>
      <style:map style:condition="of:cell-content()=&quot;N&quot;" style:apply-style-name="cf21"/>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9"/>
      <style:map style:condition="of:cell-content()=&quot;NC&quot;" style:apply-style-name="cf23"/>
      <style:map style:condition="of:cell-content()=&quot;NA&quot;" style:apply-style-name="cf22"/>
      <style:map style:condition="of:cell-content()=&quot;NT&quot;" style:apply-style-name="cf24"/>
    </style:style>
    <style:style style:name="ce95" style:family="table-cell" style:parent-style-name="Default" style:data-style-name="N0">
      <style:table-cell-properties style:vertical-align="automatic"/>
      <style:map style:condition="of:cell-content()=&quot;D&quot;" style:apply-style-name="cf20"/>
      <style:map style:condition="of:cell-content()=&quot;N&quot;" style:apply-style-name="cf21"/>
    </style:style>
    <style:style style:name="ce96" style:family="table-cell" style:parent-style-name="Default" style:data-style-name="N0">
      <style:table-cell-properties style:vertical-align="middle"/>
      <style:map style:condition="of:cell-content()=&quot;D&quot;" style:apply-style-name="cf20"/>
      <style:map style:condition="of:cell-content()=&quot;N&quot;" style:apply-style-name="cf21"/>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9"/>
      <style:map style:condition="of:cell-content()=&quot;NC&quot;" style:apply-style-name="cf23"/>
      <style:map style:condition="of:cell-content()=&quot;NA&quot;" style:apply-style-name="cf22"/>
      <style:map style:condition="of:cell-content()=&quot;NT&quot;" style:apply-style-name="cf24"/>
    </style:style>
    <style:style style:name="ce98" style:family="table-cell" style:parent-style-name="Default" style:data-style-name="N0">
      <style:table-cell-properties style:vertical-align="automatic"/>
      <style:map style:condition="of:cell-content()=&quot;D&quot;" style:apply-style-name="cf20"/>
      <style:map style:condition="of:cell-content()=&quot;N&quot;" style:apply-style-name="cf21"/>
    </style:style>
    <style:style style:name="ce99" style:family="table-cell" style:parent-style-name="Default" style:data-style-name="N0">
      <style:table-cell-properties style:vertical-align="middle"/>
      <style:map style:condition="of:cell-content()=&quot;D&quot;" style:apply-style-name="cf20"/>
      <style:map style:condition="of:cell-content()=&quot;N&quot;" style:apply-style-name="cf21"/>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9"/>
      <style:map style:condition="of:cell-content()=&quot;NC&quot;" style:apply-style-name="cf23"/>
      <style:map style:condition="of:cell-content()=&quot;NA&quot;" style:apply-style-name="cf22"/>
      <style:map style:condition="of:cell-content()=&quot;NT&quot;" style:apply-style-name="cf24"/>
    </style:style>
    <style:style style:name="ce101" style:family="table-cell" style:parent-style-name="Default" style:data-style-name="N0">
      <style:table-cell-properties style:vertical-align="automatic"/>
      <style:map style:condition="of:cell-content()=&quot;D&quot;" style:apply-style-name="cf20"/>
      <style:map style:condition="of:cell-content()=&quot;N&quot;" style:apply-style-name="cf21"/>
    </style:style>
    <style:style style:name="ce102" style:family="table-cell" style:parent-style-name="Default" style:data-style-name="N0">
      <style:table-cell-properties style:vertical-align="middle"/>
      <style:map style:condition="of:cell-content()=&quot;D&quot;" style:apply-style-name="cf20"/>
      <style:map style:condition="of:cell-content()=&quot;N&quot;" style:apply-style-name="cf21"/>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9"/>
      <style:map style:condition="of:cell-content()=&quot;NC&quot;" style:apply-style-name="cf23"/>
      <style:map style:condition="of:cell-content()=&quot;NA&quot;" style:apply-style-name="cf22"/>
      <style:map style:condition="of:cell-content()=&quot;NT&quot;" style:apply-style-name="cf24"/>
    </style:style>
    <style:style style:name="ce104" style:family="table-cell" style:parent-style-name="Default" style:data-style-name="N0">
      <style:table-cell-properties style:vertical-align="automatic"/>
      <style:map style:condition="of:cell-content()=&quot;D&quot;" style:apply-style-name="cf20"/>
      <style:map style:condition="of:cell-content()=&quot;N&quot;" style:apply-style-name="cf21"/>
    </style:style>
    <style:style style:name="ce105" style:family="table-cell" style:parent-style-name="Default" style:data-style-name="N0">
      <style:table-cell-properties style:vertical-align="middle"/>
      <style:map style:condition="of:cell-content()=&quot;D&quot;" style:apply-style-name="cf20"/>
      <style:map style:condition="of:cell-content()=&quot;N&quot;" style:apply-style-name="cf21"/>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9"/>
      <style:map style:condition="of:cell-content()=&quot;NC&quot;" style:apply-style-name="cf23"/>
      <style:map style:condition="of:cell-content()=&quot;NA&quot;" style:apply-style-name="cf22"/>
      <style:map style:condition="of:cell-content()=&quot;NT&quot;" style:apply-style-name="cf24"/>
    </style:style>
    <style:style style:name="ce107" style:family="table-cell" style:parent-style-name="Default" style:data-style-name="N0">
      <style:table-cell-properties style:vertical-align="automatic"/>
      <style:map style:condition="of:cell-content()=&quot;D&quot;" style:apply-style-name="cf20"/>
      <style:map style:condition="of:cell-content()=&quot;N&quot;" style:apply-style-name="cf21"/>
    </style:style>
    <style:style style:name="ce108" style:family="table-cell" style:parent-style-name="Default" style:data-style-name="N0">
      <style:table-cell-properties style:vertical-align="middle"/>
      <style:map style:condition="of:cell-content()=&quot;D&quot;" style:apply-style-name="cf20"/>
      <style:map style:condition="of:cell-content()=&quot;N&quot;" style:apply-style-name="cf21"/>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9"/>
      <style:map style:condition="of:cell-content()=&quot;NC&quot;" style:apply-style-name="cf23"/>
      <style:map style:condition="of:cell-content()=&quot;NA&quot;" style:apply-style-name="cf22"/>
      <style:map style:condition="of:cell-content()=&quot;NT&quot;" style:apply-style-name="cf24"/>
    </style:style>
    <style:style style:name="ce110" style:family="table-cell" style:parent-style-name="Default" style:data-style-name="N0">
      <style:table-cell-properties style:vertical-align="automatic"/>
      <style:map style:condition="of:cell-content()=&quot;D&quot;" style:apply-style-name="cf20"/>
      <style:map style:condition="of:cell-content()=&quot;N&quot;" style:apply-style-name="cf21"/>
    </style:style>
    <style:style style:name="ce111" style:family="table-cell" style:parent-style-name="Default" style:data-style-name="N0">
      <style:table-cell-properties style:vertical-align="middle"/>
      <style:map style:condition="of:cell-content()=&quot;D&quot;" style:apply-style-name="cf20"/>
      <style:map style:condition="of:cell-content()=&quot;N&quot;" style:apply-style-name="cf21"/>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in-list(&quot;C&quot;;&quot;NC&quot;;&quot;NA&quot;;&quot;NT&quot;)" table:allow-empty-cell="false">
          <table:help-message/>
          <table:error-message table:display="true"/>
        </table:content-validation>
        <table:content-validation table:name="val2" table:condition="of:cell-content-is-in-list(&quot;D&quot;;&quot;N&quot;)" table:allow-empty-cell="false">
          <table:help-message/>
          <table:error-message table:display="true"/>
        </table:content-validation>
        <table:content-validation table:name="val3" table:condition="of:cell-content-is-in-list(&quot;C&quot;;&quot;NC&quot;;&quot;NA&quot;;&quot;NT&quot;)" table:allow-empty-cell="false">
          <table:help-message/>
          <table:error-message table:display="true"/>
        </table:content-validation>
        <table:content-validation table:name="val4" table:condition="of:cell-content-is-in-list(&quot;D&quot;;&quot;N&quot;)" table:allow-empty-cell="false">
          <table:help-message/>
          <table:error-message table:display="true"/>
        </table:content-validation>
        <table:content-validation table:name="val5" table:condition="of:cell-content-is-in-list(&quot;C&quot;;&quot;NC&quot;;&quot;NA&quot;;&quot;NT&quot;)" table:allow-empty-cell="false">
          <table:help-message/>
          <table:error-message table:display="true"/>
        </table:content-validation>
        <table:content-validation table:name="val6" table:condition="of:cell-content-is-in-list(&quot;D&quot;;&quot;N&quot;)" table:allow-empty-cell="false">
          <table:help-message/>
          <table:error-message table:display="true"/>
        </table:content-validation>
        <table:content-validation table:name="val7" table:condition="of:cell-content-is-in-list(&quot;C&quot;;&quot;NC&quot;;&quot;NA&quot;;&quot;NT&quot;)" table:allow-empty-cell="false">
          <table:help-message/>
          <table:error-message table:display="true"/>
        </table:content-validation>
        <table:content-validation table:name="val8" table:condition="of:cell-content-is-in-list(&quot;D&quot;;&quot;N&quot;)" table:allow-empty-cell="false">
          <table:help-message/>
          <table:error-message table:display="true"/>
        </table:content-validation>
        <table:content-validation table:name="val9" table:condition="of:cell-content-is-in-list(&quot;C&quot;;&quot;NC&quot;;&quot;NA&quot;;&quot;NT&quot;)" table:allow-empty-cell="false">
          <table:help-message/>
          <table:error-message table:display="true"/>
        </table:content-validation>
        <table:content-validation table:name="val10" table:condition="of:cell-content-is-in-list(&quot;D&quot;;&quot;N&quot;)" table:allow-empty-cell="false">
          <table:help-message/>
          <table:error-message table:display="true"/>
        </table:content-validation>
        <table:content-validation table:name="val11" table:condition="of:cell-content-is-in-list(&quot;C&quot;;&quot;NC&quot;;&quot;NA&quot;;&quot;NT&quot;)" table:allow-empty-cell="false">
          <table:help-message/>
          <table:error-message table:display="true"/>
        </table:content-validation>
        <table:content-validation table:name="val12" table:condition="of:cell-content-is-in-list(&quot;D&quot;;&quot;N&quot;)" table:allow-empty-cell="false">
          <table:help-message/>
          <table:error-message table:display="true"/>
        </table:content-validation>
        <table:content-validation table:name="val13" table:condition="of:cell-content-is-in-list(&quot;C&quot;;&quot;NC&quot;;&quot;NA&quot;;&quot;NT&quot;)" table:allow-empty-cell="false">
          <table:help-message/>
          <table:error-message table:display="true"/>
        </table:content-validation>
        <table:content-validation table:name="val14" table:condition="of:cell-content-is-in-list(&quot;D&quot;;&quot;N&quot;)" table:allow-empty-cell="false">
          <table:help-message/>
          <table:error-message table:display="true"/>
        </table:content-validation>
        <table:content-validation table:name="val15" table:condition="of:cell-content-is-in-list(&quot;C&quot;;&quot;NC&quot;;&quot;NA&quot;;&quot;NT&quot;)" table:allow-empty-cell="false">
          <table:help-message/>
          <table:error-message table:display="true"/>
        </table:content-validation>
        <table:content-validation table:name="val16" table:condition="of:cell-content-is-in-list(&quot;D&quot;;&quot;N&quot;)" table:allow-empty-cell="false">
          <table:help-message/>
          <table:error-message table:display="true"/>
        </table:content-validation>
        <table:content-validation table:name="val17" table:condition="of:cell-content-is-in-list(&quot;C&quot;;&quot;NC&quot;;&quot;NA&quot;;&quot;NT&quot;)" table:allow-empty-cell="false">
          <table:help-message/>
          <table:error-message table:display="true"/>
        </table:content-validation>
        <table:content-validation table:name="val18" table:condition="of:cell-content-is-in-list(&quot;D&quot;;&quot;N&quot;)" table:allow-empty-cell="false">
          <table:help-message/>
          <table:error-message table:display="true"/>
        </table:content-validation>
        <table:content-validation table:name="val19" table:condition="of:cell-content-is-in-list(&quot;C&quot;;&quot;NC&quot;;&quot;NA&quot;;&quot;NT&quot;)" table:allow-empty-cell="false">
          <table:help-message/>
          <table:error-message table:display="true"/>
        </table:content-validation>
        <table:content-validation table:name="val20" table:condition="of:cell-content-is-in-list(&quot;D&quot;;&quot;N&quot;)" table:allow-empty-cell="false">
          <table:help-message/>
          <table:error-message table:display="true"/>
        </table:content-validation>
        <table:content-validation table:name="val21" table:condition="of:cell-content-is-in-list(&quot;C&quot;;&quot;NC&quot;;&quot;NA&quot;;&quot;NT&quot;)" table:allow-empty-cell="false">
          <table:help-message/>
          <table:error-message table:display="true"/>
        </table:content-validation>
        <table:content-validation table:name="val22" table:condition="of:cell-content-is-in-list(&quot;D&quot;;&quot;N&quot;)" table:allow-empty-cell="false">
          <table:help-message/>
          <table:error-message table:display="true"/>
        </table:content-validation>
        <table:content-validation table:name="val23" table:condition="of:cell-content-is-in-list(&quot;C&quot;;&quot;NC&quot;;&quot;NA&quot;;&quot;NT&quot;)" table:allow-empty-cell="false">
          <table:help-message/>
          <table:error-message table:display="true"/>
        </table:content-validation>
        <table:content-validation table:name="val24" table:condition="of:cell-content-is-in-list(&quot;D&quot;;&quot;N&quot;)" table:allow-empty-cell="false">
          <table:help-message/>
          <table:error-message table:display="true"/>
        </table:content-validation>
        <table:content-validation table:name="val25" table:condition="of:cell-content-is-in-list(&quot;C&quot;;&quot;NC&quot;;&quot;NA&quot;;&quot;NT&quot;)" table:allow-empty-cell="false">
          <table:help-message/>
          <table:error-message table:display="true"/>
        </table:content-validation>
        <table:content-validation table:name="val26" table:condition="of:cell-content-is-in-list(&quot;D&quot;;&quot;N&quot;)" table:allow-empty-cell="false">
          <table:help-message/>
          <table:error-message table:display="true"/>
        </table:content-validation>
      </table:content-validations>
      <table:table table:name="Mode_d'emploi"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019" table:default-cell-style-name="ce1"/>
        <table:table-column table:style-name="co5" table:default-cell-style-name="ce1"/>
        <table:table-column table:style-name="co6" table:number-columns-repeated="15360" table:default-cell-style-name="ce1"/>
        <table:table-row table:style-name="ro1">
          <table:table-cell office:value-type="string" table:number-columns-spanned="4" table:number-rows-spanned="1" table:style-name="ce8">
            <text:p>RGAA 4.1.2 – GRILLE D'ÉVALUATION</text:p>
          </table:table-cell>
          <table:covered-table-cell table:number-columns-repeated="3"/>
          <table:table-cell table:number-columns-repeated="16380"/>
        </table:table-row>
        <table:table-row table:style-name="ro1">
          <table:table-cell office:value-type="string" table:number-columns-spanned="4" table:number-rows-spanned="1" table:style-name="ce9">
            <text:p>Mode d'emploi</text:p>
          </table:table-cell>
          <table:covered-table-cell table:number-columns-repeated="3"/>
          <table:table-cell table:number-columns-repeated="16380"/>
        </table:table-row>
        <table:table-row table:style-name="ro2">
          <table:table-cell office:value-type="string" table:number-columns-spanned="4" table:number-rows-spanned="1" table:style-name="ce10">
            <text:p><text:span text:style-name="T3">Droits de reproduction</text:span><text:span text:style-name="T3"/></text:p>
            <text:p/>
            <text:p><text:span text:style-name="T4">Ce document est placé sous<text:s/></text:span>licence ouverte 2.0 ou ultérieure :</text:p>
            <text:p>https://www.etalab.gouv.fr/licence-ouverte-open-licence<text:span text:style-name="T4">.</text:span><text:span text:style-name="T4"/></text:p>
            <text:p/>
            <text:p>Vous êtes libres de :</text:p>
            <text:p>- Reproduire, copier, publier et transmettre ces informations</text:p>
            <text:p>- Diffuser et redistribuer ces informations</text:p>
            <text:p>- Adapter, modifier, extraire et transformer ces informations, notamment pour créer des informations dérivées</text:p>
            <text:p>- Exploiter ces informations à titre commercial, par exemple en la combinant avec d'autres informations, ou en l'incluant dans votre propre produit ou application.</text:p>
            <text:p/>
            <text:p>Ces libertés s'appliquent sous réserve de mentionner la paternité de l'information d'origine : sa source et la date de sa dernière mise à jour. Le « réutilisateur » peut notamment s'acquitter de cette condition en indiquant un ou des liens hypertextes (URL) renvoyant vers le présent site et assurant une mention effective de sa paternité.</text:p>
            <text:p/>
            <text:p>Cette mention de paternité ne doit ni conférer un caractère officiel à la réutilisation de ces informations, ni suggérer une quelconque reconnaissance ou caution par le producteur de l'information, ou par toute autre entité publique, du « réutilisateur » ou de sa réutilisation.</text:p>
          </table:table-cell>
          <table:covered-table-cell table:number-columns-repeated="3"/>
          <table:table-cell table:number-columns-repeated="16380"/>
        </table:table-row>
        <table:table-row table:style-name="ro3">
          <table:table-cell table:style-name="ce2"/>
          <table:table-cell table:number-columns-repeated="16383" table:style-name="ce3"/>
        </table:table-row>
        <table:table-row table:style-name="ro4">
          <table:table-cell office:value-type="string" table:number-columns-spanned="4" table:number-rows-spanned="1" table:style-name="ce11">
            <text:p><text:span text:style-name="T3">Le modèle de grille reprend l'ensemble des critères du RGAA 4.1.2</text:span><text:span text:style-name="T3"/></text:p>
            <text:p/>
            <text:p><text:span text:style-name="T3">Le modèle de grille d’audit est un outil de travail préalable à la rédaction du rapport d'audit. Il est destiné aux concepteurs, développeurs et intégrateurs du site. Le responsable de l’audit doit donc être précis dans le constat des erreurs, dans les  explications et dans les propositions de réparation. La grille d’audit vient en annexe du rapport d'audit RGAA.</text:span><text:span text:style-name="T3"/></text:p>
            <text:p/>
            <text:p>Le modèle de grille a été établi pour un échantillon de 20 pages. Il ne s'adapte pas automatiquement au volume de pages de votre échantillon :</text:p>
            <text:p>- Si votre échantillon comprend moins de 20 pages, vous devez soit supprimer les feuilles du classeur qui sont inutilisées, soit passer l'ensemble des critères des feuilles inutiles à l'état NA (Non Applicable) afin de permettre l'exécution du calcul des taux dans le classeur Synthèse. </text:p>
            <text:p>- Si votre échantillon comprend plus de 20 pages, l'ajout de feuilles est nécessaire, ainsi que l'extension de la base de calcul (ajout de colonnes et modification des formules de calcul) pour accueillir les données recueillies dans ces nouvelles feuilles du classeur.</text:p>
            <text:p/>
            <text:p><text:span text:style-name="T5">Étape 1</text:span><text:span text:style-name="T5"/></text:p>
            <text:p/>
            <text:p>Remplissez la page Échantillon avec les titres et URL des pages concernées par l'audit. Ces informations seront automatiquement reprises par la suite dans chaque feuille d'audit individuel (P01 – P20) pour servir de titre à la grille.</text:p>
            <text:p/>
            <text:p>Pour rappel, les pages obligatoires dans un échantillon d'audit sont :</text:p>
            <text:p>- Page d'accueil</text:p>
            <text:p>- Page contact</text:p>
            <text:p>- Page mentions légales</text:p>
            <text:p>- Page « accessibilité » (page comprenant la déclaration d’accessibilité)</text:p>
            <text:p>- Page aide</text:p>
            <text:p>- Page plan du site</text:p>
            <text:p>- Page d’authentification</text:p>
            <text:p/>
            <text:p>S'ajoutent à ces pages impératives, un certain nombre de pages lorsqu’elles existent :</text:p>
            <text:p>- Au moins une page pertinente pour chaque type de service fourni et toute autre utilisation principale prévue (ex. : rubriques de 1er niveau dans l’arborescence…), y compris la fonctionnalité de recherche ;</text:p>
            <text:p>- Au moins un document téléchargeable pertinent, le cas échéant, pour chaque type de service fourni et pour toute autre utilisation principalement prévue ;</text:p>
            <text:p>- L’ensemble des pages constituant un processus (par exemple, un formulaire de saisie ou une transaction sur plusieurs pages) ;</text:p>
            <text:p>- Des exemples de pages ayant un aspect sensiblement distinct ou présentant un type de contenu différent (ex. : page contenant des tableaux de données, des éléments multimédia, des illustrations, des formulaires, etc.).</text:p>
            <text:p/>
            <text:p>La sélection des pages auditées ainsi que leur nombre doivent être représentatifs du service de communication au public en ligne. Le nombre de visiteurs par page peut notamment être pris en compte lors de la constitution de l’échantillon.</text:p>
            <text:p/>
            <text:p>Enfin, s’ajoutent des pages sélectionnées au hasard représentant au moins 10 % des pages de l’échantillon décrit supra.</text:p>
          </table:table-cell>
          <table:covered-table-cell table:number-columns-repeated="3"/>
          <table:table-cell table:number-columns-repeated="16380"/>
        </table:table-row>
        <table:table-row table:style-name="ro5">
          <table:table-cell table:style-name="ce1"/>
          <table:table-cell office:value-type="string" table:style-name="ce4">
            <text:p>Nombre de pages :</text:p>
          </table:table-cell>
          <table:table-cell office:value-type="float" office:value="13" table:formula="of:=COUNTA([Échantillon.A9:.A42])" table:style-name="ce5">
            <text:p>13</text:p>
          </table:table-cell>
          <table:table-cell table:number-columns-repeated="16381" table:style-name="ce1"/>
        </table:table-row>
        <table:table-row table:style-name="ro6">
          <table:table-cell office:value-type="string" table:number-columns-spanned="4" table:number-rows-spanned="1" table:style-name="ce12">
            <text:p><text:span text:style-name="T6">Étape 2</text:span><text:span text:style-name="T6"/></text:p>
            <text:p/>
            <text:p><text:span text:style-name="T7">Réalisez l'audit sur l'échantillon.</text:span><text:span text:style-name="T7"/></text:p>
            <text:p/>
            <text:p><text:span text:style-name="T7">Un critère peut prendre 4 statuts différents :</text:span><text:span text:style-name="T7"/></text:p>
            <text:p>-<text:s/><text:span text:style-name="T7">C : CONFORME</text:span>. Le critère est conforme pour l'ensemble des éléments de la page</text:p>
            <text:p>-<text:s/><text:span text:style-name="T7">NC : NON CONFORME</text:span>. Au moins un des éléments de la page concernés par le critère n'est pas conforme</text:p>
            <text:p>-<text:s/><text:span text:style-name="T7">NA : NON APPLICABLE</text:span>. Ou bien aucun élément dans la page ne concerne le critère, ou bien le seul contenu qui concerne le critère est exempté, ou bien le seul contenu qui concerne le critère est soumis à dérogation et il propose une alternative numérique accessible.</text:p>
            <text:p>-<text:s/><text:span text:style-name="T7">NT : NON TESTÉ</text:span>. Le critère n'est pas testé. Ce statut sert à mesurer l'évolution de l'audit.</text:p>
            <text:p/>
            <text:p>Dans la case<text:s/><text:span text:style-name="T8">Statut</text:span><text:s/>des grilles d'audit, renseignez une de ces 4 abréviations selon votre évaluation. Vous verrez les cases se colorer en fonction du statut. Dans la feuille « Synthèse », vous retrouverez un total par thématique et niveau de vos saisies dans les grilles d'audit.</text:p>
            <text:p/>
            <text:p>Vous avez également à disposition une case « Modifications à apporter » qui vous permet de faire vos recommandations concernant l'erreur rencontrée.</text:p>
            <text:p/>
            <text:p>La colonne<text:s/><text:span text:style-name="T7">Dérogation</text:span>, vous permet de mentionner les dérogations présentes sur la page et par critère. Par défaut la valeur est<text:s/><text:span text:style-name="T7">N</text:span><text:s/>et signifie l’absence de dérogation. Si une dérogation est présente pour un critère, inscrivez<text:s/><text:span text:style-name="T7">D</text:span><text:s/>dans la case (elle se colore). De même à droite vous avez une case « Commentaires en cas de dérogation » dans laquelle vous expliquez quel élément vous dérogez et quelles sont les justifications. Attention : un critère ne peut jamais être dérogé, seul un contenu peut l'être. Si vous avez une dérogation, il est important d'en garder la trace. Le contenu dérogé n'est donc plus soumis directement à l'évaluation, mais le critère reste évaluable pour les autres contenus de la page.</text:p>
          </table:table-cell>
          <table:covered-table-cell table:number-columns-repeated="3"/>
          <table:table-cell table:number-columns-repeated="16380"/>
        </table:table-row>
        <table:table-row table:style-name="ro7">
          <table:table-cell table:number-columns-repeated="16384"/>
        </table:table-row>
        <table:table-row table:style-name="ro8">
          <table:table-cell table:number-columns-repeated="16384" table:style-name="ce1"/>
        </table:table-row>
        <table:table-row table:number-rows-repeated="1048567" table:style-name="ro7">
          <table:table-cell table:number-columns-repeated="16384"/>
        </table:table-row>
      </table:table>
      <table:table table:name="Échantillon" table:style-name="ta1">
        <table:table-column table:style-name="co7" table:default-cell-style-name="ce1"/>
        <table:table-column table:style-name="co8" table:default-cell-style-name="ce1"/>
        <table:table-column table:style-name="co9" table:default-cell-style-name="ce1"/>
        <table:table-column table:style-name="co5" table:number-columns-repeated="61" table:default-cell-style-name="ce1"/>
        <table:table-column table:style-name="co4" table:number-columns-repeated="960" table:default-cell-style-name="ce1"/>
        <table:table-column table:style-name="co6" table:number-columns-repeated="15360" table:default-cell-style-name="ce1"/>
        <table:table-row table:style-name="ro9">
          <table:table-cell office:value-type="string" table:number-columns-spanned="3" table:number-rows-spanned="1" table:style-name="ce8">
            <text:p>RGAA 4.1.2 – GRILLE D'ÉVALUATION</text:p>
          </table:table-cell>
          <table:covered-table-cell table:number-columns-repeated="2"/>
          <table:table-cell table:number-columns-repeated="16381"/>
        </table:table-row>
        <table:table-row table:style-name="ro9">
          <table:table-cell office:value-type="string" table:number-columns-spanned="3" table:number-rows-spanned="1" table:style-name="ce8">
            <text:p>Échantillon évalué</text:p>
          </table:table-cell>
          <table:covered-table-cell table:number-columns-repeated="2"/>
          <table:table-cell table:number-columns-repeated="16381"/>
        </table:table-row>
        <table:table-row table:style-name="ro7">
          <table:table-cell office:value-type="string" table:style-name="ce13">
            <text:p>Date</text:p>
          </table:table-cell>
          <table:table-cell office:value-type="date" office:date-value="2026-07-07T00:00:00" table:style-name="ce14">
            <text:p>07/07/2026</text:p>
          </table:table-cell>
          <table:table-cell table:style-name="ce15"/>
          <table:table-cell table:number-columns-repeated="16381"/>
        </table:table-row>
        <table:table-row table:style-name="ro10">
          <table:table-cell office:value-type="string" table:style-name="ce13">
            <text:p>Auditeur ou auditrice</text:p>
          </table:table-cell>
          <table:table-cell office:value-type="string" table:style-name="ce16">
            <text:p>Marque Digitale</text:p>
          </table:table-cell>
          <table:table-cell table:style-name="ce15"/>
          <table:table-cell table:number-columns-repeated="16381"/>
        </table:table-row>
        <table:table-row table:style-name="ro7">
          <table:table-cell office:value-type="string" table:style-name="ce13">
            <text:p>Contexte</text:p>
          </table:table-cell>
          <table:table-cell office:value-type="string" table:style-name="ce16">
            <text:p>Visite initiale</text:p>
          </table:table-cell>
          <table:table-cell table:style-name="ce15"/>
          <table:table-cell table:number-columns-repeated="16381"/>
        </table:table-row>
        <table:table-row table:style-name="ro7">
          <table:table-cell office:value-type="string" table:style-name="ce13">
            <text:p>Site :</text:p>
          </table:table-cell>
          <table:table-cell office:value-type="string" table:number-columns-spanned="2" table:number-rows-spanned="1" table:style-name="ce24">
            <text:p>Drôme Aménagement Habitat</text:p>
          </table:table-cell>
          <table:covered-table-cell/>
          <table:table-cell table:number-columns-repeated="16381"/>
        </table:table-row>
        <table:table-row table:style-name="ro7">
          <table:table-cell table:number-columns-repeated="16384"/>
        </table:table-row>
        <table:table-row table:style-name="ro11">
          <table:table-cell office:value-type="string" table:style-name="ce17">
            <text:p>N° page</text:p>
          </table:table-cell>
          <table:table-cell office:value-type="string" table:style-name="ce17">
            <text:p>Titre de la page</text:p>
          </table:table-cell>
          <table:table-cell office:value-type="string" table:style-name="ce17">
            <text:p>URL</text:p>
          </table:table-cell>
          <table:table-cell table:number-columns-repeated="16381" table:style-name="ce18"/>
        </table:table-row>
        <table:table-row table:style-name="ro12">
          <table:table-cell office:value-type="string" table:style-name="ce19">
            <text:p>P01</text:p>
          </table:table-cell>
          <table:table-cell office:value-type="string" table:style-name="ce20">
            <text:p>Accueil</text:p>
          </table:table-cell>
          <table:table-cell office:value-type="string" table:style-name="ce21">
            <text:p>https://dromeamenagementhabitat.fr/</text:p>
          </table:table-cell>
          <table:table-cell table:number-columns-repeated="16381"/>
        </table:table-row>
        <table:table-row table:style-name="ro12">
          <table:table-cell office:value-type="string" table:style-name="ce19">
            <text:p>P02</text:p>
          </table:table-cell>
          <table:table-cell office:value-type="string" table:style-name="ce20">
            <text:p>Drôme Aménagement Habitat</text:p>
          </table:table-cell>
          <table:table-cell office:value-type="string" table:style-name="ce21">
            <text:p>https://dromeamenagementhabitat.fr/drome-amenagement-habitat/</text:p>
          </table:table-cell>
          <table:table-cell table:number-columns-repeated="16381"/>
        </table:table-row>
        <table:table-row table:style-name="ro12">
          <table:table-cell office:value-type="string" table:style-name="ce19">
            <text:p>P03</text:p>
          </table:table-cell>
          <table:table-cell office:value-type="string" table:style-name="ce20">
            <text:p>Louer un bien</text:p>
          </table:table-cell>
          <table:table-cell office:value-type="string" table:style-name="ce21">
            <text:p>https://dromeamenagementhabitat.fr/louer-un-bien/</text:p>
          </table:table-cell>
          <table:table-cell table:number-columns-repeated="16381"/>
        </table:table-row>
        <table:table-row table:style-name="ro12">
          <table:table-cell office:value-type="string" table:style-name="ce19">
            <text:p>P04</text:p>
          </table:table-cell>
          <table:table-cell office:value-type="string" table:style-name="ce20">
            <text:p>Acheter un bien</text:p>
          </table:table-cell>
          <table:table-cell office:value-type="string" table:style-name="ce21">
            <text:p>https://dromeamenagementhabitat.fr/acheter-logement-social/</text:p>
          </table:table-cell>
          <table:table-cell table:number-columns-repeated="16381"/>
        </table:table-row>
        <table:table-row table:style-name="ro12">
          <table:table-cell office:value-type="string" table:style-name="ce19">
            <text:p>P05</text:p>
          </table:table-cell>
          <table:table-cell office:value-type="string" table:style-name="ce20">
            <text:p>Je suis client</text:p>
          </table:table-cell>
          <table:table-cell office:value-type="string" table:style-name="ce22">
            <text:p>https://dromeamenagementhabitat.fr/je-suis-locataire/</text:p>
          </table:table-cell>
          <table:table-cell table:number-columns-repeated="16381"/>
        </table:table-row>
        <table:table-row table:style-name="ro12">
          <table:table-cell office:value-type="string" table:style-name="ce19">
            <text:p>P06</text:p>
          </table:table-cell>
          <table:table-cell office:value-type="string" table:style-name="ce20">
            <text:p>Constructeur</text:p>
          </table:table-cell>
          <table:table-cell office:value-type="string" table:style-name="ce22">
            <text:p>https://dromeamenagementhabitat.fr/constructeur/</text:p>
          </table:table-cell>
          <table:table-cell table:number-columns-repeated="16381"/>
        </table:table-row>
        <table:table-row table:style-name="ro12">
          <table:table-cell office:value-type="string" table:style-name="ce19">
            <text:p>P07</text:p>
          </table:table-cell>
          <table:table-cell office:value-type="string" table:style-name="ce20">
            <text:p>Aménageur</text:p>
          </table:table-cell>
          <table:table-cell office:value-type="string" table:style-name="ce22">
            <text:p>https://dromeamenagementhabitat.fr/amenageur/</text:p>
          </table:table-cell>
          <table:table-cell table:number-columns-repeated="16381"/>
        </table:table-row>
        <table:table-row table:style-name="ro12">
          <table:table-cell office:value-type="string" table:style-name="ce19">
            <text:p>P08</text:p>
          </table:table-cell>
          <table:table-cell office:value-type="string" table:style-name="ce20">
            <text:p>Nos agences</text:p>
          </table:table-cell>
          <table:table-cell office:value-type="string" table:style-name="ce23">
            <text:p>https://dromeamenagementhabitat.fr/agences-drome-amenagement-habitat/</text:p>
          </table:table-cell>
          <table:table-cell table:number-columns-repeated="16381"/>
        </table:table-row>
        <table:table-row table:style-name="ro12">
          <table:table-cell office:value-type="string" table:style-name="ce19">
            <text:p>P09</text:p>
          </table:table-cell>
          <table:table-cell office:value-type="string" table:style-name="ce20">
            <text:p>Espace fournisseur</text:p>
          </table:table-cell>
          <table:table-cell office:value-type="string" table:style-name="ce23">
            <text:p>https://dromeamenagementhabitat.fr/espace-fournisseur/</text:p>
          </table:table-cell>
          <table:table-cell table:number-columns-repeated="16381"/>
        </table:table-row>
        <table:table-row table:style-name="ro12">
          <table:table-cell office:value-type="string" table:style-name="ce19">
            <text:p>P10</text:p>
          </table:table-cell>
          <table:table-cell office:value-type="string" table:style-name="ce20">
            <text:p>Contact</text:p>
          </table:table-cell>
          <table:table-cell office:value-type="string" table:style-name="ce23">
            <text:p>https://dromeamenagementhabitat.fr/contact/</text:p>
          </table:table-cell>
          <table:table-cell table:number-columns-repeated="16381"/>
        </table:table-row>
        <table:table-row table:style-name="ro12">
          <table:table-cell office:value-type="string" table:style-name="ce19">
            <text:p>P11</text:p>
          </table:table-cell>
          <table:table-cell office:value-type="string" table:style-name="ce20">
            <text:p>Trouver un logement</text:p>
          </table:table-cell>
          <table:table-cell office:value-type="string" table:style-name="ce23">
            <text:p>https://dromeamenagementhabitat.fr/rechercher-une-location/</text:p>
          </table:table-cell>
          <table:table-cell table:number-columns-repeated="16381"/>
        </table:table-row>
        <table:table-row table:style-name="ro12">
          <table:table-cell office:value-type="string" table:style-name="ce19">
            <text:p>P12</text:p>
          </table:table-cell>
          <table:table-cell office:value-type="string" table:style-name="ce20">
            <text:p>Logement</text:p>
          </table:table-cell>
          <table:table-cell office:value-type="string" table:style-name="ce23">
            <text:p>https://dromeamenagementhabitat.fr/logement/appartement-3-pieces-le-poet-laval-2/</text:p>
          </table:table-cell>
          <table:table-cell table:number-columns-repeated="16381"/>
        </table:table-row>
        <table:table-row table:style-name="ro12">
          <table:table-cell office:value-type="string" table:style-name="ce19">
            <text:p>P13</text:p>
          </table:table-cell>
          <table:table-cell office:value-type="string" table:style-name="ce20">
            <text:p>Nous rejoindre</text:p>
          </table:table-cell>
          <table:table-cell office:value-type="string" table:style-name="ce23">
            <text:p>https://dromeamenagementhabitat.fr/ressources-humaines/</text:p>
          </table:table-cell>
          <table:table-cell table:number-columns-repeated="16381"/>
        </table:table-row>
        <table:table-row table:number-rows-repeated="1048555" table:style-name="ro7">
          <table:table-cell table:number-columns-repeated="16384"/>
        </table:table-row>
      </table:table>
      <table:table table:name="Critères" table:style-name="ta1">
        <table:table-column table:style-name="co10" table:default-cell-style-name="ce1"/>
        <table:table-column table:style-name="co10" table:default-cell-style-name="ce33"/>
        <table:table-column table:style-name="co11" table:default-cell-style-name="ce25"/>
        <table:table-column table:style-name="co4" table:number-columns-repeated="2" table:default-cell-style-name="ce25"/>
        <table:table-column table:style-name="co4" table:default-cell-style-name="ce1"/>
        <table:table-column table:style-name="co4" table:number-columns-repeated="58" table:default-cell-style-name="ce25"/>
        <table:table-column table:style-name="co6" table:number-columns-repeated="16320" table:default-cell-style-name="ce1"/>
        <table:table-row table:style-name="ro9">
          <table:table-cell office:value-type="string" office:string-value="RGAA 4.1.2 – GRILLE D'ÉVALUATION" table:formula="of:=[Échantillon.A1]" table:number-columns-spanned="3" table:number-rows-spanned="1" table:style-name="ce34">
            <text:p>RGAA 4.1.2 – GRILLE D'ÉVALUATION</text:p>
          </table:table-cell>
          <table:covered-table-cell table:number-columns-repeated="2"/>
          <table:table-cell table:number-columns-repeated="2" table:style-name="ce25"/>
          <table:table-cell table:style-name="ce1"/>
          <table:table-cell table:number-columns-repeated="16378"/>
        </table:table-row>
        <table:table-row table:style-name="ro13">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table:number-columns-repeated="2" table:style-name="ce25"/>
          <table:table-cell table:style-name="ce1"/>
          <table:table-cell table:number-columns-repeated="16378"/>
        </table:table-row>
        <table:table-row table:style-name="ro7">
          <table:table-cell office:value-type="string" table:number-columns-spanned="1" table:number-rows-spanned="9" table:style-name="ce35">
            <text:p>IMAGES</text:p>
          </table:table-cell>
          <table:table-cell office:value-type="string" table:style-name="ce28">
            <text:p>1.1</text:p>
          </table:table-cell>
          <table:table-cell office:value-type="string" table:style-name="ce29">
            <text:p>Chaque image porteuse d’information a-t-elle une alternative textuelle ?</text:p>
          </table:table-cell>
          <table:table-cell table:style-name="ce6"/>
          <table:table-cell table:style-name="ce25"/>
          <table:table-cell table:style-name="ce1"/>
          <table:table-cell table:number-columns-repeated="16378"/>
        </table:table-row>
        <table:table-row table:style-name="ro7">
          <table:covered-table-cell/>
          <table:table-cell office:value-type="string" table:style-name="ce28">
            <text:p>1.2</text:p>
          </table:table-cell>
          <table:table-cell office:value-type="string" table:style-name="ce29">
            <text:p>Chaque image de décoration est-elle correctement ignorée par les technologies d’assistance ?</text:p>
          </table:table-cell>
          <table:table-cell table:style-name="ce6"/>
          <table:table-cell table:style-name="ce25"/>
          <table:table-cell table:style-name="ce1"/>
          <table:table-cell table:number-columns-repeated="16378"/>
        </table:table-row>
        <table:table-row table:style-name="ro7">
          <table:covered-table-cell/>
          <table:table-cell office:value-type="string" table:style-name="ce28">
            <text:p>1.3</text:p>
          </table:table-cell>
          <table:table-cell office:value-type="string" table:style-name="ce29">
            <text:p>Pour chaque image porteuse d'information ayant une alternative textuelle, cette alternative est-elle pertinente (hors cas particuliers) ?</text:p>
          </table:table-cell>
          <table:table-cell table:style-name="ce6"/>
          <table:table-cell table:style-name="ce25"/>
          <table:table-cell table:style-name="ce1"/>
          <table:table-cell table:number-columns-repeated="16378"/>
        </table:table-row>
        <table:table-row table:style-name="ro14">
          <table:covered-table-cell/>
          <table:table-cell office:value-type="string" table:style-name="ce28">
            <text:p>1.4</text:p>
          </table:table-cell>
          <table:table-cell office:value-type="string" table:style-name="ce29">
            <text:p>Pour chaque image utilisée comme CAPTCHA ou comme image-test, ayant une alternative textuelle, cette alternative permet-elle d’identifier la nature et la fonction de l’image ?</text:p>
          </table:table-cell>
          <table:table-cell table:style-name="ce6"/>
          <table:table-cell table:style-name="ce25"/>
          <table:table-cell table:style-name="ce1"/>
          <table:table-cell table:number-columns-repeated="16378"/>
        </table:table-row>
        <table:table-row table:style-name="ro7">
          <table:covered-table-cell/>
          <table:table-cell office:value-type="string" table:style-name="ce28">
            <text:p>1.5</text:p>
          </table:table-cell>
          <table:table-cell office:value-type="string" table:style-name="ce29">
            <text:p>Pour chaque image utilisée comme CAPTCHA, une solution d’accès alternatif au contenu ou à la fonction du CAPTCHA est-elle présente ?</text:p>
          </table:table-cell>
          <table:table-cell table:style-name="ce6"/>
          <table:table-cell table:style-name="ce25"/>
          <table:table-cell table:style-name="ce1"/>
          <table:table-cell table:number-columns-repeated="16378"/>
        </table:table-row>
        <table:table-row table:style-name="ro7">
          <table:covered-table-cell/>
          <table:table-cell office:value-type="string" table:style-name="ce28">
            <text:p>1.6</text:p>
          </table:table-cell>
          <table:table-cell office:value-type="string" table:style-name="ce29">
            <text:p>Chaque image porteuse d’information a-t-elle, si nécessaire, une description détaillée ?</text:p>
          </table:table-cell>
          <table:table-cell table:style-name="ce6"/>
          <table:table-cell table:style-name="ce25"/>
          <table:table-cell table:style-name="ce1"/>
          <table:table-cell table:number-columns-repeated="16378"/>
        </table:table-row>
        <table:table-row table:style-name="ro7">
          <table:covered-table-cell/>
          <table:table-cell office:value-type="string" table:style-name="ce28">
            <text:p>1.7</text:p>
          </table:table-cell>
          <table:table-cell office:value-type="string" table:style-name="ce29">
            <text:p>Pour chaque image porteuse d’information ayant une description détaillée, cette description est-elle pertinente ?</text:p>
          </table:table-cell>
          <table:table-cell table:style-name="ce6"/>
          <table:table-cell table:style-name="ce25"/>
          <table:table-cell table:style-name="ce1"/>
          <table:table-cell table:number-columns-repeated="16378"/>
        </table:table-row>
        <table:table-row table:style-name="ro14">
          <table:covered-table-cell/>
          <table:table-cell office:value-type="string" table:style-name="ce28">
            <text:p>1.8</text:p>
          </table:table-cell>
          <table:table-cell office:value-type="string" table:style-name="ce29">
            <text:p>Chaque image texte porteuse d’information, en l’absence d’un mécanisme de remplacement, doit si possible être remplacée par du texte stylé. Cette règle est-elle respectée (hors cas particuliers) ?</text:p>
          </table:table-cell>
          <table:table-cell table:style-name="ce6"/>
          <table:table-cell table:style-name="ce25"/>
          <table:table-cell table:style-name="ce30"/>
          <table:table-cell table:number-columns-repeated="16378"/>
        </table:table-row>
        <table:table-row table:style-name="ro7">
          <table:covered-table-cell/>
          <table:table-cell office:value-type="string" table:style-name="ce28">
            <text:p>1.9</text:p>
          </table:table-cell>
          <table:table-cell office:value-type="string" table:style-name="ce29">
            <text:p>Chaque légende d’image est-elle, si nécessaire, correctement reliée à l’image correspondante ?</text:p>
          </table:table-cell>
          <table:table-cell table:style-name="ce6"/>
          <table:table-cell table:style-name="ce25"/>
          <table:table-cell table:style-name="ce1"/>
          <table:table-cell table:number-columns-repeated="16378"/>
        </table:table-row>
        <table:table-row table:style-name="ro15">
          <table:table-cell office:value-type="string" table:number-columns-spanned="1" table:number-rows-spanned="2" table:style-name="ce35">
            <text:p>CADRES</text:p>
          </table:table-cell>
          <table:table-cell office:value-type="string" table:style-name="ce31">
            <text:p>2.1</text:p>
          </table:table-cell>
          <table:table-cell office:value-type="string" table:style-name="ce32">
            <text:p>Chaque cadre a-t-il un titre de cadre ?</text:p>
          </table:table-cell>
          <table:table-cell table:style-name="ce6"/>
          <table:table-cell table:style-name="ce25"/>
          <table:table-cell table:style-name="ce1"/>
          <table:table-cell table:number-columns-repeated="16378"/>
        </table:table-row>
        <table:table-row table:style-name="ro15">
          <table:covered-table-cell/>
          <table:table-cell office:value-type="string" table:style-name="ce31">
            <text:p>2.2</text:p>
          </table:table-cell>
          <table:table-cell office:value-type="string" table:style-name="ce32">
            <text:p>Pour chaque cadre ayant un titre de cadre, ce titre de cadre est-il pertinent ?</text:p>
          </table:table-cell>
          <table:table-cell table:style-name="ce6"/>
          <table:table-cell table:style-name="ce25"/>
          <table:table-cell table:style-name="ce1"/>
          <table:table-cell table:number-columns-repeated="16378"/>
        </table:table-row>
        <table:table-row table:style-name="ro7">
          <table:table-cell office:value-type="string" table:number-columns-spanned="1" table:number-rows-spanned="3" table:style-name="ce35">
            <text:p>COULEURS</text:p>
          </table:table-cell>
          <table:table-cell office:value-type="string" table:style-name="ce28">
            <text:p>3.1</text:p>
          </table:table-cell>
          <table:table-cell office:value-type="string" table:style-name="ce29">
            <text:p>Dans chaque page web, l’information ne doit pas être donnée uniquement par la couleur. Cette règle est-elle respectée ?</text:p>
          </table:table-cell>
          <table:table-cell table:style-name="ce6"/>
          <table:table-cell table:style-name="ce25"/>
          <table:table-cell table:style-name="ce1"/>
          <table:table-cell table:number-columns-repeated="16378"/>
        </table:table-row>
        <table:table-row table:style-name="ro14">
          <table:covered-table-cell/>
          <table:table-cell office:value-type="string" table:style-name="ce28">
            <text:p>3.2</text:p>
          </table:table-cell>
          <table:table-cell office:value-type="string" table:style-name="ce29">
            <text:p>Dans chaque page web, le contraste entre la couleur du texte et la couleur de son arrière-plan est-il suffisamment élevé (hors cas particuliers) ?</text:p>
          </table:table-cell>
          <table:table-cell table:style-name="ce6"/>
          <table:table-cell table:style-name="ce25"/>
          <table:table-cell table:style-name="ce1"/>
          <table:table-cell table:number-columns-repeated="16378"/>
        </table:table-row>
        <table:table-row table:style-name="ro14">
          <table:covered-table-cell/>
          <table:table-cell office:value-type="string" table:style-name="ce28">
            <text:p>3.3</text:p>
          </table:table-cell>
          <table:table-cell office:value-type="string" table:style-name="ce29">
            <text:p>Dans chaque page web, les couleurs utilisées dans les composants d’interface ou les éléments graphiques porteurs d’informations sont-elles suffisamment contrastées (hors cas particuliers) ?</text:p>
          </table:table-cell>
          <table:table-cell table:style-name="ce6"/>
          <table:table-cell table:style-name="ce25"/>
          <table:table-cell table:style-name="ce1"/>
          <table:table-cell table:number-columns-repeated="16378"/>
        </table:table-row>
        <table:table-row table:style-name="ro7">
          <table:table-cell office:value-type="string" table:number-columns-spanned="1" table:number-rows-spanned="13" table:style-name="ce35">
            <text:p>MULTIMÉDIA</text:p>
          </table:table-cell>
          <table:table-cell office:value-type="string" table:style-name="ce31">
            <text:p>4.1</text:p>
          </table:table-cell>
          <table:table-cell office:value-type="string" table:style-name="ce32">
            <text:p>Chaque média temporel pré-enregistré a-t-il, si nécessaire, une transcription textuelle ou une audiodescription (hors cas particuliers) ?</text:p>
          </table:table-cell>
          <table:table-cell table:style-name="ce6"/>
          <table:table-cell table:number-columns-repeated="16380"/>
        </table:table-row>
        <table:table-row table:style-name="ro14">
          <table:covered-table-cell/>
          <table:table-cell office:value-type="string" table:style-name="ce31">
            <text:p>4.2</text:p>
          </table:table-cell>
          <table:table-cell office:value-type="string" table:style-name="ce32">
            <text:p>Pour chaque média temporel pré-enregistré ayant une transcription textuelle ou une audiodescription synchronisée, celles-ci sont-elles pertinentes (hors cas particuliers) ?</text:p>
          </table:table-cell>
          <table:table-cell table:style-name="ce6"/>
          <table:table-cell table:number-columns-repeated="16380"/>
        </table:table-row>
        <table:table-row table:style-name="ro7">
          <table:covered-table-cell/>
          <table:table-cell office:value-type="string" table:style-name="ce31">
            <text:p>4.3</text:p>
          </table:table-cell>
          <table:table-cell office:value-type="string" table:style-name="ce32">
            <text:p>Chaque média temporel synchronisé pré-enregistré a-t-il, si nécessaire, des sous-titres synchronisés (hors cas particuliers) ?</text:p>
          </table:table-cell>
          <table:table-cell table:style-name="ce6"/>
          <table:table-cell table:number-columns-repeated="16380"/>
        </table:table-row>
        <table:table-row table:style-name="ro7">
          <table:covered-table-cell/>
          <table:table-cell office:value-type="string" table:style-name="ce31">
            <text:p>4.4</text:p>
          </table:table-cell>
          <table:table-cell office:value-type="string" table:style-name="ce32">
            <text:p>Pour chaque média temporel synchronisé pré-enregistré ayant des sous-titres synchronisés, ces sous-titres sont-ils pertinents ?</text:p>
          </table:table-cell>
          <table:table-cell table:style-name="ce6"/>
          <table:table-cell table:number-columns-repeated="16380"/>
        </table:table-row>
        <table:table-row table:style-name="ro7">
          <table:covered-table-cell/>
          <table:table-cell office:value-type="string" table:style-name="ce31">
            <text:p>4.5</text:p>
          </table:table-cell>
          <table:table-cell office:value-type="string" table:style-name="ce32">
            <text:p>Chaque média temporel pré-enregistré a-t-il, si nécessaire, une audiodescription synchronisée (hors cas particuliers) ?</text:p>
          </table:table-cell>
          <table:table-cell table:style-name="ce6"/>
          <table:table-cell table:number-columns-repeated="16380"/>
        </table:table-row>
        <table:table-row table:style-name="ro7">
          <table:covered-table-cell/>
          <table:table-cell office:value-type="string" table:style-name="ce31">
            <text:p>4.6</text:p>
          </table:table-cell>
          <table:table-cell office:value-type="string" table:style-name="ce32">
            <text:p>Pour chaque média temporel pré-enregistré ayant une audiodescription synchronisée, celle-ci est-elle pertinente ?</text:p>
          </table:table-cell>
          <table:table-cell table:style-name="ce6"/>
          <table:table-cell table:number-columns-repeated="16380"/>
        </table:table-row>
        <table:table-row table:style-name="ro7">
          <table:covered-table-cell/>
          <table:table-cell office:value-type="string" table:style-name="ce31">
            <text:p>4.7</text:p>
          </table:table-cell>
          <table:table-cell office:value-type="string" table:style-name="ce32">
            <text:p>Chaque média temporel est-il clairement identifiable (hors cas particuliers) ?</text:p>
          </table:table-cell>
          <table:table-cell table:style-name="ce6"/>
          <table:table-cell table:number-columns-repeated="16380"/>
        </table:table-row>
        <table:table-row table:style-name="ro7">
          <table:covered-table-cell/>
          <table:table-cell office:value-type="string" table:style-name="ce31">
            <text:p>4.8</text:p>
          </table:table-cell>
          <table:table-cell office:value-type="string" table:style-name="ce32">
            <text:p>Chaque média non temporel a-t-il, si nécessaire, une alternative (hors cas particuliers) ?</text:p>
          </table:table-cell>
          <table:table-cell table:style-name="ce6"/>
          <table:table-cell table:number-columns-repeated="16380"/>
        </table:table-row>
        <table:table-row table:style-name="ro7">
          <table:covered-table-cell/>
          <table:table-cell office:value-type="string" table:style-name="ce31">
            <text:p>4.9</text:p>
          </table:table-cell>
          <table:table-cell office:value-type="string" table:style-name="ce32">
            <text:p>Pour chaque média non temporel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31">
            <text:p>4.10</text:p>
          </table:table-cell>
          <table:table-cell office:value-type="string" table:style-name="ce32">
            <text:p>Chaque son déclenché automatiquement est-il contrôlable par l’utilisateur ?</text:p>
          </table:table-cell>
          <table:table-cell table:style-name="ce6"/>
          <table:table-cell table:number-columns-repeated="16380"/>
        </table:table-row>
        <table:table-row table:style-name="ro7">
          <table:covered-table-cell/>
          <table:table-cell office:value-type="string" table:style-name="ce31">
            <text:p>4.11</text:p>
          </table:table-cell>
          <table:table-cell office:value-type="string" table:style-name="ce32">
            <text:p>La consultation de chaque média temporel est-elle, si nécessaire, contrôlable par le clavier et tout dispositif de pointage ?</text:p>
          </table:table-cell>
          <table:table-cell table:style-name="ce6"/>
          <table:table-cell table:number-columns-repeated="16380"/>
        </table:table-row>
        <table:table-row table:style-name="ro7">
          <table:covered-table-cell/>
          <table:table-cell office:value-type="string" table:style-name="ce31">
            <text:p>4.12</text:p>
          </table:table-cell>
          <table:table-cell office:value-type="string" table:style-name="ce32">
            <text:p>La consultation de chaque média non temporel est-elle contrôlable par le clavier et tout dispositif de pointage ?</text:p>
          </table:table-cell>
          <table:table-cell table:style-name="ce6"/>
          <table:table-cell table:number-columns-repeated="16380"/>
        </table:table-row>
        <table:table-row table:style-name="ro7">
          <table:covered-table-cell/>
          <table:table-cell office:value-type="string" table:style-name="ce31">
            <text:p>4.13</text:p>
          </table:table-cell>
          <table:table-cell office:value-type="string" table:style-name="ce32">
            <text:p>Chaque média temporel et non temporel est-il compatible avec les technologies d’assistance (hors cas particuliers) ?</text:p>
          </table:table-cell>
          <table:table-cell table:style-name="ce6"/>
          <table:table-cell table:number-columns-repeated="16380"/>
        </table:table-row>
        <table:table-row table:style-name="ro7">
          <table:table-cell office:value-type="string" table:number-columns-spanned="1" table:number-rows-spanned="8" table:style-name="ce35">
            <text:p>TABLEAUX</text:p>
          </table:table-cell>
          <table:table-cell office:value-type="string" table:style-name="ce28">
            <text:p>5.1</text:p>
          </table:table-cell>
          <table:table-cell office:value-type="string" table:style-name="ce29">
            <text:p>Chaque tableau de données complexe a-t-il un résumé ?</text:p>
          </table:table-cell>
          <table:table-cell table:style-name="ce6"/>
          <table:table-cell table:number-columns-repeated="16380"/>
        </table:table-row>
        <table:table-row table:style-name="ro7">
          <table:covered-table-cell/>
          <table:table-cell office:value-type="string" table:style-name="ce28">
            <text:p>5.2</text:p>
          </table:table-cell>
          <table:table-cell office:value-type="string" table:style-name="ce29">
            <text:p>Pour chaque tableau de données complexe ayant un résumé, celui-ci est-il pertinent ?</text:p>
          </table:table-cell>
          <table:table-cell table:style-name="ce6"/>
          <table:table-cell table:number-columns-repeated="16380"/>
        </table:table-row>
        <table:table-row table:style-name="ro7">
          <table:covered-table-cell/>
          <table:table-cell office:value-type="string" table:style-name="ce28">
            <text:p>5.3</text:p>
          </table:table-cell>
          <table:table-cell office:value-type="string" table:style-name="ce29">
            <text:p>Pour chaque tableau de mise en forme, le contenu linéarisé reste-t-il compréhensible ?</text:p>
          </table:table-cell>
          <table:table-cell table:style-name="ce6"/>
          <table:table-cell table:number-columns-repeated="16380"/>
        </table:table-row>
        <table:table-row table:style-name="ro7">
          <table:covered-table-cell/>
          <table:table-cell office:value-type="string" table:style-name="ce28">
            <text:p>5.4</text:p>
          </table:table-cell>
          <table:table-cell office:value-type="string" table:style-name="ce29">
            <text:p>Pour chaque tableau de données ayant un titre, le titre est-il correctement associé au tableau de données ?</text:p>
          </table:table-cell>
          <table:table-cell table:style-name="ce6"/>
          <table:table-cell table:number-columns-repeated="16380"/>
        </table:table-row>
        <table:table-row table:style-name="ro7">
          <table:covered-table-cell/>
          <table:table-cell office:value-type="string" table:style-name="ce28">
            <text:p>5.5</text:p>
          </table:table-cell>
          <table:table-cell office:value-type="string" table:style-name="ce29">
            <text:p>Pour chaque tableau de données ayant un titre, celui-ci est-il pertinent ?</text:p>
          </table:table-cell>
          <table:table-cell table:style-name="ce6"/>
          <table:table-cell table:number-columns-repeated="16380"/>
        </table:table-row>
        <table:table-row table:style-name="ro7">
          <table:covered-table-cell/>
          <table:table-cell office:value-type="string" table:style-name="ce28">
            <text:p>5.6</text:p>
          </table:table-cell>
          <table:table-cell office:value-type="string" table:style-name="ce29">
            <text:p>Pour chaque tableau de données, chaque en-tête de colonnes et chaque en-tête de lignes sont-ils correctement déclarés ?</text:p>
          </table:table-cell>
          <table:table-cell table:style-name="ce6"/>
          <table:table-cell table:number-columns-repeated="16380"/>
        </table:table-row>
        <table:table-row table:style-name="ro14">
          <table:covered-table-cell/>
          <table:table-cell office:value-type="string" table:style-name="ce28">
            <text:p>5.7</text:p>
          </table:table-cell>
          <table:table-cell office:value-type="string" table:style-name="ce29">
            <text:p>Pour chaque tableau de données, la technique appropriée permettant d’associer chaque cellule avec ses en-têtes est-elle utilisée (hors cas particuliers) ?</text:p>
          </table:table-cell>
          <table:table-cell table:style-name="ce6"/>
          <table:table-cell table:number-columns-repeated="16380"/>
        </table:table-row>
        <table:table-row table:style-name="ro7">
          <table:covered-table-cell/>
          <table:table-cell office:value-type="string" table:style-name="ce28">
            <text:p>5.8</text:p>
          </table:table-cell>
          <table:table-cell office:value-type="string" table:style-name="ce29">
            <text:p>Chaque tableau de mise en forme ne doit pas utiliser d’éléments propres aux tableaux de données. Cette règle est-elle respectée ?</text:p>
          </table:table-cell>
          <table:table-cell table:style-name="ce6"/>
          <table:table-cell table:number-columns-repeated="16380"/>
        </table:table-row>
        <table:table-row table:style-name="ro7">
          <table:table-cell office:value-type="string" table:number-columns-spanned="1" table:number-rows-spanned="2" table:style-name="ce35">
            <text:p>LIENS</text:p>
          </table:table-cell>
          <table:table-cell office:value-type="string" table:style-name="ce31">
            <text:p>6.1</text:p>
          </table:table-cell>
          <table:table-cell office:value-type="string" table:style-name="ce32">
            <text:p>Chaque lien est-il explicite (hors cas particuliers) ?</text:p>
          </table:table-cell>
          <table:table-cell table:style-name="ce6"/>
          <table:table-cell table:number-columns-repeated="16380"/>
        </table:table-row>
        <table:table-row table:style-name="ro7">
          <table:covered-table-cell/>
          <table:table-cell office:value-type="string" table:style-name="ce31">
            <text:p>6.2</text:p>
          </table:table-cell>
          <table:table-cell office:value-type="string" table:style-name="ce32">
            <text:p>Dans chaque page web, chaque lien a-t-il un intitulé ?</text:p>
          </table:table-cell>
          <table:table-cell table:style-name="ce6"/>
          <table:table-cell table:number-columns-repeated="16380"/>
        </table:table-row>
        <table:table-row table:style-name="ro7">
          <table:table-cell office:value-type="string" table:number-columns-spanned="1" table:number-rows-spanned="5" table:style-name="ce35">
            <text:p>SCRIPTS</text:p>
          </table:table-cell>
          <table:table-cell office:value-type="string" table:style-name="ce28">
            <text:p>7.1</text:p>
          </table:table-cell>
          <table:table-cell office:value-type="string" table:style-name="ce29">
            <text:p>Chaque script est-il, si nécessaire, compatible avec les technologies d’assistance ?</text:p>
          </table:table-cell>
          <table:table-cell table:style-name="ce6"/>
          <table:table-cell table:number-columns-repeated="16380"/>
        </table:table-row>
        <table:table-row table:style-name="ro7">
          <table:covered-table-cell/>
          <table:table-cell office:value-type="string" table:style-name="ce28">
            <text:p>7.2</text:p>
          </table:table-cell>
          <table:table-cell office:value-type="string" table:style-name="ce29">
            <text:p>Pour chaque script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8">
            <text:p>7.3</text:p>
          </table:table-cell>
          <table:table-cell office:value-type="string" table:style-name="ce29">
            <text:p>Chaque script est-il contrôlable par le clavier et par tout dispositif de pointage (hors cas particuliers) ?</text:p>
          </table:table-cell>
          <table:table-cell table:style-name="ce6"/>
          <table:table-cell table:number-columns-repeated="16380"/>
        </table:table-row>
        <table:table-row table:style-name="ro7">
          <table:covered-table-cell/>
          <table:table-cell office:value-type="string" table:style-name="ce28">
            <text:p>7.4</text:p>
          </table:table-cell>
          <table:table-cell office:value-type="string" table:style-name="ce29">
            <text:p>Pour chaque script qui initie un changement de contexte, l’utilisateur est-il averti ou en a-t-il le contrôle ?</text:p>
          </table:table-cell>
          <table:table-cell table:style-name="ce6"/>
          <table:table-cell table:number-columns-repeated="16380"/>
        </table:table-row>
        <table:table-row table:style-name="ro7">
          <table:covered-table-cell/>
          <table:table-cell office:value-type="string" table:style-name="ce28">
            <text:p>7.5</text:p>
          </table:table-cell>
          <table:table-cell office:value-type="string" table:style-name="ce29">
            <text:p>Dans chaque page web, les messages de statut sont-ils correctement restitués par les technologies d’assistance ?</text:p>
          </table:table-cell>
          <table:table-cell table:style-name="ce6"/>
          <table:table-cell table:number-columns-repeated="16380"/>
        </table:table-row>
        <table:table-row table:style-name="ro7">
          <table:table-cell office:value-type="string" table:number-columns-spanned="1" table:number-rows-spanned="10" table:style-name="ce35">
            <text:p>ÉLÉMENTS OBLIGATOIRES</text:p>
          </table:table-cell>
          <table:table-cell office:value-type="string" table:style-name="ce31">
            <text:p>8.1</text:p>
          </table:table-cell>
          <table:table-cell office:value-type="string" table:style-name="ce32">
            <text:p>Chaque page web est-elle définie par un type de document ?</text:p>
          </table:table-cell>
          <table:table-cell table:style-name="ce6"/>
          <table:table-cell table:number-columns-repeated="16380"/>
        </table:table-row>
        <table:table-row table:style-name="ro7">
          <table:covered-table-cell/>
          <table:table-cell office:value-type="string" table:style-name="ce31">
            <text:p>8.2</text:p>
          </table:table-cell>
          <table:table-cell office:value-type="string" table:style-name="ce32">
            <text:p>Pour chaque page web, le code source généré est-il valide selon le type de document spécifié (hors cas particuliers) ?</text:p>
          </table:table-cell>
          <table:table-cell table:style-name="ce6"/>
          <table:table-cell table:number-columns-repeated="16380"/>
        </table:table-row>
        <table:table-row table:style-name="ro7">
          <table:covered-table-cell/>
          <table:table-cell office:value-type="string" table:style-name="ce31">
            <text:p>8.3</text:p>
          </table:table-cell>
          <table:table-cell office:value-type="string" table:style-name="ce32">
            <text:p>Dans chaque page web, la langue par défaut est-elle présente ?</text:p>
          </table:table-cell>
          <table:table-cell table:style-name="ce6"/>
          <table:table-cell table:number-columns-repeated="16380"/>
        </table:table-row>
        <table:table-row table:style-name="ro7">
          <table:covered-table-cell/>
          <table:table-cell office:value-type="string" table:style-name="ce31">
            <text:p>8.4</text:p>
          </table:table-cell>
          <table:table-cell office:value-type="string" table:style-name="ce32">
            <text:p>Pour chaque page web ayant une langue par défaut, le code de langue est-il pertinent ?</text:p>
          </table:table-cell>
          <table:table-cell table:style-name="ce6"/>
          <table:table-cell table:number-columns-repeated="16380"/>
        </table:table-row>
        <table:table-row table:style-name="ro7">
          <table:covered-table-cell/>
          <table:table-cell office:value-type="string" table:style-name="ce31">
            <text:p>8.5</text:p>
          </table:table-cell>
          <table:table-cell office:value-type="string" table:style-name="ce32">
            <text:p>Chaque page web a-t-elle un titre de page ?</text:p>
          </table:table-cell>
          <table:table-cell table:style-name="ce6"/>
          <table:table-cell table:number-columns-repeated="16380"/>
        </table:table-row>
        <table:table-row table:style-name="ro7">
          <table:covered-table-cell/>
          <table:table-cell office:value-type="string" table:style-name="ce31">
            <text:p>8.6</text:p>
          </table:table-cell>
          <table:table-cell office:value-type="string" table:style-name="ce32">
            <text:p>Pour chaque page web ayant un titre de page, ce titre est-il pertinent ?</text:p>
          </table:table-cell>
          <table:table-cell table:style-name="ce6"/>
          <table:table-cell table:number-columns-repeated="16380"/>
        </table:table-row>
        <table:table-row table:style-name="ro7">
          <table:covered-table-cell/>
          <table:table-cell office:value-type="string" table:style-name="ce31">
            <text:p>8.7</text:p>
          </table:table-cell>
          <table:table-cell office:value-type="string" table:style-name="ce32">
            <text:p>Dans chaque page web, chaque changement de langue est-il indiqué dans le code source (hors cas particuliers) ?</text:p>
          </table:table-cell>
          <table:table-cell table:style-name="ce6"/>
          <table:table-cell table:number-columns-repeated="16380"/>
        </table:table-row>
        <table:table-row table:style-name="ro7">
          <table:covered-table-cell/>
          <table:table-cell office:value-type="string" table:style-name="ce31">
            <text:p>8.8</text:p>
          </table:table-cell>
          <table:table-cell office:value-type="string" table:style-name="ce32">
            <text:p>Dans chaque page web, le code de langue de chaque changement de langue est-il valide et pertinent ?</text:p>
          </table:table-cell>
          <table:table-cell table:style-name="ce6"/>
          <table:table-cell table:number-columns-repeated="16380"/>
        </table:table-row>
        <table:table-row table:style-name="ro7">
          <table:covered-table-cell/>
          <table:table-cell office:value-type="string" table:style-name="ce31">
            <text:p>8.9</text:p>
          </table:table-cell>
          <table:table-cell office:value-type="string" table:style-name="ce32">
            <text:p>Dans chaque page web, les balises ne doivent pas être utilisées uniquement à des fins de présentation. Cette règle est-elle respectée ?</text:p>
          </table:table-cell>
          <table:table-cell table:style-name="ce6"/>
          <table:table-cell table:number-columns-repeated="16380"/>
        </table:table-row>
        <table:table-row table:style-name="ro7">
          <table:covered-table-cell/>
          <table:table-cell office:value-type="string" table:style-name="ce31">
            <text:p>8.10</text:p>
          </table:table-cell>
          <table:table-cell office:value-type="string" table:style-name="ce32">
            <text:p>Dans chaque page web, les changements du sens de lecture sont-ils signalés ?</text:p>
          </table:table-cell>
          <table:table-cell table:style-name="ce6"/>
          <table:table-cell table:number-columns-repeated="16380"/>
        </table:table-row>
        <table:table-row table:style-name="ro7">
          <table:table-cell office:value-type="string" table:number-columns-spanned="1" table:number-rows-spanned="4" table:style-name="ce35">
            <text:p>STRUCTURATION</text:p>
          </table:table-cell>
          <table:table-cell office:value-type="string" table:style-name="ce28">
            <text:p>9.1</text:p>
          </table:table-cell>
          <table:table-cell office:value-type="string" table:style-name="ce29">
            <text:p>Dans chaque page web, l’information est-elle structurée par l’utilisation appropriée de titres ?</text:p>
          </table:table-cell>
          <table:table-cell table:style-name="ce6"/>
          <table:table-cell table:number-columns-repeated="16380"/>
        </table:table-row>
        <table:table-row table:style-name="ro7">
          <table:covered-table-cell/>
          <table:table-cell office:value-type="string" table:style-name="ce28">
            <text:p>9.2</text:p>
          </table:table-cell>
          <table:table-cell office:value-type="string" table:style-name="ce29">
            <text:p>Dans chaque page web, la structure du document est-elle cohérente (hors cas particuliers) ?</text:p>
          </table:table-cell>
          <table:table-cell table:style-name="ce6"/>
          <table:table-cell table:number-columns-repeated="16380"/>
        </table:table-row>
        <table:table-row table:style-name="ro7">
          <table:covered-table-cell/>
          <table:table-cell office:value-type="string" table:style-name="ce28">
            <text:p>9.3</text:p>
          </table:table-cell>
          <table:table-cell office:value-type="string" table:style-name="ce29">
            <text:p>Dans chaque page web, chaque liste est-elle correctement structurée ?</text:p>
          </table:table-cell>
          <table:table-cell table:style-name="ce6"/>
          <table:table-cell table:number-columns-repeated="16380"/>
        </table:table-row>
        <table:table-row table:style-name="ro7">
          <table:covered-table-cell/>
          <table:table-cell office:value-type="string" table:style-name="ce28">
            <text:p>9.4</text:p>
          </table:table-cell>
          <table:table-cell office:value-type="string" table:style-name="ce29">
            <text:p>Dans chaque page web, chaque citation est-elle correctement indiquée ?</text:p>
          </table:table-cell>
          <table:table-cell table:style-name="ce6"/>
          <table:table-cell table:number-columns-repeated="16380"/>
        </table:table-row>
        <table:table-row table:style-name="ro7">
          <table:table-cell office:value-type="string" table:number-columns-spanned="1" table:number-rows-spanned="14" table:style-name="ce35">
            <text:p>PRÉSENTATION</text:p>
          </table:table-cell>
          <table:table-cell office:value-type="string" table:style-name="ce31">
            <text:p>10.1</text:p>
          </table:table-cell>
          <table:table-cell office:value-type="string" table:style-name="ce32">
            <text:p>Dans le site web, des feuilles de styles sont-elles utilisées pour contrôler la présentation de l’information ?</text:p>
          </table:table-cell>
          <table:table-cell table:style-name="ce6"/>
          <table:table-cell table:number-columns-repeated="16380"/>
        </table:table-row>
        <table:table-row table:style-name="ro7">
          <table:covered-table-cell/>
          <table:table-cell office:value-type="string" table:style-name="ce31">
            <text:p>10.2</text:p>
          </table:table-cell>
          <table:table-cell office:value-type="string" table:style-name="ce32">
            <text:p>Dans chaque page web, le contenu visible porteur d’information reste-t-il présent lorsque les feuilles de styles sont désactivées ?</text:p>
          </table:table-cell>
          <table:table-cell table:style-name="ce6"/>
          <table:table-cell table:number-columns-repeated="16380"/>
        </table:table-row>
        <table:table-row table:style-name="ro7">
          <table:covered-table-cell/>
          <table:table-cell office:value-type="string" table:style-name="ce31">
            <text:p>10.3</text:p>
          </table:table-cell>
          <table:table-cell office:value-type="string" table:style-name="ce32">
            <text:p>Dans chaque page web, l’information reste-t-elle compréhensible lorsque les feuilles de styles sont désactivées ?</text:p>
          </table:table-cell>
          <table:table-cell table:style-name="ce6"/>
          <table:table-cell table:number-columns-repeated="16380"/>
        </table:table-row>
        <table:table-row table:style-name="ro14">
          <table:covered-table-cell/>
          <table:table-cell office:value-type="string" table:style-name="ce31">
            <text:p>10.4</text:p>
          </table:table-cell>
          <table:table-cell office:value-type="string" table:style-name="ce32">
            <text:p>Dans chaque page web, le texte reste-t-il lisible lorsque la taille des caractères est augmentée jusqu’à 200%, au moins (hors cas particuliers) ?</text:p>
          </table:table-cell>
          <table:table-cell table:style-name="ce6"/>
          <table:table-cell table:number-columns-repeated="16380"/>
        </table:table-row>
        <table:table-row table:style-name="ro7">
          <table:covered-table-cell/>
          <table:table-cell office:value-type="string" table:style-name="ce31">
            <text:p>10.5</text:p>
          </table:table-cell>
          <table:table-cell office:value-type="string" table:style-name="ce32">
            <text:p>Dans chaque page web, les déclarations CSS de couleurs de fond d’élément et de police sont-elles correctement utilisées ?</text:p>
          </table:table-cell>
          <table:table-cell table:style-name="ce6"/>
          <table:table-cell table:number-columns-repeated="16380"/>
        </table:table-row>
        <table:table-row table:style-name="ro7">
          <table:covered-table-cell/>
          <table:table-cell office:value-type="string" table:style-name="ce31">
            <text:p>10.6</text:p>
          </table:table-cell>
          <table:table-cell office:value-type="string" table:style-name="ce32">
            <text:p>Dans chaque page web, chaque lien dont la nature n’est pas évidente est-il visible par rapport au texte environnant ?</text:p>
          </table:table-cell>
          <table:table-cell table:style-name="ce6"/>
          <table:table-cell table:number-columns-repeated="16380"/>
        </table:table-row>
        <table:table-row table:style-name="ro7">
          <table:covered-table-cell/>
          <table:table-cell office:value-type="string" table:style-name="ce31">
            <text:p>10.7</text:p>
          </table:table-cell>
          <table:table-cell office:value-type="string" table:style-name="ce32">
            <text:p>Dans chaque page web, pour chaque élément recevant le focus, la prise de focus est-elle visible ?</text:p>
          </table:table-cell>
          <table:table-cell table:style-name="ce6"/>
          <table:table-cell table:number-columns-repeated="16380"/>
        </table:table-row>
        <table:table-row table:style-name="ro7">
          <table:covered-table-cell/>
          <table:table-cell office:value-type="string" table:style-name="ce31">
            <text:p>10.8</text:p>
          </table:table-cell>
          <table:table-cell office:value-type="string" table:style-name="ce32">
            <text:p>Pour chaque page web, les contenus cachés ont-ils vocation à être ignorés par les technologies d’assistance ?</text:p>
          </table:table-cell>
          <table:table-cell table:style-name="ce6"/>
          <table:table-cell table:number-columns-repeated="16380"/>
        </table:table-row>
        <table:table-row table:style-name="ro7">
          <table:covered-table-cell/>
          <table:table-cell office:value-type="string" table:style-name="ce31">
            <text:p>10.9</text:p>
          </table:table-cell>
          <table:table-cell office:value-type="string" table:style-name="ce32">
            <text:p>Dans chaque page web, l’information ne doit pas être donnée uniquement par la forme, taille ou position. Cette règle est-elle respectée ?</text:p>
          </table:table-cell>
          <table:table-cell table:style-name="ce6"/>
          <table:table-cell table:number-columns-repeated="16380"/>
        </table:table-row>
        <table:table-row table:style-name="ro14">
          <table:covered-table-cell/>
          <table:table-cell office:value-type="string" table:style-name="ce31">
            <text:p>10.10</text:p>
          </table:table-cell>
          <table:table-cell office:value-type="string" table:style-name="ce32">
            <text:p>Dans chaque page web, l’information ne doit pas être donnée par la forme, taille ou position uniquement. Cette règle est-elle implémentée de façon pertinente ?</text:p>
          </table:table-cell>
          <table:table-cell table:style-name="ce6"/>
          <table:table-cell table:number-columns-repeated="16380"/>
        </table:table-row>
        <table:table-row table:style-name="ro16">
          <table:covered-table-cell/>
          <table:table-cell office:value-type="string" table:style-name="ce31">
            <text:p>10.11</text:p>
          </table:table-cell>
          <table:table-cell office:value-type="string" table:style-name="ce32">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table:style-name="ce6"/>
          <table:table-cell table:number-columns-repeated="16380"/>
        </table:table-row>
        <table:table-row table:style-name="ro14">
          <table:covered-table-cell/>
          <table:table-cell office:value-type="string" table:style-name="ce31">
            <text:p>10.12</text:p>
          </table:table-cell>
          <table:table-cell office:value-type="string" table:style-name="ce32">
            <text:p>Dans chaque page web, les propriétés d’espacement du texte peuvent-elles être redéfinies par l’utilisateur sans perte de contenu ou de fonctionnalité (hors cas particuliers) ?</text:p>
          </table:table-cell>
          <table:table-cell table:style-name="ce6"/>
          <table:table-cell table:number-columns-repeated="16380"/>
        </table:table-row>
        <table:table-row table:style-name="ro14">
          <table:covered-table-cell/>
          <table:table-cell office:value-type="string" table:style-name="ce31">
            <text:p>10.13</text:p>
          </table:table-cell>
          <table:table-cell office:value-type="string" table:style-name="ce32">
            <text:p>Dans chaque page web, les contenus additionnels apparaissant à la prise de focus ou au survol d’un composant d’interface sont-ils contrôlables par l’utilisateur (hors cas particuliers) ?</text:p>
          </table:table-cell>
          <table:table-cell table:style-name="ce6"/>
          <table:table-cell table:number-columns-repeated="16380"/>
        </table:table-row>
        <table:table-row table:style-name="ro14">
          <table:covered-table-cell/>
          <table:table-cell office:value-type="string" table:style-name="ce31">
            <text:p>10.14</text:p>
          </table:table-cell>
          <table:table-cell office:value-type="string" table:style-name="ce32">
            <text:p>Dans chaque page web, les contenus additionnels apparaissant via les styles CSS uniquement peuvent-ils être rendus visibles au clavier et par tout dispositif de pointage ?</text:p>
          </table:table-cell>
          <table:table-cell table:style-name="ce6"/>
          <table:table-cell table:number-columns-repeated="16380"/>
        </table:table-row>
        <table:table-row table:style-name="ro7">
          <table:table-cell office:value-type="string" table:number-columns-spanned="1" table:number-rows-spanned="13" table:style-name="ce35">
            <text:p>FORMULAIRES</text:p>
          </table:table-cell>
          <table:table-cell office:value-type="string" table:style-name="ce28">
            <text:p>11.1</text:p>
          </table:table-cell>
          <table:table-cell office:value-type="string" table:style-name="ce29">
            <text:p>Chaque champ de formulaire a-t-il une étiquette ?</text:p>
          </table:table-cell>
          <table:table-cell table:style-name="ce6"/>
          <table:table-cell table:number-columns-repeated="16380"/>
        </table:table-row>
        <table:table-row table:style-name="ro7">
          <table:covered-table-cell/>
          <table:table-cell office:value-type="string" table:style-name="ce28">
            <text:p>11.2</text:p>
          </table:table-cell>
          <table:table-cell office:value-type="string" table:style-name="ce29">
            <text:p>Chaque étiquette associée à un champ de formulaire est-elle pertinente (hors cas particuliers) ?</text:p>
          </table:table-cell>
          <table:table-cell table:style-name="ce6"/>
          <table:table-cell table:number-columns-repeated="16380"/>
        </table:table-row>
        <table:table-row table:style-name="ro14">
          <table:covered-table-cell/>
          <table:table-cell office:value-type="string" table:style-name="ce28">
            <text:p>11.3</text:p>
          </table:table-cell>
          <table:table-cell office:value-type="string" table:style-name="ce29">
            <text:p>Dans chaque formulaire, chaque étiquette associée à un champ de formulaire ayant la même fonction et répété plusieurs fois dans une même page ou dans un ensemble de pages est-elle cohérente ?</text:p>
          </table:table-cell>
          <table:table-cell table:style-name="ce6"/>
          <table:table-cell table:number-columns-repeated="16380"/>
        </table:table-row>
        <table:table-row table:style-name="ro7">
          <table:covered-table-cell/>
          <table:table-cell office:value-type="string" table:style-name="ce28">
            <text:p>11.4</text:p>
          </table:table-cell>
          <table:table-cell office:value-type="string" table:style-name="ce29">
            <text:p>Dans chaque formulaire, chaque étiquette de champ et son champ associé sont-ils accolés (hors cas particuliers) ?</text:p>
          </table:table-cell>
          <table:table-cell table:style-name="ce6"/>
          <table:table-cell table:number-columns-repeated="16380"/>
        </table:table-row>
        <table:table-row table:style-name="ro7">
          <table:covered-table-cell/>
          <table:table-cell office:value-type="string" table:style-name="ce28">
            <text:p>11.5</text:p>
          </table:table-cell>
          <table:table-cell office:value-type="string" table:style-name="ce29">
            <text:p>Dans chaque formulaire, les champs de même nature sont-ils regroupés, si nécessaire ?</text:p>
          </table:table-cell>
          <table:table-cell table:style-name="ce6"/>
          <table:table-cell table:number-columns-repeated="16380"/>
        </table:table-row>
        <table:table-row table:style-name="ro7">
          <table:covered-table-cell/>
          <table:table-cell office:value-type="string" table:style-name="ce28">
            <text:p>11.6</text:p>
          </table:table-cell>
          <table:table-cell office:value-type="string" table:style-name="ce29">
            <text:p>Dans chaque formulaire, chaque regroupement de champs de même nature a-t-il une légende ?</text:p>
          </table:table-cell>
          <table:table-cell table:style-name="ce6"/>
          <table:table-cell table:number-columns-repeated="16380"/>
        </table:table-row>
        <table:table-row table:style-name="ro7">
          <table:covered-table-cell/>
          <table:table-cell office:value-type="string" table:style-name="ce28">
            <text:p>11.7</text:p>
          </table:table-cell>
          <table:table-cell office:value-type="string" table:style-name="ce29">
            <text:p>Dans chaque formulaire, chaque légende associée à un regroupement de champs de même nature est-elle pertinente ?</text:p>
          </table:table-cell>
          <table:table-cell table:style-name="ce6"/>
          <table:table-cell table:number-columns-repeated="16380"/>
        </table:table-row>
        <table:table-row table:style-name="ro7">
          <table:covered-table-cell/>
          <table:table-cell office:value-type="string" table:style-name="ce28">
            <text:p>11.8</text:p>
          </table:table-cell>
          <table:table-cell office:value-type="string" table:style-name="ce29">
            <text:p>Dans chaque formulaire, les items de même nature d’une liste de choix sont-ils regroupées de manière pertinente ?</text:p>
          </table:table-cell>
          <table:table-cell table:style-name="ce6"/>
          <table:table-cell table:number-columns-repeated="16380"/>
        </table:table-row>
        <table:table-row table:style-name="ro7">
          <table:covered-table-cell/>
          <table:table-cell office:value-type="string" table:style-name="ce28">
            <text:p>11.9</text:p>
          </table:table-cell>
          <table:table-cell office:value-type="string" table:style-name="ce29">
            <text:p>Dans chaque formulaire, l’intitulé de chaque bouton est-il pertinent (hors cas particuliers) ?</text:p>
          </table:table-cell>
          <table:table-cell table:style-name="ce6"/>
          <table:table-cell table:number-columns-repeated="16380"/>
        </table:table-row>
        <table:table-row table:style-name="ro7">
          <table:covered-table-cell/>
          <table:table-cell office:value-type="string" table:style-name="ce28">
            <text:p>11.10</text:p>
          </table:table-cell>
          <table:table-cell office:value-type="string" table:style-name="ce29">
            <text:p>Dans chaque formulaire, le contrôle de saisie est-il utilisé de manière pertinente (hors cas particuliers) ?</text:p>
          </table:table-cell>
          <table:table-cell table:style-name="ce6"/>
          <table:table-cell table:number-columns-repeated="16380"/>
        </table:table-row>
        <table:table-row table:style-name="ro14">
          <table:covered-table-cell/>
          <table:table-cell office:value-type="string" table:style-name="ce28">
            <text:p>11.11</text:p>
          </table:table-cell>
          <table:table-cell office:value-type="string" table:style-name="ce29">
            <text:p>Dans chaque formulaire, le contrôle de saisie est-il accompagné, si nécessaire, de suggestions facilitant la correction des erreurs de saisie ?</text:p>
          </table:table-cell>
          <table:table-cell table:style-name="ce6"/>
          <table:table-cell table:number-columns-repeated="16380"/>
        </table:table-row>
        <table:table-row table:style-name="ro16">
          <table:covered-table-cell/>
          <table:table-cell office:value-type="string" table:style-name="ce28">
            <text:p>11.12</text:p>
          </table:table-cell>
          <table:table-cell office:value-type="string"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6"/>
          <table:table-cell table:number-columns-repeated="16380"/>
        </table:table-row>
        <table:table-row table:style-name="ro14">
          <table:covered-table-cell/>
          <table:table-cell office:value-type="string" table:style-name="ce28">
            <text:p>11.13</text:p>
          </table:table-cell>
          <table:table-cell office:value-type="string" table:style-name="ce29">
            <text:p>La finalité d’un champ de saisie peut-elle être déduite pour faciliter le remplissage automatique des champs avec les données de l’utilisateur ?</text:p>
          </table:table-cell>
          <table:table-cell table:style-name="ce6"/>
          <table:table-cell table:number-columns-repeated="16380"/>
        </table:table-row>
        <table:table-row table:style-name="ro7">
          <table:table-cell office:value-type="string" table:number-columns-spanned="1" table:number-rows-spanned="11" table:style-name="ce35">
            <text:p>NAVIGATION</text:p>
          </table:table-cell>
          <table:table-cell office:value-type="string" table:style-name="ce31">
            <text:p>12.1</text:p>
          </table:table-cell>
          <table:table-cell office:value-type="string" table:style-name="ce32">
            <text:p>Chaque ensemble de pages dispose-t-il de deux systèmes de navigation différents, au moins (hors cas particuliers) ?</text:p>
          </table:table-cell>
          <table:table-cell table:style-name="ce6"/>
          <table:table-cell table:number-columns-repeated="16380"/>
        </table:table-row>
        <table:table-row table:style-name="ro7">
          <table:covered-table-cell/>
          <table:table-cell office:value-type="string" table:style-name="ce31">
            <text:p>12.2</text:p>
          </table:table-cell>
          <table:table-cell office:value-type="string" table:style-name="ce32">
            <text:p>Dans chaque ensemble de pages, le menu et les barres de navigation sont-ils toujours à la même place (hors cas particuliers) ?</text:p>
          </table:table-cell>
          <table:table-cell table:style-name="ce6"/>
          <table:table-cell table:number-columns-repeated="16380"/>
        </table:table-row>
        <table:table-row table:style-name="ro7">
          <table:covered-table-cell/>
          <table:table-cell office:value-type="string" table:style-name="ce31">
            <text:p>12.3</text:p>
          </table:table-cell>
          <table:table-cell office:value-type="string" table:style-name="ce32">
            <text:p>La page « plan du site » est-elle pertinente ?</text:p>
          </table:table-cell>
          <table:table-cell table:style-name="ce6"/>
          <table:table-cell table:number-columns-repeated="16380"/>
        </table:table-row>
        <table:table-row table:style-name="ro7">
          <table:covered-table-cell/>
          <table:table-cell office:value-type="string" table:style-name="ce31">
            <text:p>12.4</text:p>
          </table:table-cell>
          <table:table-cell office:value-type="string" table:style-name="ce32">
            <text:p>Dans chaque ensemble de pages, la page « plan du site » est-elle atteignable de manière identique ?</text:p>
          </table:table-cell>
          <table:table-cell table:style-name="ce6"/>
          <table:table-cell table:number-columns-repeated="16380"/>
        </table:table-row>
        <table:table-row table:style-name="ro7">
          <table:covered-table-cell/>
          <table:table-cell office:value-type="string" table:style-name="ce31">
            <text:p>12.5</text:p>
          </table:table-cell>
          <table:table-cell office:value-type="string" table:style-name="ce32">
            <text:p>Dans chaque ensemble de pages, le moteur de recherche est-il atteignable de manière identique ?</text:p>
          </table:table-cell>
          <table:table-cell table:style-name="ce6"/>
          <table:table-cell table:number-columns-repeated="16380"/>
        </table:table-row>
        <table:table-row table:style-name="ro14">
          <table:covered-table-cell/>
          <table:table-cell office:value-type="string" table:style-name="ce31">
            <text:p>12.6</text:p>
          </table:table-cell>
          <table:table-cell office:value-type="string" table:style-name="ce32">
            <text:p>Les zones de regroupement de contenus présentes dans plusieurs pages web (zones d’en-tête, de navigation principale, de contenu principal, de pied de page et de moteur de recherche) peuvent-elles être atteintes ou évitées ?</text:p>
          </table:table-cell>
          <table:table-cell table:style-name="ce6"/>
          <table:table-cell table:number-columns-repeated="16380"/>
        </table:table-row>
        <table:table-row table:style-name="ro7">
          <table:covered-table-cell/>
          <table:table-cell office:value-type="string" table:style-name="ce31">
            <text:p>12.7</text:p>
          </table:table-cell>
          <table:table-cell office:value-type="string" table:style-name="ce32">
            <text:p>Dans chaque page web, un lien d’évitement ou d’accès rapide à la zone de contenu principal est-il présent (hors cas particuliers) ?</text:p>
          </table:table-cell>
          <table:table-cell table:style-name="ce6"/>
          <table:table-cell table:number-columns-repeated="16380"/>
        </table:table-row>
        <table:table-row table:style-name="ro7">
          <table:covered-table-cell/>
          <table:table-cell office:value-type="string" table:style-name="ce31">
            <text:p>12.8</text:p>
          </table:table-cell>
          <table:table-cell office:value-type="string" table:style-name="ce32">
            <text:p>Dans chaque page web, l’ordre de tabulation est-il cohérent ?</text:p>
          </table:table-cell>
          <table:table-cell table:style-name="ce6"/>
          <table:table-cell table:number-columns-repeated="16380"/>
        </table:table-row>
        <table:table-row table:style-name="ro7">
          <table:covered-table-cell/>
          <table:table-cell office:value-type="string" table:style-name="ce31">
            <text:p>12.9</text:p>
          </table:table-cell>
          <table:table-cell office:value-type="string" table:style-name="ce32">
            <text:p>Dans chaque page web, la navigation ne doit pas contenir de piège au clavier. Cette règle est-elle respectée ?</text:p>
          </table:table-cell>
          <table:table-cell table:style-name="ce6"/>
          <table:table-cell table:number-columns-repeated="16380"/>
        </table:table-row>
        <table:table-row table:style-name="ro14">
          <table:covered-table-cell/>
          <table:table-cell office:value-type="string" table:style-name="ce31">
            <text:p>12.10</text:p>
          </table:table-cell>
          <table:table-cell office:value-type="string" table:style-name="ce32">
            <text:p>Dans chaque page web, les raccourcis clavier n’utilisant qu’une seule touche (lettre minuscule ou majuscule, ponctuation, chiffre ou symbole) sont-ils contrôlables par l’utilisateur ?</text:p>
          </table:table-cell>
          <table:table-cell table:style-name="ce6"/>
          <table:table-cell table:number-columns-repeated="16380"/>
        </table:table-row>
        <table:table-row table:style-name="ro14">
          <table:covered-table-cell/>
          <table:table-cell office:value-type="string" table:style-name="ce31">
            <text:p>12.11</text:p>
          </table:table-cell>
          <table:table-cell office:value-type="string" table:style-name="ce32">
            <text:p>Dans chaque page web, les contenus additionnels apparaissant au survol, à la prise de focus ou à l’activation d’un composant d’interface sont-ils si nécessaire atteignables au clavier ?</text:p>
          </table:table-cell>
          <table:table-cell table:style-name="ce6"/>
          <table:table-cell table:number-columns-repeated="16380"/>
        </table:table-row>
        <table:table-row table:style-name="ro7">
          <table:table-cell office:value-type="string" table:number-columns-spanned="1" table:number-rows-spanned="12" table:style-name="ce35">
            <text:p>CONSULTATION</text:p>
          </table:table-cell>
          <table:table-cell office:value-type="string" table:style-name="ce28">
            <text:p>13.1</text:p>
          </table:table-cell>
          <table:table-cell office:value-type="string" table:style-name="ce29">
            <text:p>Pour chaque page web, l’utilisateur a-t-il le contrôle de chaque limite de temps modifiant le contenu (hors cas particuliers) ?</text:p>
          </table:table-cell>
          <table:table-cell table:style-name="ce6"/>
          <table:table-cell table:number-columns-repeated="16380"/>
        </table:table-row>
        <table:table-row table:style-name="ro14">
          <table:covered-table-cell/>
          <table:table-cell office:value-type="string" table:style-name="ce28">
            <text:p>13.2</text:p>
          </table:table-cell>
          <table:table-cell office:value-type="string" table:style-name="ce29">
            <text:p>Dans chaque page web, l’ouverture d’une nouvelle fenêtre ne doit pas être déclenchée sans action de l’utilisateur. Cette règle est-elle respectée ?</text:p>
          </table:table-cell>
          <table:table-cell table:style-name="ce6"/>
          <table:table-cell table:number-columns-repeated="16380"/>
        </table:table-row>
        <table:table-row table:style-name="ro14">
          <table:covered-table-cell/>
          <table:table-cell office:value-type="string" table:style-name="ce28">
            <text:p>13.3</text:p>
          </table:table-cell>
          <table:table-cell office:value-type="string" table:style-name="ce29">
            <text:p>Dans chaque page web, chaque document bureautique en téléchargement possède-t-il, si nécessaire, une version accessible (hors cas particuliers) ?</text:p>
          </table:table-cell>
          <table:table-cell table:style-name="ce6"/>
          <table:table-cell table:number-columns-repeated="16380"/>
        </table:table-row>
        <table:table-row table:style-name="ro7">
          <table:covered-table-cell/>
          <table:table-cell office:value-type="string" table:style-name="ce28">
            <text:p>13.4</text:p>
          </table:table-cell>
          <table:table-cell office:value-type="string" table:style-name="ce29">
            <text:p>Pour chaque document bureautique ayant une version accessible, cette version offre-t-elle la même information ?</text:p>
          </table:table-cell>
          <table:table-cell table:style-name="ce6"/>
          <table:table-cell table:number-columns-repeated="16380"/>
        </table:table-row>
        <table:table-row table:style-name="ro7">
          <table:covered-table-cell/>
          <table:table-cell office:value-type="string" table:style-name="ce28">
            <text:p>13.5</text:p>
          </table:table-cell>
          <table:table-cell office:value-type="string" table:style-name="ce29">
            <text:p>Dans chaque page web, chaque contenu cryptique (art ASCII, émoticon, syntaxe cryptique) a-t-il une alternative ?</text:p>
          </table:table-cell>
          <table:table-cell table:style-name="ce6"/>
          <table:table-cell table:number-columns-repeated="16380"/>
        </table:table-row>
        <table:table-row table:style-name="ro14">
          <table:covered-table-cell/>
          <table:table-cell office:value-type="string" table:style-name="ce28">
            <text:p>13.6</text:p>
          </table:table-cell>
          <table:table-cell office:value-type="string" table:style-name="ce29">
            <text:p>Dans chaque page web, pour chaque contenu cryptique (art ASCII, émoticon, syntaxe cryptique)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8">
            <text:p>13.7</text:p>
          </table:table-cell>
          <table:table-cell office:value-type="string" table:style-name="ce29">
            <text:p>Dans chaque page web, les changements brusques de luminosité ou les effets de flash sont-ils correctement utilisés ?</text:p>
          </table:table-cell>
          <table:table-cell table:style-name="ce6"/>
          <table:table-cell table:number-columns-repeated="16380"/>
        </table:table-row>
        <table:table-row table:style-name="ro7">
          <table:covered-table-cell/>
          <table:table-cell office:value-type="string" table:style-name="ce28">
            <text:p>13.8</text:p>
          </table:table-cell>
          <table:table-cell office:value-type="string" table:style-name="ce29">
            <text:p>Dans chaque page web, chaque contenu en mouvement ou clignotant est-il contrôlable par l’utilisateur ?</text:p>
          </table:table-cell>
          <table:table-cell table:style-name="ce6"/>
          <table:table-cell table:number-columns-repeated="16380"/>
        </table:table-row>
        <table:table-row table:style-name="ro14">
          <table:covered-table-cell/>
          <table:table-cell office:value-type="string" table:style-name="ce28">
            <text:p>13.9</text:p>
          </table:table-cell>
          <table:table-cell office:value-type="string" table:style-name="ce29">
            <text:p>Dans chaque page web, le contenu proposé est-il consultable quelle que soit l’orientation de l’écran (portait ou paysage) (hors cas particuliers) ?</text:p>
          </table:table-cell>
          <table:table-cell table:style-name="ce6"/>
          <table:table-cell table:number-columns-repeated="16380"/>
        </table:table-row>
        <table:table-row table:style-name="ro14">
          <table:covered-table-cell/>
          <table:table-cell office:value-type="string" table:style-name="ce28">
            <text:p>13.10</text:p>
          </table:table-cell>
          <table:table-cell office:value-type="string" table:style-name="ce29">
            <text:p>Dans chaque page web, les fonctionnalités utilisables ou disponibles au moyen d’un geste complexe peuvent-elles être également disponibles au moyen d’un geste simple (hors cas particuliers) ?</text:p>
          </table:table-cell>
          <table:table-cell table:style-name="ce6"/>
          <table:table-cell table:number-columns-repeated="16380"/>
        </table:table-row>
        <table:table-row table:style-name="ro14">
          <table:covered-table-cell/>
          <table:table-cell office:value-type="string" table:style-name="ce28">
            <text:p>13.11</text:p>
          </table:table-cell>
          <table:table-cell office:value-type="string" table:style-name="ce29">
            <text:p>Dans chaque page web, les actions déclenchées au moyen d’un dispositif de pointage sur un point unique de l’écran peuvent-elles faire l’objet d’une annulation (hors cas particuliers) ?</text:p>
          </table:table-cell>
          <table:table-cell table:style-name="ce6"/>
          <table:table-cell table:number-columns-repeated="16380"/>
        </table:table-row>
        <table:table-row table:style-name="ro14">
          <table:covered-table-cell/>
          <table:table-cell office:value-type="string" table:style-name="ce28">
            <text:p>13.12</text:p>
          </table:table-cell>
          <table:table-cell office:value-type="string" table:style-name="ce29">
            <text:p>Dans chaque page web, les fonctionnalités qui impliquent un mouvement de l’appareil ou vers l’appareil peuvent-elles être satisfaites de manière alternative (hors cas particuliers) ?</text:p>
          </table:table-cell>
          <table:table-cell table:style-name="ce6"/>
          <table:table-cell table:number-columns-repeated="16380"/>
        </table:table-row>
        <table:table-row table:number-rows-repeated="1048468" table:style-name="ro7">
          <table:table-cell table:number-columns-repeated="16384"/>
        </table:table-row>
        <table:named-expressions>
          <table:named-range table:name="Print_Area" table:cell-range-address="Critères.$A$1:Critères.$C$108" table:base-cell-address="Critères.$A$1"/>
        </table:named-expressions>
      </table:table>
      <table:table table:name="Synthèse" table:style-name="ta1">
        <table:table-column table:style-name="co12" table:default-cell-style-name="ce1"/>
        <table:table-column table:style-name="co13" table:default-cell-style-name="ce1"/>
        <table:table-column table:style-name="co14" table:number-columns-repeated="10" table:default-cell-style-name="ce52"/>
        <table:table-column table:style-name="co14" table:default-cell-style-name="ce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5" table:number-columns-repeated="46" table:default-cell-style-name="ce1"/>
        <table:table-column table:style-name="co6" table:number-columns-repeated="16320" table:default-cell-style-name="ce1"/>
        <table:table-row table:style-name="ro9">
          <table:table-cell office:value-type="string" office:string-value="RGAA 4.1.2 – GRILLE D'ÉVALUATION" table:formula="of:=[Échantillon.A1]" table:number-columns-spanned="15" table:number-rows-spanned="1" table:style-name="ce8">
            <text:p>RGAA 4.1.2 – GRILLE D'ÉVALUATION</text:p>
          </table:table-cell>
          <table:covered-table-cell table:number-columns-repeated="14"/>
          <table:table-cell table:number-columns-repeated="16369" table:style-name="ce1"/>
        </table:table-row>
        <table:table-row table:style-name="ro9">
          <table:table-cell office:value-type="string" table:number-columns-spanned="15" table:number-rows-spanned="1" table:style-name="ce8">
            <text:p>Synthèse par thématiques et par statuts</text:p>
          </table:table-cell>
          <table:covered-table-cell table:number-columns-repeated="14"/>
          <table:table-cell table:number-columns-repeated="16369" table:style-name="ce1"/>
        </table:table-row>
        <table:table-row table:style-name="ro9">
          <table:table-cell table:style-name="ce1"/>
          <table:table-cell office:value-type="string" table:number-columns-spanned="1" table:number-rows-spanned="3" table:style-name="ce54">
            <text:p>Statut</text:p>
          </table:table-cell>
          <table:table-cell office:value-type="string" table:number-columns-spanned="1" table:number-rows-spanned="3" table:style-name="ce55">
            <text:p>IMAGES</text:p>
          </table:table-cell>
          <table:table-cell office:value-type="string" table:number-columns-spanned="1" table:number-rows-spanned="3" table:style-name="ce56">
            <text:p>CADRES</text:p>
          </table:table-cell>
          <table:table-cell office:value-type="string" table:number-columns-spanned="1" table:number-rows-spanned="3" table:style-name="ce56">
            <text:p>COULEURS</text:p>
          </table:table-cell>
          <table:table-cell office:value-type="string" table:number-columns-spanned="1" table:number-rows-spanned="3" table:style-name="ce55">
            <text:p>MULTIMÉDIA</text:p>
          </table:table-cell>
          <table:table-cell office:value-type="string" table:number-columns-spanned="1" table:number-rows-spanned="3" table:style-name="ce55">
            <text:p>TABLEAUX</text:p>
          </table:table-cell>
          <table:table-cell office:value-type="string" table:number-columns-spanned="1" table:number-rows-spanned="3" table:style-name="ce55">
            <text:p>LIENS</text:p>
          </table:table-cell>
          <table:table-cell office:value-type="string" table:number-columns-spanned="1" table:number-rows-spanned="3" table:style-name="ce55">
            <text:p>SCRIPTS</text:p>
          </table:table-cell>
          <table:table-cell office:value-type="string" table:number-columns-spanned="1" table:number-rows-spanned="3" table:style-name="ce55">
            <text:p>ÉLÉMENTS OBLIGATOIRES</text:p>
          </table:table-cell>
          <table:table-cell office:value-type="string" table:number-columns-spanned="1" table:number-rows-spanned="3" table:style-name="ce55">
            <text:p>STRUCTURATION</text:p>
          </table:table-cell>
          <table:table-cell office:value-type="string" table:number-columns-spanned="1" table:number-rows-spanned="3" table:style-name="ce55">
            <text:p>PRÉSENTATION</text:p>
          </table:table-cell>
          <table:table-cell office:value-type="string" table:number-columns-spanned="1" table:number-rows-spanned="3" table:style-name="ce55">
            <text:p>FORMULAIRES</text:p>
          </table:table-cell>
          <table:table-cell office:value-type="string" table:number-columns-spanned="1" table:number-rows-spanned="3" table:style-name="ce55">
            <text:p>NAVIGATION</text:p>
          </table:table-cell>
          <table:table-cell office:value-type="string" table:number-columns-spanned="1" table:number-rows-spanned="3" table:style-name="ce55">
            <text:p>CONSULTATION</text:p>
          </table:table-cell>
          <table:table-cell table:number-columns-repeated="16369" table:style-name="ce1"/>
        </table:table-row>
        <table:table-row table:style-name="ro9">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7">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8">
          <table:table-cell table:style-name="ce1"/>
          <table:table-cell office:value-type="string" table:style-name="ce37">
            <text:p>C</text:p>
          </table:table-cell>
          <table:table-cell office:value-type="float" office:value="7" table:formula="of:=[BaseDeCalcul.$Q12]" table:style-name="ce37">
            <text:p>7</text:p>
          </table:table-cell>
          <table:table-cell office:value-type="float" office:value="6" table:formula="of:=[BaseDeCalcul.Q15]" table:style-name="ce37">
            <text:p>6</text:p>
          </table:table-cell>
          <table:table-cell office:value-type="float" office:value="26" table:formula="of:=[BaseDeCalcul.Q19]" table:style-name="ce37">
            <text:p>26</text:p>
          </table:table-cell>
          <table:table-cell office:value-type="float" office:value="0" table:formula="of:=[BaseDeCalcul.Q33]" table:style-name="ce37">
            <text:p>0</text:p>
          </table:table-cell>
          <table:table-cell office:value-type="float" office:value="0" table:formula="of:=[BaseDeCalcul.Q42]" table:style-name="ce37">
            <text:p>0</text:p>
          </table:table-cell>
          <table:table-cell office:value-type="float" office:value="26" table:formula="of:=[BaseDeCalcul.Q45]" table:style-name="ce37">
            <text:p>26</text:p>
          </table:table-cell>
          <table:table-cell office:value-type="float" office:value="13" table:formula="of:=[BaseDeCalcul.Q51]" table:style-name="ce37">
            <text:p>13</text:p>
          </table:table-cell>
          <table:table-cell office:value-type="float" office:value="91" table:formula="of:=[BaseDeCalcul.Q62]" table:style-name="ce37">
            <text:p>91</text:p>
          </table:table-cell>
          <table:table-cell office:value-type="float" office:value="39" table:formula="of:=[BaseDeCalcul.Q67]" table:style-name="ce37">
            <text:p>39</text:p>
          </table:table-cell>
          <table:table-cell office:value-type="float" office:value="156" table:formula="of:=[BaseDeCalcul.Q82]" table:style-name="ce37">
            <text:p>156</text:p>
          </table:table-cell>
          <table:table-cell office:value-type="float" office:value="12" table:formula="of:=[BaseDeCalcul.Q96]" table:style-name="ce37">
            <text:p>12</text:p>
          </table:table-cell>
          <table:table-cell office:value-type="float" office:value="130" table:formula="of:=[BaseDeCalcul.Q108]" table:style-name="ce37">
            <text:p>130</text:p>
          </table:table-cell>
          <table:table-cell office:value-type="float" office:value="40" table:formula="of:=[BaseDeCalcul.Q121]" table:style-name="ce38">
            <text:p>40</text:p>
          </table:table-cell>
          <table:table-cell table:style-name="ce1"/>
          <table:table-cell office:value-type="float" office:value="546" table:formula="of:=SUM([.C6:.O6])" table:style-name="ce39">
            <text:p>546</text:p>
          </table:table-cell>
          <table:table-cell office:value-type="string" table:style-name="ce39">
            <text:p>C</text:p>
          </table:table-cell>
          <table:table-cell table:number-columns-repeated="16366"/>
        </table:table-row>
        <table:table-row table:style-name="ro18">
          <table:table-cell table:style-name="ce40"/>
          <table:table-cell office:value-type="string" table:style-name="ce41">
            <text:p>NC</text:p>
          </table:table-cell>
          <table:table-cell office:value-type="float" office:value="12" table:formula="of:=[BaseDeCalcul.R12]" table:style-name="ce41">
            <text:p>12</text:p>
          </table:table-cell>
          <table:table-cell office:value-type="float" office:value="0" table:formula="of:=[BaseDeCalcul.R15]" table:style-name="ce41">
            <text:p>0</text:p>
          </table:table-cell>
          <table:table-cell office:value-type="float" office:value="13" table:formula="of:=[BaseDeCalcul.R19]" table:style-name="ce41">
            <text:p>13</text:p>
          </table:table-cell>
          <table:table-cell office:value-type="float" office:value="0" table:formula="of:=[BaseDeCalcul.R33]" table:style-name="ce41">
            <text:p>0</text:p>
          </table:table-cell>
          <table:table-cell office:value-type="float" office:value="0" table:formula="of:=[BaseDeCalcul.R42]" table:style-name="ce41">
            <text:p>0</text:p>
          </table:table-cell>
          <table:table-cell office:value-type="float" office:value="0" table:formula="of:=[BaseDeCalcul.R45]" table:style-name="ce41">
            <text:p>0</text:p>
          </table:table-cell>
          <table:table-cell office:value-type="float" office:value="0" table:formula="of:=[BaseDeCalcul.R51]" table:style-name="ce41">
            <text:p>0</text:p>
          </table:table-cell>
          <table:table-cell office:value-type="float" office:value="0" table:formula="of:=[BaseDeCalcul.R62]" table:style-name="ce41">
            <text:p>0</text:p>
          </table:table-cell>
          <table:table-cell office:value-type="float" office:value="0" table:formula="of:=[BaseDeCalcul.R67]" table:style-name="ce41">
            <text:p>0</text:p>
          </table:table-cell>
          <table:table-cell office:value-type="float" office:value="0" table:formula="of:=[BaseDeCalcul.R82]" table:style-name="ce41">
            <text:p>0</text:p>
          </table:table-cell>
          <table:table-cell office:value-type="float" office:value="2" table:formula="of:=[BaseDeCalcul.R96]" table:style-name="ce41">
            <text:p>2</text:p>
          </table:table-cell>
          <table:table-cell office:value-type="float" office:value="0" table:formula="of:=[BaseDeCalcul.R108]" table:style-name="ce41">
            <text:p>0</text:p>
          </table:table-cell>
          <table:table-cell office:value-type="float" office:value="1" table:formula="of:=[BaseDeCalcul.R121]" table:style-name="ce42">
            <text:p>1</text:p>
          </table:table-cell>
          <table:table-cell table:style-name="ce1"/>
          <table:table-cell office:value-type="float" office:value="28" table:formula="of:=SUM([.C7:.O7])" table:style-name="ce43">
            <text:p>28</text:p>
          </table:table-cell>
          <table:table-cell office:value-type="string" table:style-name="ce43">
            <text:p>NC</text:p>
          </table:table-cell>
          <table:table-cell table:number-columns-repeated="16366"/>
        </table:table-row>
        <table:table-row table:style-name="ro18">
          <table:table-cell table:style-name="ce40"/>
          <table:table-cell office:value-type="string" table:style-name="ce44">
            <text:p>NA</text:p>
          </table:table-cell>
          <table:table-cell office:value-type="float" office:value="98" table:formula="of:=[BaseDeCalcul.S12]" table:style-name="ce44">
            <text:p>98</text:p>
          </table:table-cell>
          <table:table-cell office:value-type="float" office:value="20" table:formula="of:=[BaseDeCalcul.S15]" table:style-name="ce44">
            <text:p>20</text:p>
          </table:table-cell>
          <table:table-cell office:value-type="float" office:value="0" table:formula="of:=[BaseDeCalcul.S19]" table:style-name="ce44">
            <text:p>0</text:p>
          </table:table-cell>
          <table:table-cell office:value-type="float" office:value="169" table:formula="of:=[BaseDeCalcul.S33]" table:style-name="ce44">
            <text:p>169</text:p>
          </table:table-cell>
          <table:table-cell office:value-type="float" office:value="104" table:formula="of:=[BaseDeCalcul.S42]" table:style-name="ce44">
            <text:p>104</text:p>
          </table:table-cell>
          <table:table-cell office:value-type="float" office:value="0" table:formula="of:=[BaseDeCalcul.S45]" table:style-name="ce44">
            <text:p>0</text:p>
          </table:table-cell>
          <table:table-cell office:value-type="float" office:value="52" table:formula="of:=[BaseDeCalcul.S51]" table:style-name="ce44">
            <text:p>52</text:p>
          </table:table-cell>
          <table:table-cell office:value-type="float" office:value="39" table:formula="of:=[BaseDeCalcul.S62]" table:style-name="ce44">
            <text:p>39</text:p>
          </table:table-cell>
          <table:table-cell office:value-type="float" office:value="13" table:formula="of:=[BaseDeCalcul.S67]" table:style-name="ce44">
            <text:p>13</text:p>
          </table:table-cell>
          <table:table-cell office:value-type="float" office:value="26" table:formula="of:=[BaseDeCalcul.S82]" table:style-name="ce44">
            <text:p>26</text:p>
          </table:table-cell>
          <table:table-cell office:value-type="float" office:value="155" table:formula="of:=[BaseDeCalcul.S96]" table:style-name="ce44">
            <text:p>155</text:p>
          </table:table-cell>
          <table:table-cell office:value-type="float" office:value="13" table:formula="of:=[BaseDeCalcul.S108]" table:style-name="ce44">
            <text:p>13</text:p>
          </table:table-cell>
          <table:table-cell office:value-type="float" office:value="115" table:formula="of:=[BaseDeCalcul.S121]" table:style-name="ce45">
            <text:p>115</text:p>
          </table:table-cell>
          <table:table-cell table:style-name="ce1"/>
          <table:table-cell office:value-type="float" office:value="804" table:formula="of:=SUM([.C8:.O8])" table:style-name="ce46">
            <text:p>804</text:p>
          </table:table-cell>
          <table:table-cell office:value-type="string" table:style-name="ce46">
            <text:p>NA</text:p>
          </table:table-cell>
          <table:table-cell table:number-columns-repeated="16366"/>
        </table:table-row>
        <table:table-row table:style-name="ro18">
          <table:table-cell table:style-name="ce47"/>
          <table:table-cell office:value-type="string" table:style-name="ce48">
            <text:p>D</text:p>
          </table:table-cell>
          <table:table-cell table:number-columns-repeated="12" table:style-name="ce48"/>
          <table:table-cell table:style-name="ce49"/>
          <table:table-cell table:style-name="ce1"/>
          <table:table-cell office:value-type="float" office:value="0" table:formula="of:=SUM([.C9:.O9])" table:style-name="ce50">
            <text:p>0</text:p>
          </table:table-cell>
          <table:table-cell office:value-type="string" table:style-name="ce50">
            <text:p>D</text:p>
          </table:table-cell>
          <table:table-cell table:number-columns-repeated="16366"/>
        </table:table-row>
        <table:table-row table:style-name="ro18">
          <table:table-cell table:style-name="ce47"/>
          <table:table-cell office:value-type="string" table:style-name="ce48">
            <text:p>NT</text:p>
          </table:table-cell>
          <table:table-cell office:value-type="float" office:value="0" table:formula="of:=[BaseDeCalcul.T12]" table:style-name="ce48">
            <text:p>0</text:p>
          </table:table-cell>
          <table:table-cell office:value-type="float" office:value="0" table:formula="of:=[BaseDeCalcul.T15]" table:style-name="ce48">
            <text:p>0</text:p>
          </table:table-cell>
          <table:table-cell office:value-type="float" office:value="0" table:formula="of:=[BaseDeCalcul.T19]" table:style-name="ce48">
            <text:p>0</text:p>
          </table:table-cell>
          <table:table-cell office:value-type="float" office:value="0" table:formula="of:=[BaseDeCalcul.T33]" table:style-name="ce48">
            <text:p>0</text:p>
          </table:table-cell>
          <table:table-cell office:value-type="float" office:value="0" table:formula="of:=[BaseDeCalcul.T42]" table:style-name="ce48">
            <text:p>0</text:p>
          </table:table-cell>
          <table:table-cell office:value-type="float" office:value="0" table:formula="of:=[BaseDeCalcul.T45]" table:style-name="ce48">
            <text:p>0</text:p>
          </table:table-cell>
          <table:table-cell office:value-type="float" office:value="0" table:formula="of:=[BaseDeCalcul.T51]" table:style-name="ce48">
            <text:p>0</text:p>
          </table:table-cell>
          <table:table-cell office:value-type="float" office:value="0" table:formula="of:=[BaseDeCalcul.T62]" table:style-name="ce48">
            <text:p>0</text:p>
          </table:table-cell>
          <table:table-cell office:value-type="float" office:value="0" table:formula="of:=[BaseDeCalcul.T67]" table:style-name="ce48">
            <text:p>0</text:p>
          </table:table-cell>
          <table:table-cell office:value-type="float" office:value="0" table:formula="of:=[BaseDeCalcul.T82]" table:style-name="ce48">
            <text:p>0</text:p>
          </table:table-cell>
          <table:table-cell office:value-type="float" office:value="0" table:formula="of:=[BaseDeCalcul.T96]" table:style-name="ce48">
            <text:p>0</text:p>
          </table:table-cell>
          <table:table-cell office:value-type="float" office:value="0" table:formula="of:=[BaseDeCalcul.T108]" table:style-name="ce48">
            <text:p>0</text:p>
          </table:table-cell>
          <table:table-cell office:value-type="float" office:value="0" table:formula="of:=[BaseDeCalcul.T121]" table:style-name="ce49">
            <text:p>0</text:p>
          </table:table-cell>
          <table:table-cell table:style-name="ce1"/>
          <table:table-cell office:value-type="float" office:value="0" table:formula="of:=SUM([.C10:.O10])" table:style-name="ce50">
            <text:p>0</text:p>
          </table:table-cell>
          <table:table-cell office:value-type="string" table:style-name="ce50">
            <text:p>NT</text:p>
          </table:table-cell>
          <table:table-cell table:number-columns-repeated="16366"/>
        </table:table-row>
        <table:table-row table:style-name="ro7">
          <table:table-cell table:style-name="ce3"/>
          <table:table-cell table:number-columns-repeated="14" table:style-name="ce51"/>
          <table:table-cell table:number-columns-repeated="16369" table:style-name="ce1"/>
        </table:table-row>
        <table:table-row table:number-rows-repeated="2" table:style-name="ro7">
          <table:table-cell table:number-columns-repeated="6" table:style-name="ce1"/>
          <table:table-cell table:number-columns-repeated="6" table:style-name="ce52"/>
          <table:table-cell table:style-name="ce3"/>
          <table:table-cell table:number-columns-repeated="16371" table:style-name="ce1"/>
        </table:table-row>
        <table:table-row table:style-name="ro7">
          <table:table-cell table:style-name="ce1"/>
          <table:table-cell office:value-type="string" table:style-name="ce1">
            <text:p>Pourcentage de critères respectés (somme des critères conformes divisée par le nombre de critères applicables) :</text:p>
          </table:table-cell>
          <table:table-cell table:number-columns-repeated="10" table:style-name="ce52"/>
          <table:table-cell table:style-name="ce3"/>
          <table:table-cell table:number-columns-repeated="16371" table:style-name="ce1"/>
        </table:table-row>
        <table:table-row table:style-name="ro7">
          <table:table-cell table:style-name="ce1"/>
          <table:table-cell office:value-type="string" office:string-value="88,8888888888889%" table:formula="of:=IF([.Q10]=0;COUNTIF([BaseDeCalcul.U3:.U120];&quot;C&quot;)/(COUNTIF([BaseDeCalcul.U3:.U120];&quot;C&quot;)+COUNTIF([BaseDeCalcul.U3:.U120];&quot;NC&quot;))*100&amp;&quot;%&quot;;&quot;Pourcentage indisponible : il reste &quot;&amp;[.Q10]&amp;&quot; critère(s) NT.&quot;)" table:style-name="ce1">
            <text:p>88,8888888888889%</text:p>
          </table:table-cell>
          <table:table-cell table:style-name="ce53"/>
          <table:table-cell table:number-columns-repeated="9" table:style-name="ce52"/>
          <table:table-cell table:style-name="ce3"/>
          <table:table-cell table:number-columns-repeated="16371" table:style-name="ce1"/>
        </table:table-row>
        <table:table-row table:style-name="ro7">
          <table:table-cell table:number-columns-repeated="2" table:style-name="ce1"/>
          <table:table-cell table:style-name="ce53"/>
          <table:table-cell table:number-columns-repeated="9" table:style-name="ce52"/>
          <table:table-cell table:style-name="ce3"/>
          <table:table-cell table:number-columns-repeated="16371" table:style-name="ce1"/>
        </table:table-row>
        <table:table-row table:style-name="ro7">
          <table:table-cell/>
          <table:table-cell office:value-type="string" table:style-name="ce1">
            <text:p>Taux moyen de conformité du service en ligne (moyenne des taux de conformité de chaque page) :</text:p>
          </table:table-cell>
          <table:table-cell table:number-columns-repeated="16382"/>
        </table:table-row>
        <table:table-row table:style-name="ro7">
          <table:table-cell/>
          <table:table-cell office:value-type="string" office:string-value="95,2%" table:formula="of:=IF([.Q10]=0;ROUND(AVERAGEIF([BaseDeCalcul.D125:.P125];&quot;&lt;&gt;NA&quot;)*100;1)&amp;&quot;%&quot;;&quot;Pourcentage indisponible : il reste &quot;&amp;[.Q10]&amp;&quot; critère(s) NT.&quot;)" table:style-name="ce1">
            <text:p>95,2%</text:p>
          </table:table-cell>
          <table:table-cell table:number-columns-repeated="16382"/>
        </table:table-row>
        <table:table-row table:number-rows-repeated="17" table:style-name="ro7">
          <table:table-cell table:number-columns-repeated="16384"/>
        </table:table-row>
        <table:table-row table:style-name="ro7">
          <table:table-cell table:number-columns-repeated="2"/>
          <table:table-cell office:value-type="float" office:value="1" table:style-name="ce52">
            <text:p>1</text:p>
          </table:table-cell>
          <table:table-cell table:number-columns-repeated="16381"/>
        </table:table-row>
        <table:table-row table:number-rows-repeated="6" table:style-name="ro7">
          <table:table-cell table:number-columns-repeated="16384"/>
        </table:table-row>
        <table:table-row table:style-name="ro7">
          <table:table-cell table:number-columns-repeated="2"/>
          <table:table-cell office:value-type="float" office:value="1" table:style-name="ce52">
            <text:p>1</text:p>
          </table:table-cell>
          <table:table-cell table:number-columns-repeated="16381"/>
        </table:table-row>
        <table:table-row table:number-rows-repeated="13" table:style-name="ro7">
          <table:table-cell table:number-columns-repeated="16384"/>
        </table:table-row>
        <table:table-row table:number-rows-repeated="2" table:style-name="ro7">
          <table:table-cell table:number-columns-repeated="2"/>
          <table:table-cell office:value-type="float" office:value="1" table:style-name="ce52">
            <text:p>1</text:p>
          </table:table-cell>
          <table:table-cell table:number-columns-repeated="16381"/>
        </table:table-row>
        <table:table-row table:number-rows-repeated="8" table:style-name="ro7">
          <table:table-cell table:number-columns-repeated="16384"/>
        </table:table-row>
        <table:table-row table:number-rows-repeated="5" table:style-name="ro7">
          <table:table-cell table:number-columns-repeated="2"/>
          <table:table-cell office:value-type="float" office:value="1" table:style-name="ce52">
            <text:p>1</text:p>
          </table:table-cell>
          <table:table-cell table:number-columns-repeated="16381"/>
        </table:table-row>
        <table:table-row table:number-rows-repeated="15" table:style-name="ro7">
          <table:table-cell table:number-columns-repeated="16384"/>
        </table:table-row>
        <table:table-row table:number-rows-repeated="3" table:style-name="ro7">
          <table:table-cell table:number-columns-repeated="2"/>
          <table:table-cell office:value-type="float" office:value="1" table:style-name="ce52">
            <text:p>1</text:p>
          </table:table-cell>
          <table:table-cell table:number-columns-repeated="16381"/>
        </table:table-row>
        <table:table-row table:number-rows-repeated="7" table:style-name="ro7">
          <table:table-cell table:number-columns-repeated="16384"/>
        </table:table-row>
        <table:table-row table:number-rows-repeated="2" table:style-name="ro7">
          <table:table-cell table:number-columns-repeated="2"/>
          <table:table-cell office:value-type="float" office:value="1" table:style-name="ce52">
            <text:p>1</text:p>
          </table:table-cell>
          <table:table-cell table:number-columns-repeated="16381"/>
        </table:table-row>
        <table:table-row table:number-rows-repeated="2" table:style-name="ro7">
          <table:table-cell table:number-columns-repeated="16384"/>
        </table:table-row>
        <table:table-row table:style-name="ro7">
          <table:table-cell table:number-columns-repeated="2"/>
          <table:table-cell office:value-type="float" office:value="1" table:style-name="ce52">
            <text:p>1</text:p>
          </table:table-cell>
          <table:table-cell table:number-columns-repeated="16381"/>
        </table:table-row>
        <table:table-row table:number-rows-repeated="5" table:style-name="ro7">
          <table:table-cell table:number-columns-repeated="16384"/>
        </table:table-row>
        <table:table-row table:number-rows-repeated="2" table:style-name="ro7">
          <table:table-cell table:number-columns-repeated="2"/>
          <table:table-cell office:value-type="float" office:value="1" table:style-name="ce52">
            <text:p>1</text:p>
          </table:table-cell>
          <table:table-cell table:number-columns-repeated="16381"/>
        </table:table-row>
        <table:table-row table:number-rows-repeated="3" table:style-name="ro7">
          <table:table-cell table:number-columns-repeated="16384"/>
        </table:table-row>
        <table:table-row table:number-rows-repeated="2" table:style-name="ro7">
          <table:table-cell table:number-columns-repeated="2"/>
          <table:table-cell office:value-type="float" office:value="1" table:style-name="ce52">
            <text:p>1</text:p>
          </table:table-cell>
          <table:table-cell table:number-columns-repeated="16381"/>
        </table:table-row>
        <table:table-row table:number-rows-repeated="2" table:style-name="ro7">
          <table:table-cell table:number-columns-repeated="16384"/>
        </table:table-row>
        <table:table-row table:number-rows-repeated="2" table:style-name="ro7">
          <table:table-cell table:number-columns-repeated="2"/>
          <table:table-cell office:value-type="float" office:value="1" table:style-name="ce52">
            <text:p>1</text:p>
          </table:table-cell>
          <table:table-cell table:number-columns-repeated="16381"/>
        </table:table-row>
        <table:table-row table:style-name="ro7">
          <table:table-cell table:number-columns-repeated="16384"/>
        </table:table-row>
        <table:table-row table:style-name="ro7">
          <table:table-cell table:number-columns-repeated="2"/>
          <table:table-cell office:value-type="float" office:value="1" table:style-name="ce52">
            <text:p>1</text:p>
          </table:table-cell>
          <table:table-cell table:number-columns-repeated="16381"/>
        </table:table-row>
        <table:table-row table:number-rows-repeated="1048457" table:style-name="ro7">
          <table:table-cell table:number-columns-repeated="16384"/>
        </table:table-row>
      </table:table>
      <table:table table:name="BaseDeCalcul" table:style-name="ta1">
        <table:table-column table:style-name="co20" table:default-cell-style-name="ce1"/>
        <table:table-column table:style-name="co21" table:default-cell-style-name="ce1"/>
        <table:table-column table:style-name="co22" table:default-cell-style-name="ce1"/>
        <table:table-column table:style-name="co23" table:number-columns-repeated="13" table:default-cell-style-name="ce52"/>
        <table:table-column table:style-name="co24" table:number-columns-repeated="4" table:default-cell-style-name="ce66"/>
        <table:table-column table:style-name="co4" table:number-columns-repeated="12" table:default-cell-style-name="ce1"/>
        <table:table-column table:style-name="co6" table:number-columns-repeated="16352" table:default-cell-style-name="ce1"/>
        <table:table-row table:style-name="ro9">
          <table:table-cell table:number-columns-repeated="3" table:style-name="ce1"/>
          <table:table-cell office:value-type="string" table:style-name="ce57">
            <text:p>P01</text:p>
          </table:table-cell>
          <table:table-cell office:value-type="string" table:style-name="ce57">
            <text:p>P02</text:p>
          </table:table-cell>
          <table:table-cell office:value-type="string" table:style-name="ce57">
            <text:p>P03</text:p>
          </table:table-cell>
          <table:table-cell office:value-type="string" table:style-name="ce57">
            <text:p>P04</text:p>
          </table:table-cell>
          <table:table-cell office:value-type="string" table:style-name="ce57">
            <text:p>P05</text:p>
          </table:table-cell>
          <table:table-cell office:value-type="string" table:style-name="ce57">
            <text:p>P06</text:p>
          </table:table-cell>
          <table:table-cell office:value-type="string" table:style-name="ce57">
            <text:p>P07</text:p>
          </table:table-cell>
          <table:table-cell office:value-type="string" table:style-name="ce57">
            <text:p>P08</text:p>
          </table:table-cell>
          <table:table-cell office:value-type="string" table:style-name="ce57">
            <text:p>P09</text:p>
          </table:table-cell>
          <table:table-cell office:value-type="string" table:style-name="ce57">
            <text:p>P10</text:p>
          </table:table-cell>
          <table:table-cell office:value-type="string" table:style-name="ce57">
            <text:p>P11</text:p>
          </table:table-cell>
          <table:table-cell office:value-type="string" table:style-name="ce57">
            <text:p>P12</text:p>
          </table:table-cell>
          <table:table-cell office:value-type="string" table:style-name="ce57">
            <text:p>P13</text:p>
          </table:table-cell>
          <table:table-cell office:value-type="string" table:style-name="ce58">
            <text:p>C</text:p>
          </table:table-cell>
          <table:table-cell office:value-type="string" table:style-name="ce58">
            <text:p>NC</text:p>
          </table:table-cell>
          <table:table-cell office:value-type="string" table:style-name="ce58">
            <text:p>NA</text:p>
          </table:table-cell>
          <table:table-cell office:value-type="string" table:style-name="ce58">
            <text:p>NT</text:p>
          </table:table-cell>
          <table:table-cell table:number-columns-repeated="16364" table:style-name="ce1"/>
        </table:table-row>
        <table:table-row table:style-name="ro9">
          <table:table-cell table:number-columns-repeated="3" table:style-name="ce3"/>
          <table:table-cell table:style-name="ce1"/>
          <table:table-cell table:number-columns-repeated="12" table:style-name="ce59"/>
          <table:table-cell table:number-columns-repeated="4" table:style-name="ce60"/>
          <table:table-cell table:style-name="ce1"/>
          <table:table-cell table:number-columns-repeated="11" table:style-name="ce3"/>
          <table:table-cell table:number-columns-repeated="16352"/>
        </table:table-row>
        <table:table-row table:style-name="ro9">
          <table:table-cell office:value-type="float" office:value="1" table:style-name="ce1">
            <text:p>1</text:p>
          </table:table-cell>
          <table:table-cell office:value-type="string" office:string-value="1.1" table:formula="of:=[Critères.$B3]" table:style-name="ce52">
            <text:p>1.1</text:p>
          </table:table-cell>
          <table:table-cell office:value-type="string" office:string-value="IMAGES" table:formula="of:=[Critères.$A3]" table:style-name="ce52">
            <text:p>IMAGES</text:p>
          </table:table-cell>
          <table:table-cell office:value-type="string" office:string-value="NA" table:formula="of:=['P01'.$D4]" table:style-name="ce52">
            <text:p>NA</text:p>
          </table:table-cell>
          <table:table-cell office:value-type="string" office:string-value="C" table:formula="of:=['P02'.$D4]" table:style-name="ce52">
            <text:p>C</text:p>
          </table:table-cell>
          <table:table-cell office:value-type="string" office:string-value="NA" table:formula="of:=['P03'.$D4]" table:style-name="ce52">
            <text:p>NA</text:p>
          </table:table-cell>
          <table:table-cell office:value-type="string" office:string-value="NA" table:formula="of:=['P04'.$D4]" table:style-name="ce52">
            <text:p>NA</text:p>
          </table:table-cell>
          <table:table-cell office:value-type="string" office:string-value="C" table:formula="of:=['P05'.$D4]" table:style-name="ce52">
            <text:p>C</text:p>
          </table:table-cell>
          <table:table-cell office:value-type="string" office:string-value="NA" table:formula="of:=['P06'.$D4]" table:style-name="ce52">
            <text:p>NA</text:p>
          </table:table-cell>
          <table:table-cell office:value-type="string" office:string-value="NA" table:formula="of:=['P07'.$D4]" table:style-name="ce52">
            <text:p>NA</text:p>
          </table:table-cell>
          <table:table-cell office:value-type="string" office:string-value="C" table:formula="of:=['P08'.$D4]" table:style-name="ce52">
            <text:p>C</text:p>
          </table:table-cell>
          <table:table-cell office:value-type="string" office:string-value="NA" table:formula="of:=['P09'.$D4]" table:style-name="ce52">
            <text:p>NA</text:p>
          </table:table-cell>
          <table:table-cell office:value-type="string" office:string-value="NA" table:formula="of:=['P10'.$D4]" table:style-name="ce52">
            <text:p>NA</text:p>
          </table:table-cell>
          <table:table-cell office:value-type="string" office:string-value="NC" table:formula="of:=['P11'.$D4]" table:style-name="ce52">
            <text:p>NC</text:p>
          </table:table-cell>
          <table:table-cell office:value-type="string" office:string-value="C" table:formula="of:=['P12'.$D4]" table:style-name="ce52">
            <text:p>C</text:p>
          </table:table-cell>
          <table:table-cell office:value-type="string" office:string-value="NA" table:formula="of:=['P13'.$D4]" table:style-name="ce52">
            <text:p>NA</text:p>
          </table:table-cell>
          <table:table-cell office:value-type="float" office:value="4" table:formula="of:=COUNTIF([.D3:.P3];&quot;C&quot;)" table:style-name="ce58">
            <text:p>4</text:p>
          </table:table-cell>
          <table:table-cell office:value-type="float" office:value="1" table:formula="of:=COUNTIF([.D3:.P3];&quot;NC&quot;)" table:style-name="ce58">
            <text:p>1</text:p>
          </table:table-cell>
          <table:table-cell office:value-type="float" office:value="8" table:formula="of:=COUNTIF([.D3:.P3];&quot;NA&quot;)" table:style-name="ce58">
            <text:p>8</text:p>
          </table:table-cell>
          <table:table-cell office:value-type="float" office:value="0" table:formula="of:=COUNTIF([.D3:.P3];&quot;NT&quot;)" table:style-name="ce58">
            <text:p>0</text:p>
          </table:table-cell>
          <table:table-cell office:value-type="string" office:string-value="NC" table:formula="of:=IF([.R3]&gt;0;&quot;NC&quot;;IF([.Q3]&gt;0;&quot;C&quot;;IF([.T3]&gt;0;&quot;NT&quot;;&quot;NA&quot;)))" table:style-name="ce1">
            <text:p>NC</text:p>
          </table:table-cell>
          <table:table-cell table:number-columns-repeated="16363" table:style-name="ce1"/>
        </table:table-row>
        <table:table-row table:style-name="ro9">
          <table:table-cell office:value-type="float" office:value="1" table:style-name="ce1">
            <text:p>1</text:p>
          </table:table-cell>
          <table:table-cell office:value-type="string" office:string-value="1.2" table:formula="of:=[Critères.$B4]" table:style-name="ce52">
            <text:p>1.2</text:p>
          </table:table-cell>
          <table:table-cell office:value-type="string" office:string-value="IMAGES" table:formula="of:=[Critères.$A3]" table:style-name="ce52">
            <text:p>IMAGES</text:p>
          </table:table-cell>
          <table:table-cell office:value-type="string" office:string-value="NC" table:formula="of:=['P01'.$D5]" table:style-name="ce52">
            <text:p>NC</text:p>
          </table:table-cell>
          <table:table-cell office:value-type="string" office:string-value="NC" table:formula="of:=['P02'.$D5]" table:style-name="ce52">
            <text:p>NC</text:p>
          </table:table-cell>
          <table:table-cell office:value-type="string" office:string-value="NC" table:formula="of:=['P03'.$D5]" table:style-name="ce52">
            <text:p>NC</text:p>
          </table:table-cell>
          <table:table-cell office:value-type="string" office:string-value="NC" table:formula="of:=['P04'.$D5]" table:style-name="ce52">
            <text:p>NC</text:p>
          </table:table-cell>
          <table:table-cell office:value-type="string" office:string-value="NC" table:formula="of:=['P05'.$D5]" table:style-name="ce52">
            <text:p>NC</text:p>
          </table:table-cell>
          <table:table-cell office:value-type="string" office:string-value="NC" table:formula="of:=['P06'.$D5]" table:style-name="ce52">
            <text:p>NC</text:p>
          </table:table-cell>
          <table:table-cell office:value-type="string" office:string-value="NC" table:formula="of:=['P07'.$D5]" table:style-name="ce52">
            <text:p>NC</text:p>
          </table:table-cell>
          <table:table-cell office:value-type="string" office:string-value="NA" table:formula="of:=['P08'.$D5]" table:style-name="ce52">
            <text:p>NA</text:p>
          </table:table-cell>
          <table:table-cell office:value-type="string" office:string-value="NC" table:formula="of:=['P09'.$D5]" table:style-name="ce52">
            <text:p>NC</text:p>
          </table:table-cell>
          <table:table-cell office:value-type="string" office:string-value="NC" table:formula="of:=['P10'.$D5]" table:style-name="ce52">
            <text:p>NC</text:p>
          </table:table-cell>
          <table:table-cell office:value-type="string" office:string-value="NA" table:formula="of:=['P11'.$D5]" table:style-name="ce52">
            <text:p>NA</text:p>
          </table:table-cell>
          <table:table-cell office:value-type="string" office:string-value="NA" table:formula="of:=['P12'.$D5]" table:style-name="ce52">
            <text:p>NA</text:p>
          </table:table-cell>
          <table:table-cell office:value-type="string" office:string-value="NC" table:formula="of:=['P13'.$D5]" table:style-name="ce52">
            <text:p>NC</text:p>
          </table:table-cell>
          <table:table-cell office:value-type="float" office:value="0" table:formula="of:=COUNTIF([.D4:.P4];&quot;C&quot;)" table:style-name="ce58">
            <text:p>0</text:p>
          </table:table-cell>
          <table:table-cell office:value-type="float" office:value="10" table:formula="of:=COUNTIF([.D4:.P4];&quot;NC&quot;)" table:style-name="ce58">
            <text:p>10</text:p>
          </table:table-cell>
          <table:table-cell office:value-type="float" office:value="3" table:formula="of:=COUNTIF([.D4:.P4];&quot;NA&quot;)" table:style-name="ce58">
            <text:p>3</text:p>
          </table:table-cell>
          <table:table-cell office:value-type="float" office:value="0" table:formula="of:=COUNTIF([.D4:.P4];&quot;NT&quot;)" table:style-name="ce58">
            <text:p>0</text:p>
          </table:table-cell>
          <table:table-cell office:value-type="string" office:string-value="NC" table:formula="of:=IF([.R4]&gt;0;&quot;NC&quot;;IF([.Q4]&gt;0;&quot;C&quot;;IF([.T4]&gt;0;&quot;NT&quot;;&quot;NA&quot;)))" table:style-name="ce1">
            <text:p>NC</text:p>
          </table:table-cell>
          <table:table-cell table:number-columns-repeated="16363" table:style-name="ce1"/>
        </table:table-row>
        <table:table-row table:style-name="ro9">
          <table:table-cell office:value-type="float" office:value="1" table:style-name="ce1">
            <text:p>1</text:p>
          </table:table-cell>
          <table:table-cell office:value-type="string" office:string-value="1.3" table:formula="of:=[Critères.$B5]" table:style-name="ce52">
            <text:p>1.3</text:p>
          </table:table-cell>
          <table:table-cell office:value-type="string" office:string-value="IMAGES" table:formula="of:=[Critères.$A3]" table:style-name="ce52">
            <text:p>IMAGES</text:p>
          </table:table-cell>
          <table:table-cell office:value-type="string" office:string-value="NA" table:formula="of:=['P01'.$D6]" table:style-name="ce52">
            <text:p>NA</text:p>
          </table:table-cell>
          <table:table-cell office:value-type="string" office:string-value="C" table:formula="of:=['P02'.$D6]" table:style-name="ce52">
            <text:p>C</text:p>
          </table:table-cell>
          <table:table-cell office:value-type="string" office:string-value="NA" table:formula="of:=['P03'.$D6]" table:style-name="ce52">
            <text:p>NA</text:p>
          </table:table-cell>
          <table:table-cell office:value-type="string" office:string-value="NA" table:formula="of:=['P04'.$D6]" table:style-name="ce52">
            <text:p>NA</text:p>
          </table:table-cell>
          <table:table-cell office:value-type="string" office:string-value="C" table:formula="of:=['P05'.$D6]" table:style-name="ce52">
            <text:p>C</text:p>
          </table:table-cell>
          <table:table-cell office:value-type="string" office:string-value="NA" table:formula="of:=['P06'.$D6]" table:style-name="ce52">
            <text:p>NA</text:p>
          </table:table-cell>
          <table:table-cell office:value-type="string" office:string-value="NA" table:formula="of:=['P07'.$D6]" table:style-name="ce52">
            <text:p>NA</text:p>
          </table:table-cell>
          <table:table-cell office:value-type="string" office:string-value="C" table:formula="of:=['P08'.$D6]" table:style-name="ce52">
            <text:p>C</text:p>
          </table:table-cell>
          <table:table-cell office:value-type="string" office:string-value="NA" table:formula="of:=['P09'.$D6]" table:style-name="ce52">
            <text:p>NA</text:p>
          </table:table-cell>
          <table:table-cell office:value-type="string" office:string-value="NA" table:formula="of:=['P10'.$D6]" table:style-name="ce52">
            <text:p>NA</text:p>
          </table:table-cell>
          <table:table-cell office:value-type="string" office:string-value="NA" table:formula="of:=['P11'.$D6]" table:style-name="ce52">
            <text:p>NA</text:p>
          </table:table-cell>
          <table:table-cell office:value-type="string" office:string-value="NC" table:formula="of:=['P12'.$D6]" table:style-name="ce52">
            <text:p>NC</text:p>
          </table:table-cell>
          <table:table-cell office:value-type="string" office:string-value="NA" table:formula="of:=['P13'.$D6]" table:style-name="ce52">
            <text:p>NA</text:p>
          </table:table-cell>
          <table:table-cell office:value-type="float" office:value="3" table:formula="of:=COUNTIF([.D5:.P5];&quot;C&quot;)" table:style-name="ce58">
            <text:p>3</text:p>
          </table:table-cell>
          <table:table-cell office:value-type="float" office:value="1" table:formula="of:=COUNTIF([.D5:.P5];&quot;NC&quot;)" table:style-name="ce58">
            <text:p>1</text:p>
          </table:table-cell>
          <table:table-cell office:value-type="float" office:value="9" table:formula="of:=COUNTIF([.D5:.P5];&quot;NA&quot;)" table:style-name="ce58">
            <text:p>9</text:p>
          </table:table-cell>
          <table:table-cell office:value-type="float" office:value="0" table:formula="of:=COUNTIF([.D5:.P5];&quot;NT&quot;)" table:style-name="ce58">
            <text:p>0</text:p>
          </table:table-cell>
          <table:table-cell office:value-type="string" office:string-value="NC" table:formula="of:=IF([.R5]&gt;0;&quot;NC&quot;;IF([.Q5]&gt;0;&quot;C&quot;;IF([.T5]&gt;0;&quot;NT&quot;;&quot;NA&quot;)))" table:style-name="ce1">
            <text:p>NC</text:p>
          </table:table-cell>
          <table:table-cell table:number-columns-repeated="16363" table:style-name="ce1"/>
        </table:table-row>
        <table:table-row table:style-name="ro9">
          <table:table-cell office:value-type="float" office:value="1" table:style-name="ce1">
            <text:p>1</text:p>
          </table:table-cell>
          <table:table-cell office:value-type="string" office:string-value="1.4" table:formula="of:=[Critères.$B6]" table:style-name="ce52">
            <text:p>1.4</text:p>
          </table:table-cell>
          <table:table-cell office:value-type="string" office:string-value="IMAGES" table:formula="of:=[Critères.$A3]" table:style-name="ce52">
            <text:p>IMAGES</text:p>
          </table:table-cell>
          <table:table-cell office:value-type="string" office:string-value="NA" table:formula="of:=['P01'.$D7]" table:style-name="ce52">
            <text:p>NA</text:p>
          </table:table-cell>
          <table:table-cell office:value-type="string" office:string-value="NA" table:formula="of:=['P02'.$D7]" table:style-name="ce52">
            <text:p>NA</text:p>
          </table:table-cell>
          <table:table-cell office:value-type="string" office:string-value="NA" table:formula="of:=['P03'.$D7]" table:style-name="ce52">
            <text:p>NA</text:p>
          </table:table-cell>
          <table:table-cell office:value-type="string" office:string-value="NA" table:formula="of:=['P04'.$D7]" table:style-name="ce52">
            <text:p>NA</text:p>
          </table:table-cell>
          <table:table-cell office:value-type="string" office:string-value="NA" table:formula="of:=['P05'.$D7]" table:style-name="ce52">
            <text:p>NA</text:p>
          </table:table-cell>
          <table:table-cell office:value-type="string" office:string-value="NA" table:formula="of:=['P06'.$D7]" table:style-name="ce52">
            <text:p>NA</text:p>
          </table:table-cell>
          <table:table-cell office:value-type="string" office:string-value="NA" table:formula="of:=['P07'.$D7]" table:style-name="ce52">
            <text:p>NA</text:p>
          </table:table-cell>
          <table:table-cell office:value-type="string" office:string-value="NA" table:formula="of:=['P08'.$D7]" table:style-name="ce52">
            <text:p>NA</text:p>
          </table:table-cell>
          <table:table-cell office:value-type="string" office:string-value="NA" table:formula="of:=['P09'.$D7]" table:style-name="ce52">
            <text:p>NA</text:p>
          </table:table-cell>
          <table:table-cell office:value-type="string" office:string-value="NA" table:formula="of:=['P10'.$D7]" table:style-name="ce52">
            <text:p>NA</text:p>
          </table:table-cell>
          <table:table-cell office:value-type="string" office:string-value="NA" table:formula="of:=['P11'.$D7]" table:style-name="ce52">
            <text:p>NA</text:p>
          </table:table-cell>
          <table:table-cell office:value-type="string" office:string-value="NA" table:formula="of:=['P12'.$D7]" table:style-name="ce52">
            <text:p>NA</text:p>
          </table:table-cell>
          <table:table-cell office:value-type="string" office:string-value="NA" table:formula="of:=['P13'.$D7]" table:style-name="ce52">
            <text:p>NA</text:p>
          </table:table-cell>
          <table:table-cell office:value-type="float" office:value="0" table:formula="of:=COUNTIF([.D6:.P6];&quot;C&quot;)" table:style-name="ce58">
            <text:p>0</text:p>
          </table:table-cell>
          <table:table-cell office:value-type="float" office:value="0" table:formula="of:=COUNTIF([.D6:.P6];&quot;NC&quot;)" table:style-name="ce58">
            <text:p>0</text:p>
          </table:table-cell>
          <table:table-cell office:value-type="float" office:value="13" table:formula="of:=COUNTIF([.D6:.P6];&quot;NA&quot;)" table:style-name="ce58">
            <text:p>13</text:p>
          </table:table-cell>
          <table:table-cell office:value-type="float" office:value="0" table:formula="of:=COUNTIF([.D6:.P6];&quot;NT&quot;)" table:style-name="ce58">
            <text:p>0</text:p>
          </table:table-cell>
          <table:table-cell office:value-type="string" office:string-value="NA" table:formula="of:=IF([.R6]&gt;0;&quot;NC&quot;;IF([.Q6]&gt;0;&quot;C&quot;;IF([.T6]&gt;0;&quot;NT&quot;;&quot;NA&quot;)))" table:style-name="ce1">
            <text:p>NA</text:p>
          </table:table-cell>
          <table:table-cell table:number-columns-repeated="16363" table:style-name="ce1"/>
        </table:table-row>
        <table:table-row table:style-name="ro9">
          <table:table-cell office:value-type="float" office:value="1" table:style-name="ce1">
            <text:p>1</text:p>
          </table:table-cell>
          <table:table-cell office:value-type="string" office:string-value="1.5" table:formula="of:=[Critères.$B7]" table:style-name="ce52">
            <text:p>1.5</text:p>
          </table:table-cell>
          <table:table-cell office:value-type="string" office:string-value="IMAGES" table:formula="of:=[Critères.$A3]" table:style-name="ce52">
            <text:p>IMAGES</text:p>
          </table:table-cell>
          <table:table-cell office:value-type="string" office:string-value="NA" table:formula="of:=['P01'.$D8]" table:style-name="ce52">
            <text:p>NA</text:p>
          </table:table-cell>
          <table:table-cell office:value-type="string" office:string-value="NA" table:formula="of:=['P02'.$D8]" table:style-name="ce52">
            <text:p>NA</text:p>
          </table:table-cell>
          <table:table-cell office:value-type="string" office:string-value="NA" table:formula="of:=['P03'.$D8]" table:style-name="ce52">
            <text:p>NA</text:p>
          </table:table-cell>
          <table:table-cell office:value-type="string" office:string-value="NA" table:formula="of:=['P04'.$D8]" table:style-name="ce52">
            <text:p>NA</text:p>
          </table:table-cell>
          <table:table-cell office:value-type="string" office:string-value="NA" table:formula="of:=['P05'.$D8]" table:style-name="ce52">
            <text:p>NA</text:p>
          </table:table-cell>
          <table:table-cell office:value-type="string" office:string-value="NA" table:formula="of:=['P06'.$D8]" table:style-name="ce52">
            <text:p>NA</text:p>
          </table:table-cell>
          <table:table-cell office:value-type="string" office:string-value="NA" table:formula="of:=['P07'.$D8]" table:style-name="ce52">
            <text:p>NA</text:p>
          </table:table-cell>
          <table:table-cell office:value-type="string" office:string-value="NA" table:formula="of:=['P08'.$D8]" table:style-name="ce52">
            <text:p>NA</text:p>
          </table:table-cell>
          <table:table-cell office:value-type="string" office:string-value="NA" table:formula="of:=['P09'.$D8]" table:style-name="ce52">
            <text:p>NA</text:p>
          </table:table-cell>
          <table:table-cell office:value-type="string" office:string-value="NA" table:formula="of:=['P10'.$D8]" table:style-name="ce52">
            <text:p>NA</text:p>
          </table:table-cell>
          <table:table-cell office:value-type="string" office:string-value="NA" table:formula="of:=['P11'.$D8]" table:style-name="ce52">
            <text:p>NA</text:p>
          </table:table-cell>
          <table:table-cell office:value-type="string" office:string-value="NA" table:formula="of:=['P12'.$D8]" table:style-name="ce52">
            <text:p>NA</text:p>
          </table:table-cell>
          <table:table-cell office:value-type="string" office:string-value="NA" table:formula="of:=['P13'.$D8]" table:style-name="ce52">
            <text:p>NA</text:p>
          </table:table-cell>
          <table:table-cell office:value-type="float" office:value="0" table:formula="of:=COUNTIF([.D7:.P7];&quot;C&quot;)" table:style-name="ce58">
            <text:p>0</text:p>
          </table:table-cell>
          <table:table-cell office:value-type="float" office:value="0" table:formula="of:=COUNTIF([.D7:.P7];&quot;NC&quot;)" table:style-name="ce58">
            <text:p>0</text:p>
          </table:table-cell>
          <table:table-cell office:value-type="float" office:value="13" table:formula="of:=COUNTIF([.D7:.P7];&quot;NA&quot;)" table:style-name="ce58">
            <text:p>13</text:p>
          </table:table-cell>
          <table:table-cell office:value-type="float" office:value="0" table:formula="of:=COUNTIF([.D7:.P7];&quot;NT&quot;)" table:style-name="ce58">
            <text:p>0</text:p>
          </table:table-cell>
          <table:table-cell office:value-type="string" office:string-value="NA" table:formula="of:=IF([.R7]&gt;0;&quot;NC&quot;;IF([.Q7]&gt;0;&quot;C&quot;;IF([.T7]&gt;0;&quot;NT&quot;;&quot;NA&quot;)))" table:style-name="ce1">
            <text:p>NA</text:p>
          </table:table-cell>
          <table:table-cell table:number-columns-repeated="16363" table:style-name="ce1"/>
        </table:table-row>
        <table:table-row table:style-name="ro9">
          <table:table-cell office:value-type="float" office:value="1" table:style-name="ce1">
            <text:p>1</text:p>
          </table:table-cell>
          <table:table-cell office:value-type="string" office:string-value="1.6" table:formula="of:=[Critères.$B8]" table:style-name="ce52">
            <text:p>1.6</text:p>
          </table:table-cell>
          <table:table-cell office:value-type="string" office:string-value="IMAGES" table:formula="of:=[Critères.$A3]" table:style-name="ce52">
            <text:p>IMAGES</text:p>
          </table:table-cell>
          <table:table-cell office:value-type="string" office:string-value="NA" table:formula="of:=['P01'.$D9]" table:style-name="ce52">
            <text:p>NA</text:p>
          </table:table-cell>
          <table:table-cell office:value-type="string" office:string-value="NA" table:formula="of:=['P02'.$D9]" table:style-name="ce52">
            <text:p>NA</text:p>
          </table:table-cell>
          <table:table-cell office:value-type="string" office:string-value="NA" table:formula="of:=['P03'.$D9]" table:style-name="ce52">
            <text:p>NA</text:p>
          </table:table-cell>
          <table:table-cell office:value-type="string" office:string-value="NA" table:formula="of:=['P04'.$D9]" table:style-name="ce52">
            <text:p>NA</text:p>
          </table:table-cell>
          <table:table-cell office:value-type="string" office:string-value="NA" table:formula="of:=['P05'.$D9]" table:style-name="ce52">
            <text:p>NA</text:p>
          </table:table-cell>
          <table:table-cell office:value-type="string" office:string-value="NA" table:formula="of:=['P06'.$D9]" table:style-name="ce52">
            <text:p>NA</text:p>
          </table:table-cell>
          <table:table-cell office:value-type="string" office:string-value="NA" table:formula="of:=['P07'.$D9]" table:style-name="ce52">
            <text:p>NA</text:p>
          </table:table-cell>
          <table:table-cell office:value-type="string" office:string-value="NA" table:formula="of:=['P08'.$D9]" table:style-name="ce52">
            <text:p>NA</text:p>
          </table:table-cell>
          <table:table-cell office:value-type="string" office:string-value="NA" table:formula="of:=['P09'.$D9]" table:style-name="ce52">
            <text:p>NA</text:p>
          </table:table-cell>
          <table:table-cell office:value-type="string" office:string-value="NA" table:formula="of:=['P10'.$D9]" table:style-name="ce52">
            <text:p>NA</text:p>
          </table:table-cell>
          <table:table-cell office:value-type="string" office:string-value="NA" table:formula="of:=['P11'.$D9]" table:style-name="ce52">
            <text:p>NA</text:p>
          </table:table-cell>
          <table:table-cell office:value-type="string" office:string-value="NA" table:formula="of:=['P12'.$D9]" table:style-name="ce52">
            <text:p>NA</text:p>
          </table:table-cell>
          <table:table-cell office:value-type="string" office:string-value="NA" table:formula="of:=['P13'.$D9]" table:style-name="ce52">
            <text:p>NA</text:p>
          </table:table-cell>
          <table:table-cell office:value-type="float" office:value="0" table:formula="of:=COUNTIF([.D8:.P8];&quot;C&quot;)" table:style-name="ce58">
            <text:p>0</text:p>
          </table:table-cell>
          <table:table-cell office:value-type="float" office:value="0" table:formula="of:=COUNTIF([.D8:.P8];&quot;NC&quot;)" table:style-name="ce58">
            <text:p>0</text:p>
          </table:table-cell>
          <table:table-cell office:value-type="float" office:value="13" table:formula="of:=COUNTIF([.D8:.P8];&quot;NA&quot;)" table:style-name="ce58">
            <text:p>13</text:p>
          </table:table-cell>
          <table:table-cell office:value-type="float" office:value="0" table:formula="of:=COUNTIF([.D8:.P8];&quot;NT&quot;)" table:style-name="ce58">
            <text:p>0</text:p>
          </table:table-cell>
          <table:table-cell office:value-type="string" office:string-value="NA" table:formula="of:=IF([.R8]&gt;0;&quot;NC&quot;;IF([.Q8]&gt;0;&quot;C&quot;;IF([.T8]&gt;0;&quot;NT&quot;;&quot;NA&quot;)))" table:style-name="ce1">
            <text:p>NA</text:p>
          </table:table-cell>
          <table:table-cell table:number-columns-repeated="16363" table:style-name="ce1"/>
        </table:table-row>
        <table:table-row table:style-name="ro9">
          <table:table-cell office:value-type="float" office:value="1" table:style-name="ce1">
            <text:p>1</text:p>
          </table:table-cell>
          <table:table-cell office:value-type="string" office:string-value="1.7" table:formula="of:=[Critères.$B9]" table:style-name="ce52">
            <text:p>1.7</text:p>
          </table:table-cell>
          <table:table-cell office:value-type="string" office:string-value="IMAGES" table:formula="of:=[Critères.$A3]" table:style-name="ce52">
            <text:p>IMAGES</text:p>
          </table:table-cell>
          <table:table-cell office:value-type="string" office:string-value="NA" table:formula="of:=['P01'.$D10]" table:style-name="ce52">
            <text:p>NA</text:p>
          </table:table-cell>
          <table:table-cell office:value-type="string" office:string-value="NA" table:formula="of:=['P02'.$D10]" table:style-name="ce52">
            <text:p>NA</text:p>
          </table:table-cell>
          <table:table-cell office:value-type="string" office:string-value="NA" table:formula="of:=['P03'.$D10]" table:style-name="ce52">
            <text:p>NA</text:p>
          </table:table-cell>
          <table:table-cell office:value-type="string" office:string-value="NA" table:formula="of:=['P04'.$D10]" table:style-name="ce52">
            <text:p>NA</text:p>
          </table:table-cell>
          <table:table-cell office:value-type="string" office:string-value="NA" table:formula="of:=['P05'.$D10]" table:style-name="ce52">
            <text:p>NA</text:p>
          </table:table-cell>
          <table:table-cell office:value-type="string" office:string-value="NA" table:formula="of:=['P06'.$D10]" table:style-name="ce52">
            <text:p>NA</text:p>
          </table:table-cell>
          <table:table-cell office:value-type="string" office:string-value="NA" table:formula="of:=['P07'.$D10]" table:style-name="ce52">
            <text:p>NA</text:p>
          </table:table-cell>
          <table:table-cell office:value-type="string" office:string-value="NA" table:formula="of:=['P08'.$D10]" table:style-name="ce52">
            <text:p>NA</text:p>
          </table:table-cell>
          <table:table-cell office:value-type="string" office:string-value="NA" table:formula="of:=['P09'.$D10]" table:style-name="ce52">
            <text:p>NA</text:p>
          </table:table-cell>
          <table:table-cell office:value-type="string" office:string-value="NA" table:formula="of:=['P10'.$D10]" table:style-name="ce52">
            <text:p>NA</text:p>
          </table:table-cell>
          <table:table-cell office:value-type="string" office:string-value="NA" table:formula="of:=['P11'.$D10]" table:style-name="ce52">
            <text:p>NA</text:p>
          </table:table-cell>
          <table:table-cell office:value-type="string" office:string-value="NA" table:formula="of:=['P12'.$D10]" table:style-name="ce52">
            <text:p>NA</text:p>
          </table:table-cell>
          <table:table-cell office:value-type="string" office:string-value="NA" table:formula="of:=['P13'.$D10]" table:style-name="ce52">
            <text:p>NA</text:p>
          </table:table-cell>
          <table:table-cell office:value-type="float" office:value="0" table:formula="of:=COUNTIF([.D9:.P9];&quot;C&quot;)" table:style-name="ce58">
            <text:p>0</text:p>
          </table:table-cell>
          <table:table-cell office:value-type="float" office:value="0" table:formula="of:=COUNTIF([.D9:.P9];&quot;NC&quot;)" table:style-name="ce58">
            <text:p>0</text:p>
          </table:table-cell>
          <table:table-cell office:value-type="float" office:value="13" table:formula="of:=COUNTIF([.D9:.P9];&quot;NA&quot;)" table:style-name="ce58">
            <text:p>13</text:p>
          </table:table-cell>
          <table:table-cell office:value-type="float" office:value="0" table:formula="of:=COUNTIF([.D9:.P9];&quot;NT&quot;)" table:style-name="ce58">
            <text:p>0</text:p>
          </table:table-cell>
          <table:table-cell office:value-type="string" office:string-value="NA" table:formula="of:=IF([.R9]&gt;0;&quot;NC&quot;;IF([.Q9]&gt;0;&quot;C&quot;;IF([.T9]&gt;0;&quot;NT&quot;;&quot;NA&quot;)))" table:style-name="ce1">
            <text:p>NA</text:p>
          </table:table-cell>
          <table:table-cell table:number-columns-repeated="16363" table:style-name="ce1"/>
        </table:table-row>
        <table:table-row table:style-name="ro9">
          <table:table-cell office:value-type="float" office:value="1" table:style-name="ce1">
            <text:p>1</text:p>
          </table:table-cell>
          <table:table-cell office:value-type="string" office:string-value="1.8" table:formula="of:=[Critères.$B10]" table:style-name="ce52">
            <text:p>1.8</text:p>
          </table:table-cell>
          <table:table-cell office:value-type="string" office:string-value="IMAGES" table:formula="of:=[Critères.$A3]" table:style-name="ce52">
            <text:p>IMAGES</text:p>
          </table:table-cell>
          <table:table-cell office:value-type="string" office:string-value="NA" table:formula="of:=['P01'.$D11]" table:style-name="ce52">
            <text:p>NA</text:p>
          </table:table-cell>
          <table:table-cell office:value-type="string" office:string-value="NA" table:formula="of:=['P02'.$D11]" table:style-name="ce52">
            <text:p>NA</text:p>
          </table:table-cell>
          <table:table-cell office:value-type="string" office:string-value="NA" table:formula="of:=['P03'.$D11]" table:style-name="ce52">
            <text:p>NA</text:p>
          </table:table-cell>
          <table:table-cell office:value-type="string" office:string-value="NA" table:formula="of:=['P04'.$D11]" table:style-name="ce52">
            <text:p>NA</text:p>
          </table:table-cell>
          <table:table-cell office:value-type="string" office:string-value="NA" table:formula="of:=['P05'.$D11]" table:style-name="ce52">
            <text:p>NA</text:p>
          </table:table-cell>
          <table:table-cell office:value-type="string" office:string-value="NA" table:formula="of:=['P06'.$D11]" table:style-name="ce52">
            <text:p>NA</text:p>
          </table:table-cell>
          <table:table-cell office:value-type="string" office:string-value="NA" table:formula="of:=['P07'.$D11]" table:style-name="ce52">
            <text:p>NA</text:p>
          </table:table-cell>
          <table:table-cell office:value-type="string" office:string-value="NA" table:formula="of:=['P08'.$D11]" table:style-name="ce52">
            <text:p>NA</text:p>
          </table:table-cell>
          <table:table-cell office:value-type="string" office:string-value="NA" table:formula="of:=['P09'.$D11]" table:style-name="ce52">
            <text:p>NA</text:p>
          </table:table-cell>
          <table:table-cell office:value-type="string" office:string-value="NA" table:formula="of:=['P10'.$D11]" table:style-name="ce52">
            <text:p>NA</text:p>
          </table:table-cell>
          <table:table-cell office:value-type="string" office:string-value="NA" table:formula="of:=['P11'.$D11]" table:style-name="ce52">
            <text:p>NA</text:p>
          </table:table-cell>
          <table:table-cell office:value-type="string" office:string-value="NA" table:formula="of:=['P12'.$D11]" table:style-name="ce52">
            <text:p>NA</text:p>
          </table:table-cell>
          <table:table-cell office:value-type="string" office:string-value="NA" table:formula="of:=['P13'.$D11]" table:style-name="ce52">
            <text:p>NA</text:p>
          </table:table-cell>
          <table:table-cell office:value-type="float" office:value="0" table:formula="of:=COUNTIF([.D10:.P10];&quot;C&quot;)" table:style-name="ce58">
            <text:p>0</text:p>
          </table:table-cell>
          <table:table-cell office:value-type="float" office:value="0" table:formula="of:=COUNTIF([.D10:.P10];&quot;NC&quot;)" table:style-name="ce58">
            <text:p>0</text:p>
          </table:table-cell>
          <table:table-cell office:value-type="float" office:value="13" table:formula="of:=COUNTIF([.D10:.P10];&quot;NA&quot;)" table:style-name="ce58">
            <text:p>13</text:p>
          </table:table-cell>
          <table:table-cell office:value-type="float" office:value="0" table:formula="of:=COUNTIF([.D10:.P10];&quot;NT&quot;)" table:style-name="ce58">
            <text:p>0</text:p>
          </table:table-cell>
          <table:table-cell office:value-type="string" office:string-value="NA" table:formula="of:=IF([.R10]&gt;0;&quot;NC&quot;;IF([.Q10]&gt;0;&quot;C&quot;;IF([.T10]&gt;0;&quot;NT&quot;;&quot;NA&quot;)))" table:style-name="ce1">
            <text:p>NA</text:p>
          </table:table-cell>
          <table:table-cell table:number-columns-repeated="16363" table:style-name="ce1"/>
        </table:table-row>
        <table:table-row table:style-name="ro9">
          <table:table-cell office:value-type="float" office:value="1" table:style-name="ce1">
            <text:p>1</text:p>
          </table:table-cell>
          <table:table-cell office:value-type="string" office:string-value="1.9" table:formula="of:=[Critères.$B11]" table:style-name="ce52">
            <text:p>1.9</text:p>
          </table:table-cell>
          <table:table-cell office:value-type="string" office:string-value="IMAGES" table:formula="of:=[Critères.$A3]" table:style-name="ce52">
            <text:p>IMAGES</text:p>
          </table:table-cell>
          <table:table-cell office:value-type="string" office:string-value="NA" table:formula="of:=['P01'.$D12]" table:style-name="ce52">
            <text:p>NA</text:p>
          </table:table-cell>
          <table:table-cell office:value-type="string" office:string-value="NA" table:formula="of:=['P02'.$D12]" table:style-name="ce52">
            <text:p>NA</text:p>
          </table:table-cell>
          <table:table-cell office:value-type="string" office:string-value="NA" table:formula="of:=['P03'.$D12]" table:style-name="ce52">
            <text:p>NA</text:p>
          </table:table-cell>
          <table:table-cell office:value-type="string" office:string-value="NA" table:formula="of:=['P04'.$D12]" table:style-name="ce52">
            <text:p>NA</text:p>
          </table:table-cell>
          <table:table-cell office:value-type="string" office:string-value="NA" table:formula="of:=['P05'.$D12]" table:style-name="ce52">
            <text:p>NA</text:p>
          </table:table-cell>
          <table:table-cell office:value-type="string" office:string-value="NA" table:formula="of:=['P06'.$D12]" table:style-name="ce52">
            <text:p>NA</text:p>
          </table:table-cell>
          <table:table-cell office:value-type="string" office:string-value="NA" table:formula="of:=['P07'.$D12]" table:style-name="ce52">
            <text:p>NA</text:p>
          </table:table-cell>
          <table:table-cell office:value-type="string" office:string-value="NA" table:formula="of:=['P08'.$D12]" table:style-name="ce52">
            <text:p>NA</text:p>
          </table:table-cell>
          <table:table-cell office:value-type="string" office:string-value="NA" table:formula="of:=['P09'.$D12]" table:style-name="ce52">
            <text:p>NA</text:p>
          </table:table-cell>
          <table:table-cell office:value-type="string" office:string-value="NA" table:formula="of:=['P10'.$D12]" table:style-name="ce52">
            <text:p>NA</text:p>
          </table:table-cell>
          <table:table-cell office:value-type="string" office:string-value="NA" table:formula="of:=['P11'.$D12]" table:style-name="ce52">
            <text:p>NA</text:p>
          </table:table-cell>
          <table:table-cell office:value-type="string" office:string-value="NA" table:formula="of:=['P12'.$D12]" table:style-name="ce52">
            <text:p>NA</text:p>
          </table:table-cell>
          <table:table-cell office:value-type="string" office:string-value="NA" table:formula="of:=['P13'.$D12]" table:style-name="ce52">
            <text:p>NA</text:p>
          </table:table-cell>
          <table:table-cell office:value-type="float" office:value="0" table:formula="of:=COUNTIF([.D11:.P11];&quot;C&quot;)" table:style-name="ce58">
            <text:p>0</text:p>
          </table:table-cell>
          <table:table-cell office:value-type="float" office:value="0" table:formula="of:=COUNTIF([.D11:.P11];&quot;NC&quot;)" table:style-name="ce58">
            <text:p>0</text:p>
          </table:table-cell>
          <table:table-cell office:value-type="float" office:value="13" table:formula="of:=COUNTIF([.D11:.P11];&quot;NA&quot;)" table:style-name="ce58">
            <text:p>13</text:p>
          </table:table-cell>
          <table:table-cell office:value-type="float" office:value="0" table:formula="of:=COUNTIF([.D11:.P11];&quot;NT&quot;)" table:style-name="ce58">
            <text:p>0</text:p>
          </table:table-cell>
          <table:table-cell office:value-type="string" office:string-value="NA" table:formula="of:=IF([.R11]&gt;0;&quot;NC&quot;;IF([.Q11]&gt;0;&quot;C&quot;;IF([.T11]&gt;0;&quot;NT&quot;;&quot;NA&quot;)))" table:style-name="ce1">
            <text:p>NA</text:p>
          </table:table-cell>
          <table:table-cell table:number-columns-repeated="16363" table:style-name="ce1"/>
        </table:table-row>
        <table:table-row table:style-name="ro9">
          <table:table-cell table:style-name="ce7"/>
          <table:table-cell table:number-columns-repeated="15" table:style-name="ce61"/>
          <table:table-cell office:value-type="float" office:value="7" table:formula="of:=SUM([.Q3:.Q11])" table:style-name="ce62">
            <text:p>7</text:p>
          </table:table-cell>
          <table:table-cell office:value-type="float" office:value="12" table:formula="of:=SUM([.R3:.R11])" table:style-name="ce62">
            <text:p>12</text:p>
          </table:table-cell>
          <table:table-cell office:value-type="float" office:value="98" table:formula="of:=SUM([.S3:.S11])" table:style-name="ce62">
            <text:p>98</text:p>
          </table:table-cell>
          <table:table-cell office:value-type="float" office:value="0" table:formula="of:=SUM([.T3:.T11])" table:style-name="ce62">
            <text:p>0</text:p>
          </table:table-cell>
          <table:table-cell table:number-columns-repeated="16364" table:style-name="ce1"/>
        </table:table-row>
        <table:table-row table:style-name="ro9">
          <table:table-cell office:value-type="float" office:value="2" table:style-name="ce1">
            <text:p>2</text:p>
          </table:table-cell>
          <table:table-cell office:value-type="string" office:string-value="2.1" table:formula="of:=[Critères.$B12]" table:style-name="ce52">
            <text:p>2.1</text:p>
          </table:table-cell>
          <table:table-cell office:value-type="string" office:string-value="CADRES" table:formula="of:=[Critères.$A12]" table:style-name="ce52">
            <text:p>CADRES</text:p>
          </table:table-cell>
          <table:table-cell office:value-type="string" office:string-value="C" table:formula="of:=['P01'.$D13]" table:style-name="ce52">
            <text:p>C</text:p>
          </table:table-cell>
          <table:table-cell office:value-type="string" office:string-value="NA" table:formula="of:=['P02'.$D13]" table:style-name="ce52">
            <text:p>NA</text:p>
          </table:table-cell>
          <table:table-cell office:value-type="string" office:string-value="NA" table:formula="of:=['P03'.$D13]" table:style-name="ce52">
            <text:p>NA</text:p>
          </table:table-cell>
          <table:table-cell office:value-type="string" office:string-value="NA" table:formula="of:=['P04'.$D13]" table:style-name="ce52">
            <text:p>NA</text:p>
          </table:table-cell>
          <table:table-cell office:value-type="string" office:string-value="NA" table:formula="of:=['P05'.$D13]" table:style-name="ce52">
            <text:p>NA</text:p>
          </table:table-cell>
          <table:table-cell office:value-type="string" office:string-value="NA" table:formula="of:=['P06'.$D13]" table:style-name="ce52">
            <text:p>NA</text:p>
          </table:table-cell>
          <table:table-cell office:value-type="string" office:string-value="NA" table:formula="of:=['P07'.$D13]" table:style-name="ce52">
            <text:p>NA</text:p>
          </table:table-cell>
          <table:table-cell office:value-type="string" office:string-value="NA" table:formula="of:=['P08'.$D13]" table:style-name="ce52">
            <text:p>NA</text:p>
          </table:table-cell>
          <table:table-cell office:value-type="string" office:string-value="NA" table:formula="of:=['P09'.$D13]" table:style-name="ce52">
            <text:p>NA</text:p>
          </table:table-cell>
          <table:table-cell office:value-type="string" office:string-value="C" table:formula="of:=['P10'.$D13]" table:style-name="ce52">
            <text:p>C</text:p>
          </table:table-cell>
          <table:table-cell office:value-type="string" office:string-value="NA" table:formula="of:=['P11'.$D13]" table:style-name="ce52">
            <text:p>NA</text:p>
          </table:table-cell>
          <table:table-cell office:value-type="string" office:string-value="C" table:formula="of:=['P12'.$D13]" table:style-name="ce52">
            <text:p>C</text:p>
          </table:table-cell>
          <table:table-cell office:value-type="string" office:string-value="NA" table:formula="of:=['P13'.$D13]" table:style-name="ce52">
            <text:p>NA</text:p>
          </table:table-cell>
          <table:table-cell office:value-type="float" office:value="3" table:formula="of:=COUNTIF([.D13:.P13];&quot;C&quot;)" table:style-name="ce58">
            <text:p>3</text:p>
          </table:table-cell>
          <table:table-cell office:value-type="float" office:value="0" table:formula="of:=COUNTIF([.D13:.P13];&quot;NC&quot;)" table:style-name="ce58">
            <text:p>0</text:p>
          </table:table-cell>
          <table:table-cell office:value-type="float" office:value="10" table:formula="of:=COUNTIF([.D13:.P13];&quot;NA&quot;)" table:style-name="ce58">
            <text:p>10</text:p>
          </table:table-cell>
          <table:table-cell office:value-type="float" office:value="0" table:formula="of:=COUNTIF([.D13:.P13];&quot;NT&quot;)" table:style-name="ce58">
            <text:p>0</text:p>
          </table:table-cell>
          <table:table-cell office:value-type="string" office:string-value="C" table:formula="of:=IF([.R13]&gt;0;&quot;NC&quot;;IF([.Q13]&gt;0;&quot;C&quot;;IF([.T13]&gt;0;&quot;NT&quot;;&quot;NA&quot;)))" table:style-name="ce1">
            <text:p>C</text:p>
          </table:table-cell>
          <table:table-cell table:number-columns-repeated="16363" table:style-name="ce1"/>
        </table:table-row>
        <table:table-row table:style-name="ro9">
          <table:table-cell office:value-type="float" office:value="2" table:style-name="ce1">
            <text:p>2</text:p>
          </table:table-cell>
          <table:table-cell office:value-type="string" office:string-value="2.2" table:formula="of:=[Critères.$B13]" table:style-name="ce52">
            <text:p>2.2</text:p>
          </table:table-cell>
          <table:table-cell office:value-type="string" office:string-value="CADRES" table:formula="of:=[Critères.$A12]" table:style-name="ce52">
            <text:p>CADRES</text:p>
          </table:table-cell>
          <table:table-cell office:value-type="string" office:string-value="C" table:formula="of:=['P01'.$D14]" table:style-name="ce52">
            <text:p>C</text:p>
          </table:table-cell>
          <table:table-cell office:value-type="string" office:string-value="NA" table:formula="of:=['P02'.$D14]" table:style-name="ce52">
            <text:p>NA</text:p>
          </table:table-cell>
          <table:table-cell office:value-type="string" office:string-value="NA" table:formula="of:=['P03'.$D14]" table:style-name="ce52">
            <text:p>NA</text:p>
          </table:table-cell>
          <table:table-cell office:value-type="string" office:string-value="NA" table:formula="of:=['P04'.$D14]" table:style-name="ce52">
            <text:p>NA</text:p>
          </table:table-cell>
          <table:table-cell office:value-type="string" office:string-value="NA" table:formula="of:=['P05'.$D14]" table:style-name="ce52">
            <text:p>NA</text:p>
          </table:table-cell>
          <table:table-cell office:value-type="string" office:string-value="NA" table:formula="of:=['P06'.$D14]" table:style-name="ce52">
            <text:p>NA</text:p>
          </table:table-cell>
          <table:table-cell office:value-type="string" office:string-value="NA" table:formula="of:=['P07'.$D14]" table:style-name="ce52">
            <text:p>NA</text:p>
          </table:table-cell>
          <table:table-cell office:value-type="string" office:string-value="NA" table:formula="of:=['P08'.$D14]" table:style-name="ce52">
            <text:p>NA</text:p>
          </table:table-cell>
          <table:table-cell office:value-type="string" office:string-value="NA" table:formula="of:=['P09'.$D14]" table:style-name="ce52">
            <text:p>NA</text:p>
          </table:table-cell>
          <table:table-cell office:value-type="string" office:string-value="C" table:formula="of:=['P10'.$D14]" table:style-name="ce52">
            <text:p>C</text:p>
          </table:table-cell>
          <table:table-cell office:value-type="string" office:string-value="NA" table:formula="of:=['P11'.$D14]" table:style-name="ce52">
            <text:p>NA</text:p>
          </table:table-cell>
          <table:table-cell office:value-type="string" office:string-value="C" table:formula="of:=['P12'.$D14]" table:style-name="ce52">
            <text:p>C</text:p>
          </table:table-cell>
          <table:table-cell office:value-type="string" office:string-value="NA" table:formula="of:=['P13'.$D14]" table:style-name="ce52">
            <text:p>NA</text:p>
          </table:table-cell>
          <table:table-cell office:value-type="float" office:value="3" table:formula="of:=COUNTIF([.D14:.P14];&quot;C&quot;)" table:style-name="ce58">
            <text:p>3</text:p>
          </table:table-cell>
          <table:table-cell office:value-type="float" office:value="0" table:formula="of:=COUNTIF([.D14:.P14];&quot;NC&quot;)" table:style-name="ce58">
            <text:p>0</text:p>
          </table:table-cell>
          <table:table-cell office:value-type="float" office:value="10" table:formula="of:=COUNTIF([.D14:.P14];&quot;NA&quot;)" table:style-name="ce58">
            <text:p>10</text:p>
          </table:table-cell>
          <table:table-cell office:value-type="float" office:value="0" table:formula="of:=COUNTIF([.D14:.P14];&quot;NT&quot;)" table:style-name="ce58">
            <text:p>0</text:p>
          </table:table-cell>
          <table:table-cell office:value-type="string" office:string-value="C" table:formula="of:=IF([.R14]&gt;0;&quot;NC&quot;;IF([.Q14]&gt;0;&quot;C&quot;;IF([.T14]&gt;0;&quot;NT&quot;;&quot;NA&quot;)))" table:style-name="ce1">
            <text:p>C</text:p>
          </table:table-cell>
          <table:table-cell table:number-columns-repeated="16363" table:style-name="ce1"/>
        </table:table-row>
        <table:table-row table:style-name="ro9">
          <table:table-cell table:style-name="ce7"/>
          <table:table-cell table:number-columns-repeated="15" table:style-name="ce61"/>
          <table:table-cell office:value-type="float" office:value="6" table:formula="of:=SUM([.Q13:.Q14])" table:style-name="ce62">
            <text:p>6</text:p>
          </table:table-cell>
          <table:table-cell office:value-type="float" office:value="0" table:formula="of:=SUM([.R13:.R14])" table:style-name="ce62">
            <text:p>0</text:p>
          </table:table-cell>
          <table:table-cell office:value-type="float" office:value="20" table:formula="of:=SUM([.S13:.S14])" table:style-name="ce62">
            <text:p>20</text:p>
          </table:table-cell>
          <table:table-cell office:value-type="float" office:value="0" table:formula="of:=SUM([.T13:.T14])" table:style-name="ce62">
            <text:p>0</text:p>
          </table:table-cell>
          <table:table-cell table:number-columns-repeated="16364" table:style-name="ce1"/>
        </table:table-row>
        <table:table-row table:style-name="ro9">
          <table:table-cell office:value-type="float" office:value="3" table:style-name="ce1">
            <text:p>3</text:p>
          </table:table-cell>
          <table:table-cell office:value-type="string" office:string-value="3.1" table:formula="of:=[Critères.$B14]" table:style-name="ce52">
            <text:p>3.1</text:p>
          </table:table-cell>
          <table:table-cell office:value-type="string" office:string-value="COULEURS" table:formula="of:=[Critères.$A14]" table:style-name="ce52">
            <text:p>COULEURS</text:p>
          </table:table-cell>
          <table:table-cell office:value-type="string" office:string-value="C" table:formula="of:=['P01'.$D15]" table:style-name="ce52">
            <text:p>C</text:p>
          </table:table-cell>
          <table:table-cell office:value-type="string" office:string-value="C" table:formula="of:=['P02'.$D15]" table:style-name="ce52">
            <text:p>C</text:p>
          </table:table-cell>
          <table:table-cell office:value-type="string" office:string-value="C" table:formula="of:=['P03'.$D15]" table:style-name="ce52">
            <text:p>C</text:p>
          </table:table-cell>
          <table:table-cell office:value-type="string" office:string-value="C" table:formula="of:=['P04'.$D15]" table:style-name="ce52">
            <text:p>C</text:p>
          </table:table-cell>
          <table:table-cell office:value-type="string" office:string-value="C" table:formula="of:=['P05'.$D15]" table:style-name="ce52">
            <text:p>C</text:p>
          </table:table-cell>
          <table:table-cell office:value-type="string" office:string-value="C" table:formula="of:=['P06'.$D15]" table:style-name="ce52">
            <text:p>C</text:p>
          </table:table-cell>
          <table:table-cell office:value-type="string" office:string-value="C" table:formula="of:=['P07'.$D15]" table:style-name="ce52">
            <text:p>C</text:p>
          </table:table-cell>
          <table:table-cell office:value-type="string" office:string-value="C" table:formula="of:=['P08'.$D15]" table:style-name="ce52">
            <text:p>C</text:p>
          </table:table-cell>
          <table:table-cell office:value-type="string" office:string-value="C" table:formula="of:=['P09'.$D15]" table:style-name="ce52">
            <text:p>C</text:p>
          </table:table-cell>
          <table:table-cell office:value-type="string" office:string-value="C" table:formula="of:=['P10'.$D15]" table:style-name="ce52">
            <text:p>C</text:p>
          </table:table-cell>
          <table:table-cell office:value-type="string" office:string-value="C" table:formula="of:=['P11'.$D15]" table:style-name="ce52">
            <text:p>C</text:p>
          </table:table-cell>
          <table:table-cell office:value-type="string" office:string-value="C" table:formula="of:=['P12'.$D15]" table:style-name="ce52">
            <text:p>C</text:p>
          </table:table-cell>
          <table:table-cell office:value-type="string" office:string-value="C" table:formula="of:=['P13'.$D15]" table:style-name="ce52">
            <text:p>C</text:p>
          </table:table-cell>
          <table:table-cell office:value-type="float" office:value="13" table:formula="of:=COUNTIF([.D16:.P16];&quot;C&quot;)" table:style-name="ce58">
            <text:p>13</text:p>
          </table:table-cell>
          <table:table-cell office:value-type="float" office:value="0" table:formula="of:=COUNTIF([.D16:.P16];&quot;NC&quot;)" table:style-name="ce58">
            <text:p>0</text:p>
          </table:table-cell>
          <table:table-cell office:value-type="float" office:value="0" table:formula="of:=COUNTIF([.D16:.P16];&quot;NA&quot;)" table:style-name="ce58">
            <text:p>0</text:p>
          </table:table-cell>
          <table:table-cell office:value-type="float" office:value="0" table:formula="of:=COUNTIF([.D16:.P16];&quot;NT&quot;)" table:style-name="ce58">
            <text:p>0</text:p>
          </table:table-cell>
          <table:table-cell office:value-type="string" office:string-value="C" table:formula="of:=IF([.R16]&gt;0;&quot;NC&quot;;IF([.Q16]&gt;0;&quot;C&quot;;IF([.T16]&gt;0;&quot;NT&quot;;&quot;NA&quot;)))" table:style-name="ce1">
            <text:p>C</text:p>
          </table:table-cell>
          <table:table-cell table:number-columns-repeated="16363" table:style-name="ce1"/>
        </table:table-row>
        <table:table-row table:style-name="ro9">
          <table:table-cell office:value-type="float" office:value="3" table:style-name="ce1">
            <text:p>3</text:p>
          </table:table-cell>
          <table:table-cell office:value-type="string" office:string-value="3.2" table:formula="of:=[Critères.$B15]" table:style-name="ce52">
            <text:p>3.2</text:p>
          </table:table-cell>
          <table:table-cell office:value-type="string" office:string-value="COULEURS" table:formula="of:=[Critères.$A14]" table:style-name="ce52">
            <text:p>COULEURS</text:p>
          </table:table-cell>
          <table:table-cell office:value-type="string" office:string-value="NC" table:formula="of:=['P01'.$D16]" table:style-name="ce52">
            <text:p>NC</text:p>
          </table:table-cell>
          <table:table-cell office:value-type="string" office:string-value="NC" table:formula="of:=['P02'.$D16]" table:style-name="ce52">
            <text:p>NC</text:p>
          </table:table-cell>
          <table:table-cell office:value-type="string" office:string-value="NC" table:formula="of:=['P03'.$D16]" table:style-name="ce52">
            <text:p>NC</text:p>
          </table:table-cell>
          <table:table-cell office:value-type="string" office:string-value="NC" table:formula="of:=['P04'.$D16]" table:style-name="ce52">
            <text:p>NC</text:p>
          </table:table-cell>
          <table:table-cell office:value-type="string" office:string-value="NC" table:formula="of:=['P05'.$D16]" table:style-name="ce52">
            <text:p>NC</text:p>
          </table:table-cell>
          <table:table-cell office:value-type="string" office:string-value="NC" table:formula="of:=['P06'.$D16]" table:style-name="ce52">
            <text:p>NC</text:p>
          </table:table-cell>
          <table:table-cell office:value-type="string" office:string-value="NC" table:formula="of:=['P07'.$D16]" table:style-name="ce52">
            <text:p>NC</text:p>
          </table:table-cell>
          <table:table-cell office:value-type="string" office:string-value="NC" table:formula="of:=['P08'.$D16]" table:style-name="ce52">
            <text:p>NC</text:p>
          </table:table-cell>
          <table:table-cell office:value-type="string" office:string-value="NC" table:formula="of:=['P09'.$D16]" table:style-name="ce52">
            <text:p>NC</text:p>
          </table:table-cell>
          <table:table-cell office:value-type="string" office:string-value="NC" table:formula="of:=['P10'.$D16]" table:style-name="ce52">
            <text:p>NC</text:p>
          </table:table-cell>
          <table:table-cell office:value-type="string" office:string-value="NC" table:formula="of:=['P11'.$D16]" table:style-name="ce52">
            <text:p>NC</text:p>
          </table:table-cell>
          <table:table-cell office:value-type="string" office:string-value="NC" table:formula="of:=['P12'.$D16]" table:style-name="ce52">
            <text:p>NC</text:p>
          </table:table-cell>
          <table:table-cell office:value-type="string" office:string-value="NC" table:formula="of:=['P13'.$D16]" table:style-name="ce52">
            <text:p>NC</text:p>
          </table:table-cell>
          <table:table-cell office:value-type="float" office:value="0" table:formula="of:=COUNTIF([.D17:.P17];&quot;C&quot;)" table:style-name="ce58">
            <text:p>0</text:p>
          </table:table-cell>
          <table:table-cell office:value-type="float" office:value="13" table:formula="of:=COUNTIF([.D17:.P17];&quot;NC&quot;)" table:style-name="ce58">
            <text:p>13</text:p>
          </table:table-cell>
          <table:table-cell office:value-type="float" office:value="0" table:formula="of:=COUNTIF([.D17:.P17];&quot;NA&quot;)" table:style-name="ce58">
            <text:p>0</text:p>
          </table:table-cell>
          <table:table-cell office:value-type="float" office:value="0" table:formula="of:=COUNTIF([.D17:.P17];&quot;NT&quot;)" table:style-name="ce58">
            <text:p>0</text:p>
          </table:table-cell>
          <table:table-cell office:value-type="string" office:string-value="NC" table:formula="of:=IF([.R17]&gt;0;&quot;NC&quot;;IF([.Q17]&gt;0;&quot;C&quot;;IF([.T17]&gt;0;&quot;NT&quot;;&quot;NA&quot;)))" table:style-name="ce1">
            <text:p>NC</text:p>
          </table:table-cell>
          <table:table-cell table:number-columns-repeated="16363"/>
        </table:table-row>
        <table:table-row table:style-name="ro9">
          <table:table-cell office:value-type="float" office:value="3" table:style-name="ce1">
            <text:p>3</text:p>
          </table:table-cell>
          <table:table-cell office:value-type="string" office:string-value="3.3" table:formula="of:=[Critères.$B16]" table:style-name="ce52">
            <text:p>3.3</text:p>
          </table:table-cell>
          <table:table-cell office:value-type="string" office:string-value="COULEURS" table:formula="of:=[Critères.$A14]" table:style-name="ce52">
            <text:p>COULEURS</text:p>
          </table:table-cell>
          <table:table-cell office:value-type="string" office:string-value="C" table:formula="of:=['P01'.$D17]" table:style-name="ce52">
            <text:p>C</text:p>
          </table:table-cell>
          <table:table-cell office:value-type="string" office:string-value="C" table:formula="of:=['P02'.$D17]" table:style-name="ce52">
            <text:p>C</text:p>
          </table:table-cell>
          <table:table-cell office:value-type="string" office:string-value="C" table:formula="of:=['P03'.$D17]" table:style-name="ce52">
            <text:p>C</text:p>
          </table:table-cell>
          <table:table-cell office:value-type="string" office:string-value="C" table:formula="of:=['P04'.$D17]" table:style-name="ce52">
            <text:p>C</text:p>
          </table:table-cell>
          <table:table-cell office:value-type="string" office:string-value="C" table:formula="of:=['P05'.$D17]" table:style-name="ce52">
            <text:p>C</text:p>
          </table:table-cell>
          <table:table-cell office:value-type="string" office:string-value="C" table:formula="of:=['P06'.$D17]" table:style-name="ce52">
            <text:p>C</text:p>
          </table:table-cell>
          <table:table-cell office:value-type="string" office:string-value="C" table:formula="of:=['P07'.$D17]" table:style-name="ce52">
            <text:p>C</text:p>
          </table:table-cell>
          <table:table-cell office:value-type="string" office:string-value="C" table:formula="of:=['P08'.$D17]" table:style-name="ce52">
            <text:p>C</text:p>
          </table:table-cell>
          <table:table-cell office:value-type="string" office:string-value="C" table:formula="of:=['P09'.$D17]" table:style-name="ce52">
            <text:p>C</text:p>
          </table:table-cell>
          <table:table-cell office:value-type="string" office:string-value="C" table:formula="of:=['P10'.$D17]" table:style-name="ce52">
            <text:p>C</text:p>
          </table:table-cell>
          <table:table-cell office:value-type="string" office:string-value="C" table:formula="of:=['P11'.$D17]" table:style-name="ce52">
            <text:p>C</text:p>
          </table:table-cell>
          <table:table-cell office:value-type="string" office:string-value="C" table:formula="of:=['P12'.$D17]" table:style-name="ce52">
            <text:p>C</text:p>
          </table:table-cell>
          <table:table-cell office:value-type="string" office:string-value="C" table:formula="of:=['P13'.$D17]" table:style-name="ce52">
            <text:p>C</text:p>
          </table:table-cell>
          <table:table-cell office:value-type="float" office:value="13" table:formula="of:=COUNTIF([.D18:.P18];&quot;C&quot;)" table:style-name="ce58">
            <text:p>13</text:p>
          </table:table-cell>
          <table:table-cell office:value-type="float" office:value="0" table:formula="of:=COUNTIF([.D18:.P18];&quot;NC&quot;)" table:style-name="ce58">
            <text:p>0</text:p>
          </table:table-cell>
          <table:table-cell office:value-type="float" office:value="0" table:formula="of:=COUNTIF([.D18:.P18];&quot;NA&quot;)" table:style-name="ce58">
            <text:p>0</text:p>
          </table:table-cell>
          <table:table-cell office:value-type="float" office:value="0" table:formula="of:=COUNTIF([.D18:.P18];&quot;NT&quot;)" table:style-name="ce58">
            <text:p>0</text:p>
          </table:table-cell>
          <table:table-cell office:value-type="string" office:string-value="C" table:formula="of:=IF([.R18]&gt;0;&quot;NC&quot;;IF([.Q18]&gt;0;&quot;C&quot;;IF([.T18]&gt;0;&quot;NT&quot;;&quot;NA&quot;)))" table:style-name="ce1">
            <text:p>C</text:p>
          </table:table-cell>
          <table:table-cell table:number-columns-repeated="16363"/>
        </table:table-row>
        <table:table-row table:style-name="ro9">
          <table:table-cell table:style-name="ce7"/>
          <table:table-cell table:number-columns-repeated="15" table:style-name="ce61"/>
          <table:table-cell office:value-type="float" office:value="26" table:formula="of:=SUM([.Q16:.Q18])" table:style-name="ce62">
            <text:p>26</text:p>
          </table:table-cell>
          <table:table-cell office:value-type="float" office:value="13" table:formula="of:=SUM([.R16:.R18])" table:style-name="ce62">
            <text:p>13</text:p>
          </table:table-cell>
          <table:table-cell office:value-type="float" office:value="0" table:formula="of:=SUM([.S16:.S18])" table:style-name="ce62">
            <text:p>0</text:p>
          </table:table-cell>
          <table:table-cell office:value-type="float" office:value="0" table:formula="of:=SUM([.T16:.T18])" table:style-name="ce62">
            <text:p>0</text:p>
          </table:table-cell>
          <table:table-cell table:number-columns-repeated="16364" table:style-name="ce1"/>
        </table:table-row>
        <table:table-row table:style-name="ro9">
          <table:table-cell office:value-type="float" office:value="4" table:style-name="ce1">
            <text:p>4</text:p>
          </table:table-cell>
          <table:table-cell office:value-type="string" office:string-value="4.1" table:formula="of:=[Critères.$B17]" table:style-name="ce52">
            <text:p>4.1</text:p>
          </table:table-cell>
          <table:table-cell office:value-type="string" office:string-value="MULTIMÉDIA" table:formula="of:=[Critères.$A17]" table:style-name="ce52">
            <text:p>MULTIMÉDIA</text:p>
          </table:table-cell>
          <table:table-cell office:value-type="string" office:string-value="NA" table:formula="of:=['P01'.$D18]" table:style-name="ce52">
            <text:p>NA</text:p>
          </table:table-cell>
          <table:table-cell office:value-type="string" office:string-value="NA" table:formula="of:=['P02'.$D18]" table:style-name="ce52">
            <text:p>NA</text:p>
          </table:table-cell>
          <table:table-cell office:value-type="string" office:string-value="NA" table:formula="of:=['P03'.$D18]" table:style-name="ce52">
            <text:p>NA</text:p>
          </table:table-cell>
          <table:table-cell office:value-type="string" office:string-value="NA" table:formula="of:=['P04'.$D18]" table:style-name="ce52">
            <text:p>NA</text:p>
          </table:table-cell>
          <table:table-cell office:value-type="string" office:string-value="NA" table:formula="of:=['P05'.$D18]" table:style-name="ce52">
            <text:p>NA</text:p>
          </table:table-cell>
          <table:table-cell office:value-type="string" office:string-value="NA" table:formula="of:=['P06'.$D18]" table:style-name="ce52">
            <text:p>NA</text:p>
          </table:table-cell>
          <table:table-cell office:value-type="string" office:string-value="NA" table:formula="of:=['P07'.$D18]" table:style-name="ce52">
            <text:p>NA</text:p>
          </table:table-cell>
          <table:table-cell office:value-type="string" office:string-value="NA" table:formula="of:=['P08'.$D18]" table:style-name="ce52">
            <text:p>NA</text:p>
          </table:table-cell>
          <table:table-cell office:value-type="string" office:string-value="NA" table:formula="of:=['P09'.$D18]" table:style-name="ce52">
            <text:p>NA</text:p>
          </table:table-cell>
          <table:table-cell office:value-type="string" office:string-value="NA" table:formula="of:=['P10'.$D18]" table:style-name="ce52">
            <text:p>NA</text:p>
          </table:table-cell>
          <table:table-cell office:value-type="string" office:string-value="NA" table:formula="of:=['P11'.$D18]" table:style-name="ce52">
            <text:p>NA</text:p>
          </table:table-cell>
          <table:table-cell office:value-type="string" office:string-value="NA" table:formula="of:=['P12'.$D18]" table:style-name="ce52">
            <text:p>NA</text:p>
          </table:table-cell>
          <table:table-cell office:value-type="string" office:string-value="NA" table:formula="of:=['P13'.$D18]" table:style-name="ce52">
            <text:p>NA</text:p>
          </table:table-cell>
          <table:table-cell office:value-type="float" office:value="0" table:formula="of:=COUNTIF([.D20:.P20];&quot;C&quot;)" table:style-name="ce58">
            <text:p>0</text:p>
          </table:table-cell>
          <table:table-cell office:value-type="float" office:value="0" table:formula="of:=COUNTIF([.D20:.P20];&quot;NC&quot;)" table:style-name="ce58">
            <text:p>0</text:p>
          </table:table-cell>
          <table:table-cell office:value-type="float" office:value="13" table:formula="of:=COUNTIF([.D20:.P20];&quot;NA&quot;)" table:style-name="ce58">
            <text:p>13</text:p>
          </table:table-cell>
          <table:table-cell office:value-type="float" office:value="0" table:formula="of:=COUNTIF([.D20:.P20];&quot;NT&quot;)" table:style-name="ce58">
            <text:p>0</text:p>
          </table:table-cell>
          <table:table-cell office:value-type="string" office:string-value="NA" table:formula="of:=IF([.R20]&gt;0;&quot;NC&quot;;IF([.Q20]&gt;0;&quot;C&quot;;IF([.T20]&gt;0;&quot;NT&quot;;&quot;NA&quot;)))" table:style-name="ce1">
            <text:p>NA</text:p>
          </table:table-cell>
          <table:table-cell table:number-columns-repeated="16363"/>
        </table:table-row>
        <table:table-row table:style-name="ro9">
          <table:table-cell office:value-type="float" office:value="4" table:style-name="ce1">
            <text:p>4</text:p>
          </table:table-cell>
          <table:table-cell office:value-type="string" office:string-value="4.2" table:formula="of:=[Critères.$B18]" table:style-name="ce52">
            <text:p>4.2</text:p>
          </table:table-cell>
          <table:table-cell office:value-type="string" office:string-value="MULTIMÉDIA" table:formula="of:=[Critères.$A17]" table:style-name="ce52">
            <text:p>MULTIMÉDIA</text:p>
          </table:table-cell>
          <table:table-cell office:value-type="string" office:string-value="NA" table:formula="of:=['P01'.$D19]" table:style-name="ce52">
            <text:p>NA</text:p>
          </table:table-cell>
          <table:table-cell office:value-type="string" office:string-value="NA" table:formula="of:=['P02'.$D19]" table:style-name="ce52">
            <text:p>NA</text:p>
          </table:table-cell>
          <table:table-cell office:value-type="string" office:string-value="NA" table:formula="of:=['P03'.$D19]" table:style-name="ce52">
            <text:p>NA</text:p>
          </table:table-cell>
          <table:table-cell office:value-type="string" office:string-value="NA" table:formula="of:=['P04'.$D19]" table:style-name="ce52">
            <text:p>NA</text:p>
          </table:table-cell>
          <table:table-cell office:value-type="string" office:string-value="NA" table:formula="of:=['P05'.$D19]" table:style-name="ce52">
            <text:p>NA</text:p>
          </table:table-cell>
          <table:table-cell office:value-type="string" office:string-value="NA" table:formula="of:=['P06'.$D19]" table:style-name="ce52">
            <text:p>NA</text:p>
          </table:table-cell>
          <table:table-cell office:value-type="string" office:string-value="NA" table:formula="of:=['P07'.$D19]" table:style-name="ce52">
            <text:p>NA</text:p>
          </table:table-cell>
          <table:table-cell office:value-type="string" office:string-value="NA" table:formula="of:=['P08'.$D19]" table:style-name="ce52">
            <text:p>NA</text:p>
          </table:table-cell>
          <table:table-cell office:value-type="string" office:string-value="NA" table:formula="of:=['P09'.$D19]" table:style-name="ce52">
            <text:p>NA</text:p>
          </table:table-cell>
          <table:table-cell office:value-type="string" office:string-value="NA" table:formula="of:=['P10'.$D19]" table:style-name="ce52">
            <text:p>NA</text:p>
          </table:table-cell>
          <table:table-cell office:value-type="string" office:string-value="NA" table:formula="of:=['P11'.$D19]" table:style-name="ce52">
            <text:p>NA</text:p>
          </table:table-cell>
          <table:table-cell office:value-type="string" office:string-value="NA" table:formula="of:=['P12'.$D19]" table:style-name="ce52">
            <text:p>NA</text:p>
          </table:table-cell>
          <table:table-cell office:value-type="string" office:string-value="NA" table:formula="of:=['P13'.$D19]" table:style-name="ce52">
            <text:p>NA</text:p>
          </table:table-cell>
          <table:table-cell office:value-type="float" office:value="0" table:formula="of:=COUNTIF([.D21:.P21];&quot;C&quot;)" table:style-name="ce58">
            <text:p>0</text:p>
          </table:table-cell>
          <table:table-cell office:value-type="float" office:value="0" table:formula="of:=COUNTIF([.D21:.P21];&quot;NC&quot;)" table:style-name="ce58">
            <text:p>0</text:p>
          </table:table-cell>
          <table:table-cell office:value-type="float" office:value="13" table:formula="of:=COUNTIF([.D21:.P21];&quot;NA&quot;)" table:style-name="ce58">
            <text:p>13</text:p>
          </table:table-cell>
          <table:table-cell office:value-type="float" office:value="0" table:formula="of:=COUNTIF([.D21:.P21];&quot;NT&quot;)" table:style-name="ce58">
            <text:p>0</text:p>
          </table:table-cell>
          <table:table-cell office:value-type="string" office:string-value="NA" table:formula="of:=IF([.R21]&gt;0;&quot;NC&quot;;IF([.Q21]&gt;0;&quot;C&quot;;IF([.T21]&gt;0;&quot;NT&quot;;&quot;NA&quot;)))" table:style-name="ce1">
            <text:p>NA</text:p>
          </table:table-cell>
          <table:table-cell table:number-columns-repeated="16363"/>
        </table:table-row>
        <table:table-row table:style-name="ro9">
          <table:table-cell office:value-type="float" office:value="4" table:style-name="ce1">
            <text:p>4</text:p>
          </table:table-cell>
          <table:table-cell office:value-type="string" office:string-value="4.3" table:formula="of:=[Critères.$B19]" table:style-name="ce52">
            <text:p>4.3</text:p>
          </table:table-cell>
          <table:table-cell office:value-type="string" office:string-value="MULTIMÉDIA" table:formula="of:=[Critères.$A17]" table:style-name="ce52">
            <text:p>MULTIMÉDIA</text:p>
          </table:table-cell>
          <table:table-cell office:value-type="string" office:string-value="NA" table:formula="of:=['P01'.$D20]" table:style-name="ce52">
            <text:p>NA</text:p>
          </table:table-cell>
          <table:table-cell office:value-type="string" office:string-value="NA" table:formula="of:=['P02'.$D20]" table:style-name="ce52">
            <text:p>NA</text:p>
          </table:table-cell>
          <table:table-cell office:value-type="string" office:string-value="NA" table:formula="of:=['P03'.$D20]" table:style-name="ce52">
            <text:p>NA</text:p>
          </table:table-cell>
          <table:table-cell office:value-type="string" office:string-value="NA" table:formula="of:=['P04'.$D20]" table:style-name="ce52">
            <text:p>NA</text:p>
          </table:table-cell>
          <table:table-cell office:value-type="string" office:string-value="NA" table:formula="of:=['P05'.$D20]" table:style-name="ce52">
            <text:p>NA</text:p>
          </table:table-cell>
          <table:table-cell office:value-type="string" office:string-value="NA" table:formula="of:=['P06'.$D20]" table:style-name="ce52">
            <text:p>NA</text:p>
          </table:table-cell>
          <table:table-cell office:value-type="string" office:string-value="NA" table:formula="of:=['P07'.$D20]" table:style-name="ce52">
            <text:p>NA</text:p>
          </table:table-cell>
          <table:table-cell office:value-type="string" office:string-value="NA" table:formula="of:=['P08'.$D20]" table:style-name="ce52">
            <text:p>NA</text:p>
          </table:table-cell>
          <table:table-cell office:value-type="string" office:string-value="NA" table:formula="of:=['P09'.$D20]" table:style-name="ce52">
            <text:p>NA</text:p>
          </table:table-cell>
          <table:table-cell office:value-type="string" office:string-value="NA" table:formula="of:=['P10'.$D20]" table:style-name="ce52">
            <text:p>NA</text:p>
          </table:table-cell>
          <table:table-cell office:value-type="string" office:string-value="NA" table:formula="of:=['P11'.$D20]" table:style-name="ce52">
            <text:p>NA</text:p>
          </table:table-cell>
          <table:table-cell office:value-type="string" office:string-value="NA" table:formula="of:=['P12'.$D20]" table:style-name="ce52">
            <text:p>NA</text:p>
          </table:table-cell>
          <table:table-cell office:value-type="string" office:string-value="NA" table:formula="of:=['P13'.$D20]" table:style-name="ce52">
            <text:p>NA</text:p>
          </table:table-cell>
          <table:table-cell office:value-type="float" office:value="0" table:formula="of:=COUNTIF([.D22:.P22];&quot;C&quot;)" table:style-name="ce58">
            <text:p>0</text:p>
          </table:table-cell>
          <table:table-cell office:value-type="float" office:value="0" table:formula="of:=COUNTIF([.D22:.P22];&quot;NC&quot;)" table:style-name="ce58">
            <text:p>0</text:p>
          </table:table-cell>
          <table:table-cell office:value-type="float" office:value="13" table:formula="of:=COUNTIF([.D22:.P22];&quot;NA&quot;)" table:style-name="ce58">
            <text:p>13</text:p>
          </table:table-cell>
          <table:table-cell office:value-type="float" office:value="0" table:formula="of:=COUNTIF([.D22:.P22];&quot;NT&quot;)" table:style-name="ce58">
            <text:p>0</text:p>
          </table:table-cell>
          <table:table-cell office:value-type="string" office:string-value="NA" table:formula="of:=IF([.R22]&gt;0;&quot;NC&quot;;IF([.Q22]&gt;0;&quot;C&quot;;IF([.T22]&gt;0;&quot;NT&quot;;&quot;NA&quot;)))" table:style-name="ce1">
            <text:p>NA</text:p>
          </table:table-cell>
          <table:table-cell table:number-columns-repeated="16363"/>
        </table:table-row>
        <table:table-row table:style-name="ro9">
          <table:table-cell office:value-type="float" office:value="4" table:style-name="ce1">
            <text:p>4</text:p>
          </table:table-cell>
          <table:table-cell office:value-type="string" office:string-value="4.4" table:formula="of:=[Critères.$B20]" table:style-name="ce52">
            <text:p>4.4</text:p>
          </table:table-cell>
          <table:table-cell office:value-type="string" office:string-value="MULTIMÉDIA" table:formula="of:=[Critères.$A17]" table:style-name="ce52">
            <text:p>MULTIMÉDIA</text:p>
          </table:table-cell>
          <table:table-cell office:value-type="string" office:string-value="NA" table:formula="of:=['P01'.$D21]" table:style-name="ce52">
            <text:p>NA</text:p>
          </table:table-cell>
          <table:table-cell office:value-type="string" office:string-value="NA" table:formula="of:=['P02'.$D21]" table:style-name="ce52">
            <text:p>NA</text:p>
          </table:table-cell>
          <table:table-cell office:value-type="string" office:string-value="NA" table:formula="of:=['P03'.$D21]" table:style-name="ce52">
            <text:p>NA</text:p>
          </table:table-cell>
          <table:table-cell office:value-type="string" office:string-value="NA" table:formula="of:=['P04'.$D21]" table:style-name="ce52">
            <text:p>NA</text:p>
          </table:table-cell>
          <table:table-cell office:value-type="string" office:string-value="NA" table:formula="of:=['P05'.$D21]" table:style-name="ce52">
            <text:p>NA</text:p>
          </table:table-cell>
          <table:table-cell office:value-type="string" office:string-value="NA" table:formula="of:=['P06'.$D21]" table:style-name="ce52">
            <text:p>NA</text:p>
          </table:table-cell>
          <table:table-cell office:value-type="string" office:string-value="NA" table:formula="of:=['P07'.$D21]" table:style-name="ce52">
            <text:p>NA</text:p>
          </table:table-cell>
          <table:table-cell office:value-type="string" office:string-value="NA" table:formula="of:=['P08'.$D21]" table:style-name="ce52">
            <text:p>NA</text:p>
          </table:table-cell>
          <table:table-cell office:value-type="string" office:string-value="NA" table:formula="of:=['P09'.$D21]" table:style-name="ce52">
            <text:p>NA</text:p>
          </table:table-cell>
          <table:table-cell office:value-type="string" office:string-value="NA" table:formula="of:=['P10'.$D21]" table:style-name="ce52">
            <text:p>NA</text:p>
          </table:table-cell>
          <table:table-cell office:value-type="string" office:string-value="NA" table:formula="of:=['P11'.$D21]" table:style-name="ce52">
            <text:p>NA</text:p>
          </table:table-cell>
          <table:table-cell office:value-type="string" office:string-value="NA" table:formula="of:=['P12'.$D21]" table:style-name="ce52">
            <text:p>NA</text:p>
          </table:table-cell>
          <table:table-cell office:value-type="string" office:string-value="NA" table:formula="of:=['P13'.$D21]" table:style-name="ce52">
            <text:p>NA</text:p>
          </table:table-cell>
          <table:table-cell office:value-type="float" office:value="0" table:formula="of:=COUNTIF([.D23:.P23];&quot;C&quot;)" table:style-name="ce58">
            <text:p>0</text:p>
          </table:table-cell>
          <table:table-cell office:value-type="float" office:value="0" table:formula="of:=COUNTIF([.D23:.P23];&quot;NC&quot;)" table:style-name="ce58">
            <text:p>0</text:p>
          </table:table-cell>
          <table:table-cell office:value-type="float" office:value="13" table:formula="of:=COUNTIF([.D23:.P23];&quot;NA&quot;)" table:style-name="ce58">
            <text:p>13</text:p>
          </table:table-cell>
          <table:table-cell office:value-type="float" office:value="0" table:formula="of:=COUNTIF([.D23:.P23];&quot;NT&quot;)" table:style-name="ce58">
            <text:p>0</text:p>
          </table:table-cell>
          <table:table-cell office:value-type="string" office:string-value="NA" table:formula="of:=IF([.R23]&gt;0;&quot;NC&quot;;IF([.Q23]&gt;0;&quot;C&quot;;IF([.T23]&gt;0;&quot;NT&quot;;&quot;NA&quot;)))" table:style-name="ce1">
            <text:p>NA</text:p>
          </table:table-cell>
          <table:table-cell table:number-columns-repeated="16363"/>
        </table:table-row>
        <table:table-row table:style-name="ro9">
          <table:table-cell office:value-type="float" office:value="4" table:style-name="ce1">
            <text:p>4</text:p>
          </table:table-cell>
          <table:table-cell office:value-type="string" office:string-value="4.5" table:formula="of:=[Critères.$B21]" table:style-name="ce52">
            <text:p>4.5</text:p>
          </table:table-cell>
          <table:table-cell office:value-type="string" office:string-value="MULTIMÉDIA" table:formula="of:=[Critères.$A17]" table:style-name="ce52">
            <text:p>MULTIMÉDIA</text:p>
          </table:table-cell>
          <table:table-cell office:value-type="string" office:string-value="NA" table:formula="of:=['P01'.$D22]" table:style-name="ce52">
            <text:p>NA</text:p>
          </table:table-cell>
          <table:table-cell office:value-type="string" office:string-value="NA" table:formula="of:=['P02'.$D22]" table:style-name="ce52">
            <text:p>NA</text:p>
          </table:table-cell>
          <table:table-cell office:value-type="string" office:string-value="NA" table:formula="of:=['P03'.$D22]" table:style-name="ce52">
            <text:p>NA</text:p>
          </table:table-cell>
          <table:table-cell office:value-type="string" office:string-value="NA" table:formula="of:=['P04'.$D22]" table:style-name="ce52">
            <text:p>NA</text:p>
          </table:table-cell>
          <table:table-cell office:value-type="string" office:string-value="NA" table:formula="of:=['P05'.$D22]" table:style-name="ce52">
            <text:p>NA</text:p>
          </table:table-cell>
          <table:table-cell office:value-type="string" office:string-value="NA" table:formula="of:=['P06'.$D22]" table:style-name="ce52">
            <text:p>NA</text:p>
          </table:table-cell>
          <table:table-cell office:value-type="string" office:string-value="NA" table:formula="of:=['P07'.$D22]" table:style-name="ce52">
            <text:p>NA</text:p>
          </table:table-cell>
          <table:table-cell office:value-type="string" office:string-value="NA" table:formula="of:=['P08'.$D22]" table:style-name="ce52">
            <text:p>NA</text:p>
          </table:table-cell>
          <table:table-cell office:value-type="string" office:string-value="NA" table:formula="of:=['P09'.$D22]" table:style-name="ce52">
            <text:p>NA</text:p>
          </table:table-cell>
          <table:table-cell office:value-type="string" office:string-value="NA" table:formula="of:=['P10'.$D22]" table:style-name="ce52">
            <text:p>NA</text:p>
          </table:table-cell>
          <table:table-cell office:value-type="string" office:string-value="NA" table:formula="of:=['P11'.$D22]" table:style-name="ce52">
            <text:p>NA</text:p>
          </table:table-cell>
          <table:table-cell office:value-type="string" office:string-value="NA" table:formula="of:=['P12'.$D22]" table:style-name="ce52">
            <text:p>NA</text:p>
          </table:table-cell>
          <table:table-cell office:value-type="string" office:string-value="NA" table:formula="of:=['P13'.$D22]" table:style-name="ce52">
            <text:p>NA</text:p>
          </table:table-cell>
          <table:table-cell office:value-type="float" office:value="0" table:formula="of:=COUNTIF([.D24:.P24];&quot;C&quot;)" table:style-name="ce58">
            <text:p>0</text:p>
          </table:table-cell>
          <table:table-cell office:value-type="float" office:value="0" table:formula="of:=COUNTIF([.D24:.P24];&quot;NC&quot;)" table:style-name="ce58">
            <text:p>0</text:p>
          </table:table-cell>
          <table:table-cell office:value-type="float" office:value="13" table:formula="of:=COUNTIF([.D24:.P24];&quot;NA&quot;)" table:style-name="ce58">
            <text:p>13</text:p>
          </table:table-cell>
          <table:table-cell office:value-type="float" office:value="0" table:formula="of:=COUNTIF([.D24:.P24];&quot;NT&quot;)" table:style-name="ce58">
            <text:p>0</text:p>
          </table:table-cell>
          <table:table-cell office:value-type="string" office:string-value="NA" table:formula="of:=IF([.R24]&gt;0;&quot;NC&quot;;IF([.Q24]&gt;0;&quot;C&quot;;IF([.T24]&gt;0;&quot;NT&quot;;&quot;NA&quot;)))" table:style-name="ce1">
            <text:p>NA</text:p>
          </table:table-cell>
          <table:table-cell table:number-columns-repeated="16363"/>
        </table:table-row>
        <table:table-row table:style-name="ro9">
          <table:table-cell office:value-type="float" office:value="4" table:style-name="ce1">
            <text:p>4</text:p>
          </table:table-cell>
          <table:table-cell office:value-type="string" office:string-value="4.6" table:formula="of:=[Critères.$B22]" table:style-name="ce52">
            <text:p>4.6</text:p>
          </table:table-cell>
          <table:table-cell office:value-type="string" office:string-value="MULTIMÉDIA" table:formula="of:=[Critères.$A17]" table:style-name="ce52">
            <text:p>MULTIMÉDIA</text:p>
          </table:table-cell>
          <table:table-cell office:value-type="string" office:string-value="NA" table:formula="of:=['P01'.$D23]" table:style-name="ce52">
            <text:p>NA</text:p>
          </table:table-cell>
          <table:table-cell office:value-type="string" office:string-value="NA" table:formula="of:=['P02'.$D23]" table:style-name="ce52">
            <text:p>NA</text:p>
          </table:table-cell>
          <table:table-cell office:value-type="string" office:string-value="NA" table:formula="of:=['P03'.$D23]" table:style-name="ce52">
            <text:p>NA</text:p>
          </table:table-cell>
          <table:table-cell office:value-type="string" office:string-value="NA" table:formula="of:=['P04'.$D23]" table:style-name="ce52">
            <text:p>NA</text:p>
          </table:table-cell>
          <table:table-cell office:value-type="string" office:string-value="NA" table:formula="of:=['P05'.$D23]" table:style-name="ce52">
            <text:p>NA</text:p>
          </table:table-cell>
          <table:table-cell office:value-type="string" office:string-value="NA" table:formula="of:=['P06'.$D23]" table:style-name="ce52">
            <text:p>NA</text:p>
          </table:table-cell>
          <table:table-cell office:value-type="string" office:string-value="NA" table:formula="of:=['P07'.$D23]" table:style-name="ce52">
            <text:p>NA</text:p>
          </table:table-cell>
          <table:table-cell office:value-type="string" office:string-value="NA" table:formula="of:=['P08'.$D23]" table:style-name="ce52">
            <text:p>NA</text:p>
          </table:table-cell>
          <table:table-cell office:value-type="string" office:string-value="NA" table:formula="of:=['P09'.$D23]" table:style-name="ce52">
            <text:p>NA</text:p>
          </table:table-cell>
          <table:table-cell office:value-type="string" office:string-value="NA" table:formula="of:=['P10'.$D23]" table:style-name="ce52">
            <text:p>NA</text:p>
          </table:table-cell>
          <table:table-cell office:value-type="string" office:string-value="NA" table:formula="of:=['P11'.$D23]" table:style-name="ce52">
            <text:p>NA</text:p>
          </table:table-cell>
          <table:table-cell office:value-type="string" office:string-value="NA" table:formula="of:=['P12'.$D23]" table:style-name="ce52">
            <text:p>NA</text:p>
          </table:table-cell>
          <table:table-cell office:value-type="string" office:string-value="NA" table:formula="of:=['P13'.$D23]" table:style-name="ce52">
            <text:p>NA</text:p>
          </table:table-cell>
          <table:table-cell office:value-type="float" office:value="0" table:formula="of:=COUNTIF([.D25:.P25];&quot;C&quot;)" table:style-name="ce58">
            <text:p>0</text:p>
          </table:table-cell>
          <table:table-cell office:value-type="float" office:value="0" table:formula="of:=COUNTIF([.D25:.P25];&quot;NC&quot;)" table:style-name="ce58">
            <text:p>0</text:p>
          </table:table-cell>
          <table:table-cell office:value-type="float" office:value="13" table:formula="of:=COUNTIF([.D25:.P25];&quot;NA&quot;)" table:style-name="ce58">
            <text:p>13</text:p>
          </table:table-cell>
          <table:table-cell office:value-type="float" office:value="0" table:formula="of:=COUNTIF([.D25:.P25];&quot;NT&quot;)" table:style-name="ce58">
            <text:p>0</text:p>
          </table:table-cell>
          <table:table-cell office:value-type="string" office:string-value="NA" table:formula="of:=IF([.R25]&gt;0;&quot;NC&quot;;IF([.Q25]&gt;0;&quot;C&quot;;IF([.T25]&gt;0;&quot;NT&quot;;&quot;NA&quot;)))" table:style-name="ce1">
            <text:p>NA</text:p>
          </table:table-cell>
          <table:table-cell table:number-columns-repeated="16363"/>
        </table:table-row>
        <table:table-row table:style-name="ro9">
          <table:table-cell office:value-type="float" office:value="4" table:style-name="ce1">
            <text:p>4</text:p>
          </table:table-cell>
          <table:table-cell office:value-type="string" office:string-value="4.7" table:formula="of:=[Critères.$B23]" table:style-name="ce52">
            <text:p>4.7</text:p>
          </table:table-cell>
          <table:table-cell office:value-type="string" office:string-value="MULTIMÉDIA" table:formula="of:=[Critères.$A17]" table:style-name="ce52">
            <text:p>MULTIMÉDIA</text:p>
          </table:table-cell>
          <table:table-cell office:value-type="string" office:string-value="NA" table:formula="of:=['P01'.$D24]" table:style-name="ce52">
            <text:p>NA</text:p>
          </table:table-cell>
          <table:table-cell office:value-type="string" office:string-value="NA" table:formula="of:=['P02'.$D24]" table:style-name="ce52">
            <text:p>NA</text:p>
          </table:table-cell>
          <table:table-cell office:value-type="string" office:string-value="NA" table:formula="of:=['P03'.$D24]" table:style-name="ce52">
            <text:p>NA</text:p>
          </table:table-cell>
          <table:table-cell office:value-type="string" office:string-value="NA" table:formula="of:=['P04'.$D24]" table:style-name="ce52">
            <text:p>NA</text:p>
          </table:table-cell>
          <table:table-cell office:value-type="string" office:string-value="NA" table:formula="of:=['P05'.$D24]" table:style-name="ce52">
            <text:p>NA</text:p>
          </table:table-cell>
          <table:table-cell office:value-type="string" office:string-value="NA" table:formula="of:=['P06'.$D24]" table:style-name="ce52">
            <text:p>NA</text:p>
          </table:table-cell>
          <table:table-cell office:value-type="string" office:string-value="NA" table:formula="of:=['P07'.$D24]" table:style-name="ce52">
            <text:p>NA</text:p>
          </table:table-cell>
          <table:table-cell office:value-type="string" office:string-value="NA" table:formula="of:=['P08'.$D24]" table:style-name="ce52">
            <text:p>NA</text:p>
          </table:table-cell>
          <table:table-cell office:value-type="string" office:string-value="NA" table:formula="of:=['P09'.$D24]" table:style-name="ce52">
            <text:p>NA</text:p>
          </table:table-cell>
          <table:table-cell office:value-type="string" office:string-value="NA" table:formula="of:=['P10'.$D24]" table:style-name="ce52">
            <text:p>NA</text:p>
          </table:table-cell>
          <table:table-cell office:value-type="string" office:string-value="NA" table:formula="of:=['P11'.$D24]" table:style-name="ce52">
            <text:p>NA</text:p>
          </table:table-cell>
          <table:table-cell office:value-type="string" office:string-value="NA" table:formula="of:=['P12'.$D24]" table:style-name="ce52">
            <text:p>NA</text:p>
          </table:table-cell>
          <table:table-cell office:value-type="string" office:string-value="NA" table:formula="of:=['P13'.$D24]" table:style-name="ce52">
            <text:p>NA</text:p>
          </table:table-cell>
          <table:table-cell office:value-type="float" office:value="0" table:formula="of:=COUNTIF([.D26:.P26];&quot;C&quot;)" table:style-name="ce58">
            <text:p>0</text:p>
          </table:table-cell>
          <table:table-cell office:value-type="float" office:value="0" table:formula="of:=COUNTIF([.D26:.P26];&quot;NC&quot;)" table:style-name="ce58">
            <text:p>0</text:p>
          </table:table-cell>
          <table:table-cell office:value-type="float" office:value="13" table:formula="of:=COUNTIF([.D26:.P26];&quot;NA&quot;)" table:style-name="ce58">
            <text:p>13</text:p>
          </table:table-cell>
          <table:table-cell office:value-type="float" office:value="0" table:formula="of:=COUNTIF([.D26:.P26];&quot;NT&quot;)" table:style-name="ce58">
            <text:p>0</text:p>
          </table:table-cell>
          <table:table-cell office:value-type="string" office:string-value="NA" table:formula="of:=IF([.R26]&gt;0;&quot;NC&quot;;IF([.Q26]&gt;0;&quot;C&quot;;IF([.T26]&gt;0;&quot;NT&quot;;&quot;NA&quot;)))" table:style-name="ce1">
            <text:p>NA</text:p>
          </table:table-cell>
          <table:table-cell table:number-columns-repeated="16363"/>
        </table:table-row>
        <table:table-row table:style-name="ro9">
          <table:table-cell office:value-type="float" office:value="4" table:style-name="ce1">
            <text:p>4</text:p>
          </table:table-cell>
          <table:table-cell office:value-type="string" office:string-value="4.8" table:formula="of:=[Critères.$B24]" table:style-name="ce52">
            <text:p>4.8</text:p>
          </table:table-cell>
          <table:table-cell office:value-type="string" office:string-value="MULTIMÉDIA" table:formula="of:=[Critères.$A17]" table:style-name="ce52">
            <text:p>MULTIMÉDIA</text:p>
          </table:table-cell>
          <table:table-cell office:value-type="string" office:string-value="NA" table:formula="of:=['P01'.$D25]" table:style-name="ce52">
            <text:p>NA</text:p>
          </table:table-cell>
          <table:table-cell office:value-type="string" office:string-value="NA" table:formula="of:=['P02'.$D25]" table:style-name="ce52">
            <text:p>NA</text:p>
          </table:table-cell>
          <table:table-cell office:value-type="string" office:string-value="NA" table:formula="of:=['P03'.$D25]" table:style-name="ce52">
            <text:p>NA</text:p>
          </table:table-cell>
          <table:table-cell office:value-type="string" office:string-value="NA" table:formula="of:=['P04'.$D25]" table:style-name="ce52">
            <text:p>NA</text:p>
          </table:table-cell>
          <table:table-cell office:value-type="string" office:string-value="NA" table:formula="of:=['P05'.$D25]" table:style-name="ce52">
            <text:p>NA</text:p>
          </table:table-cell>
          <table:table-cell office:value-type="string" office:string-value="NA" table:formula="of:=['P06'.$D25]" table:style-name="ce52">
            <text:p>NA</text:p>
          </table:table-cell>
          <table:table-cell office:value-type="string" office:string-value="NA" table:formula="of:=['P07'.$D25]" table:style-name="ce52">
            <text:p>NA</text:p>
          </table:table-cell>
          <table:table-cell office:value-type="string" office:string-value="NA" table:formula="of:=['P08'.$D25]" table:style-name="ce52">
            <text:p>NA</text:p>
          </table:table-cell>
          <table:table-cell office:value-type="string" office:string-value="NA" table:formula="of:=['P09'.$D25]" table:style-name="ce52">
            <text:p>NA</text:p>
          </table:table-cell>
          <table:table-cell office:value-type="string" office:string-value="NA" table:formula="of:=['P10'.$D25]" table:style-name="ce52">
            <text:p>NA</text:p>
          </table:table-cell>
          <table:table-cell office:value-type="string" office:string-value="NA" table:formula="of:=['P11'.$D25]" table:style-name="ce52">
            <text:p>NA</text:p>
          </table:table-cell>
          <table:table-cell office:value-type="string" office:string-value="NA" table:formula="of:=['P12'.$D25]" table:style-name="ce52">
            <text:p>NA</text:p>
          </table:table-cell>
          <table:table-cell office:value-type="string" office:string-value="NA" table:formula="of:=['P13'.$D25]" table:style-name="ce52">
            <text:p>NA</text:p>
          </table:table-cell>
          <table:table-cell office:value-type="float" office:value="0" table:formula="of:=COUNTIF([.D27:.P27];&quot;C&quot;)" table:style-name="ce58">
            <text:p>0</text:p>
          </table:table-cell>
          <table:table-cell office:value-type="float" office:value="0" table:formula="of:=COUNTIF([.D27:.P27];&quot;NC&quot;)" table:style-name="ce58">
            <text:p>0</text:p>
          </table:table-cell>
          <table:table-cell office:value-type="float" office:value="13" table:formula="of:=COUNTIF([.D27:.P27];&quot;NA&quot;)" table:style-name="ce58">
            <text:p>13</text:p>
          </table:table-cell>
          <table:table-cell office:value-type="float" office:value="0" table:formula="of:=COUNTIF([.D27:.P27];&quot;NT&quot;)" table:style-name="ce58">
            <text:p>0</text:p>
          </table:table-cell>
          <table:table-cell office:value-type="string" office:string-value="NA" table:formula="of:=IF([.R27]&gt;0;&quot;NC&quot;;IF([.Q27]&gt;0;&quot;C&quot;;IF([.T27]&gt;0;&quot;NT&quot;;&quot;NA&quot;)))" table:style-name="ce1">
            <text:p>NA</text:p>
          </table:table-cell>
          <table:table-cell table:number-columns-repeated="16363"/>
        </table:table-row>
        <table:table-row table:style-name="ro9">
          <table:table-cell office:value-type="float" office:value="4" table:style-name="ce1">
            <text:p>4</text:p>
          </table:table-cell>
          <table:table-cell office:value-type="string" office:string-value="4.9" table:formula="of:=[Critères.$B25]" table:style-name="ce52">
            <text:p>4.9</text:p>
          </table:table-cell>
          <table:table-cell office:value-type="string" office:string-value="MULTIMÉDIA" table:formula="of:=[Critères.$A17]" table:style-name="ce52">
            <text:p>MULTIMÉDIA</text:p>
          </table:table-cell>
          <table:table-cell office:value-type="string" office:string-value="NA" table:formula="of:=['P01'.$D26]" table:style-name="ce52">
            <text:p>NA</text:p>
          </table:table-cell>
          <table:table-cell office:value-type="string" office:string-value="NA" table:formula="of:=['P02'.$D26]" table:style-name="ce52">
            <text:p>NA</text:p>
          </table:table-cell>
          <table:table-cell office:value-type="string" office:string-value="NA" table:formula="of:=['P03'.$D26]" table:style-name="ce52">
            <text:p>NA</text:p>
          </table:table-cell>
          <table:table-cell office:value-type="string" office:string-value="NA" table:formula="of:=['P04'.$D26]" table:style-name="ce52">
            <text:p>NA</text:p>
          </table:table-cell>
          <table:table-cell office:value-type="string" office:string-value="NA" table:formula="of:=['P05'.$D26]" table:style-name="ce52">
            <text:p>NA</text:p>
          </table:table-cell>
          <table:table-cell office:value-type="string" office:string-value="NA" table:formula="of:=['P06'.$D26]" table:style-name="ce52">
            <text:p>NA</text:p>
          </table:table-cell>
          <table:table-cell office:value-type="string" office:string-value="NA" table:formula="of:=['P07'.$D26]" table:style-name="ce52">
            <text:p>NA</text:p>
          </table:table-cell>
          <table:table-cell office:value-type="string" office:string-value="NA" table:formula="of:=['P08'.$D26]" table:style-name="ce52">
            <text:p>NA</text:p>
          </table:table-cell>
          <table:table-cell office:value-type="string" office:string-value="NA" table:formula="of:=['P09'.$D26]" table:style-name="ce52">
            <text:p>NA</text:p>
          </table:table-cell>
          <table:table-cell office:value-type="string" office:string-value="NA" table:formula="of:=['P10'.$D26]" table:style-name="ce52">
            <text:p>NA</text:p>
          </table:table-cell>
          <table:table-cell office:value-type="string" office:string-value="NA" table:formula="of:=['P11'.$D26]" table:style-name="ce52">
            <text:p>NA</text:p>
          </table:table-cell>
          <table:table-cell office:value-type="string" office:string-value="NA" table:formula="of:=['P12'.$D26]" table:style-name="ce52">
            <text:p>NA</text:p>
          </table:table-cell>
          <table:table-cell office:value-type="string" office:string-value="NA" table:formula="of:=['P13'.$D26]" table:style-name="ce52">
            <text:p>NA</text:p>
          </table:table-cell>
          <table:table-cell office:value-type="float" office:value="0" table:formula="of:=COUNTIF([.D28:.P28];&quot;C&quot;)" table:style-name="ce58">
            <text:p>0</text:p>
          </table:table-cell>
          <table:table-cell office:value-type="float" office:value="0" table:formula="of:=COUNTIF([.D28:.P28];&quot;NC&quot;)" table:style-name="ce58">
            <text:p>0</text:p>
          </table:table-cell>
          <table:table-cell office:value-type="float" office:value="13" table:formula="of:=COUNTIF([.D28:.P28];&quot;NA&quot;)" table:style-name="ce58">
            <text:p>13</text:p>
          </table:table-cell>
          <table:table-cell office:value-type="float" office:value="0" table:formula="of:=COUNTIF([.D28:.P28];&quot;NT&quot;)" table:style-name="ce58">
            <text:p>0</text:p>
          </table:table-cell>
          <table:table-cell office:value-type="string" office:string-value="NA" table:formula="of:=IF([.R28]&gt;0;&quot;NC&quot;;IF([.Q28]&gt;0;&quot;C&quot;;IF([.T28]&gt;0;&quot;NT&quot;;&quot;NA&quot;)))" table:style-name="ce1">
            <text:p>NA</text:p>
          </table:table-cell>
          <table:table-cell table:number-columns-repeated="16363"/>
        </table:table-row>
        <table:table-row table:style-name="ro9">
          <table:table-cell office:value-type="float" office:value="4" table:style-name="ce1">
            <text:p>4</text:p>
          </table:table-cell>
          <table:table-cell office:value-type="string" office:string-value="4.10" table:formula="of:=[Critères.$B26]" table:style-name="ce52">
            <text:p>4.10</text:p>
          </table:table-cell>
          <table:table-cell office:value-type="string" office:string-value="MULTIMÉDIA" table:formula="of:=[Critères.$A17]" table:style-name="ce52">
            <text:p>MULTIMÉDIA</text:p>
          </table:table-cell>
          <table:table-cell office:value-type="string" office:string-value="NA" table:formula="of:=['P01'.$D27]" table:style-name="ce52">
            <text:p>NA</text:p>
          </table:table-cell>
          <table:table-cell office:value-type="string" office:string-value="NA" table:formula="of:=['P02'.$D27]" table:style-name="ce52">
            <text:p>NA</text:p>
          </table:table-cell>
          <table:table-cell office:value-type="string" office:string-value="NA" table:formula="of:=['P03'.$D27]" table:style-name="ce52">
            <text:p>NA</text:p>
          </table:table-cell>
          <table:table-cell office:value-type="string" office:string-value="NA" table:formula="of:=['P04'.$D27]" table:style-name="ce52">
            <text:p>NA</text:p>
          </table:table-cell>
          <table:table-cell office:value-type="string" office:string-value="NA" table:formula="of:=['P05'.$D27]" table:style-name="ce52">
            <text:p>NA</text:p>
          </table:table-cell>
          <table:table-cell office:value-type="string" office:string-value="NA" table:formula="of:=['P06'.$D27]" table:style-name="ce52">
            <text:p>NA</text:p>
          </table:table-cell>
          <table:table-cell office:value-type="string" office:string-value="NA" table:formula="of:=['P07'.$D27]" table:style-name="ce52">
            <text:p>NA</text:p>
          </table:table-cell>
          <table:table-cell office:value-type="string" office:string-value="NA" table:formula="of:=['P08'.$D27]" table:style-name="ce52">
            <text:p>NA</text:p>
          </table:table-cell>
          <table:table-cell office:value-type="string" office:string-value="NA" table:formula="of:=['P09'.$D27]" table:style-name="ce52">
            <text:p>NA</text:p>
          </table:table-cell>
          <table:table-cell office:value-type="string" office:string-value="NA" table:formula="of:=['P10'.$D27]" table:style-name="ce52">
            <text:p>NA</text:p>
          </table:table-cell>
          <table:table-cell office:value-type="string" office:string-value="NA" table:formula="of:=['P11'.$D27]" table:style-name="ce52">
            <text:p>NA</text:p>
          </table:table-cell>
          <table:table-cell office:value-type="string" office:string-value="NA" table:formula="of:=['P12'.$D27]" table:style-name="ce52">
            <text:p>NA</text:p>
          </table:table-cell>
          <table:table-cell office:value-type="string" office:string-value="NA" table:formula="of:=['P13'.$D27]" table:style-name="ce52">
            <text:p>NA</text:p>
          </table:table-cell>
          <table:table-cell office:value-type="float" office:value="0" table:formula="of:=COUNTIF([.D29:.P29];&quot;C&quot;)" table:style-name="ce58">
            <text:p>0</text:p>
          </table:table-cell>
          <table:table-cell office:value-type="float" office:value="0" table:formula="of:=COUNTIF([.D29:.P29];&quot;NC&quot;)" table:style-name="ce58">
            <text:p>0</text:p>
          </table:table-cell>
          <table:table-cell office:value-type="float" office:value="13" table:formula="of:=COUNTIF([.D29:.P29];&quot;NA&quot;)" table:style-name="ce58">
            <text:p>13</text:p>
          </table:table-cell>
          <table:table-cell office:value-type="float" office:value="0" table:formula="of:=COUNTIF([.D29:.P29];&quot;NT&quot;)" table:style-name="ce58">
            <text:p>0</text:p>
          </table:table-cell>
          <table:table-cell office:value-type="string" office:string-value="NA" table:formula="of:=IF([.R29]&gt;0;&quot;NC&quot;;IF([.Q29]&gt;0;&quot;C&quot;;IF([.T29]&gt;0;&quot;NT&quot;;&quot;NA&quot;)))" table:style-name="ce1">
            <text:p>NA</text:p>
          </table:table-cell>
          <table:table-cell table:number-columns-repeated="16363"/>
        </table:table-row>
        <table:table-row table:style-name="ro9">
          <table:table-cell office:value-type="float" office:value="4" table:style-name="ce1">
            <text:p>4</text:p>
          </table:table-cell>
          <table:table-cell office:value-type="string" office:string-value="4.11" table:formula="of:=[Critères.$B27]" table:style-name="ce52">
            <text:p>4.11</text:p>
          </table:table-cell>
          <table:table-cell office:value-type="string" office:string-value="MULTIMÉDIA" table:formula="of:=[Critères.$A17]" table:style-name="ce52">
            <text:p>MULTIMÉDIA</text:p>
          </table:table-cell>
          <table:table-cell office:value-type="string" office:string-value="NA" table:formula="of:=['P01'.$D28]" table:style-name="ce52">
            <text:p>NA</text:p>
          </table:table-cell>
          <table:table-cell office:value-type="string" office:string-value="NA" table:formula="of:=['P02'.$D28]" table:style-name="ce52">
            <text:p>NA</text:p>
          </table:table-cell>
          <table:table-cell office:value-type="string" office:string-value="NA" table:formula="of:=['P03'.$D28]" table:style-name="ce52">
            <text:p>NA</text:p>
          </table:table-cell>
          <table:table-cell office:value-type="string" office:string-value="NA" table:formula="of:=['P04'.$D28]" table:style-name="ce52">
            <text:p>NA</text:p>
          </table:table-cell>
          <table:table-cell office:value-type="string" office:string-value="NA" table:formula="of:=['P05'.$D28]" table:style-name="ce52">
            <text:p>NA</text:p>
          </table:table-cell>
          <table:table-cell office:value-type="string" office:string-value="NA" table:formula="of:=['P06'.$D28]" table:style-name="ce52">
            <text:p>NA</text:p>
          </table:table-cell>
          <table:table-cell office:value-type="string" office:string-value="NA" table:formula="of:=['P07'.$D28]" table:style-name="ce52">
            <text:p>NA</text:p>
          </table:table-cell>
          <table:table-cell office:value-type="string" office:string-value="NA" table:formula="of:=['P08'.$D28]" table:style-name="ce52">
            <text:p>NA</text:p>
          </table:table-cell>
          <table:table-cell office:value-type="string" office:string-value="NA" table:formula="of:=['P09'.$D28]" table:style-name="ce52">
            <text:p>NA</text:p>
          </table:table-cell>
          <table:table-cell office:value-type="string" office:string-value="NA" table:formula="of:=['P10'.$D28]" table:style-name="ce52">
            <text:p>NA</text:p>
          </table:table-cell>
          <table:table-cell office:value-type="string" office:string-value="NA" table:formula="of:=['P11'.$D28]" table:style-name="ce52">
            <text:p>NA</text:p>
          </table:table-cell>
          <table:table-cell office:value-type="string" office:string-value="NA" table:formula="of:=['P12'.$D28]" table:style-name="ce52">
            <text:p>NA</text:p>
          </table:table-cell>
          <table:table-cell office:value-type="string" office:string-value="NA" table:formula="of:=['P13'.$D28]" table:style-name="ce52">
            <text:p>NA</text:p>
          </table:table-cell>
          <table:table-cell office:value-type="float" office:value="0" table:formula="of:=COUNTIF([.D30:.P30];&quot;C&quot;)" table:style-name="ce58">
            <text:p>0</text:p>
          </table:table-cell>
          <table:table-cell office:value-type="float" office:value="0" table:formula="of:=COUNTIF([.D30:.P30];&quot;NC&quot;)" table:style-name="ce58">
            <text:p>0</text:p>
          </table:table-cell>
          <table:table-cell office:value-type="float" office:value="13" table:formula="of:=COUNTIF([.D30:.P30];&quot;NA&quot;)" table:style-name="ce58">
            <text:p>13</text:p>
          </table:table-cell>
          <table:table-cell office:value-type="float" office:value="0" table:formula="of:=COUNTIF([.D30:.P30];&quot;NT&quot;)" table:style-name="ce58">
            <text:p>0</text:p>
          </table:table-cell>
          <table:table-cell office:value-type="string" office:string-value="NA" table:formula="of:=IF([.R30]&gt;0;&quot;NC&quot;;IF([.Q30]&gt;0;&quot;C&quot;;IF([.T30]&gt;0;&quot;NT&quot;;&quot;NA&quot;)))" table:style-name="ce1">
            <text:p>NA</text:p>
          </table:table-cell>
          <table:table-cell table:number-columns-repeated="16363"/>
        </table:table-row>
        <table:table-row table:style-name="ro9">
          <table:table-cell office:value-type="float" office:value="4" table:style-name="ce1">
            <text:p>4</text:p>
          </table:table-cell>
          <table:table-cell office:value-type="string" office:string-value="4.12" table:formula="of:=[Critères.$B28]" table:style-name="ce52">
            <text:p>4.12</text:p>
          </table:table-cell>
          <table:table-cell office:value-type="string" office:string-value="MULTIMÉDIA" table:formula="of:=[Critères.$A17]" table:style-name="ce52">
            <text:p>MULTIMÉDIA</text:p>
          </table:table-cell>
          <table:table-cell office:value-type="string" office:string-value="NA" table:formula="of:=['P01'.$D29]" table:style-name="ce52">
            <text:p>NA</text:p>
          </table:table-cell>
          <table:table-cell office:value-type="string" office:string-value="NA" table:formula="of:=['P02'.$D29]" table:style-name="ce52">
            <text:p>NA</text:p>
          </table:table-cell>
          <table:table-cell office:value-type="string" office:string-value="NA" table:formula="of:=['P03'.$D29]" table:style-name="ce52">
            <text:p>NA</text:p>
          </table:table-cell>
          <table:table-cell office:value-type="string" office:string-value="NA" table:formula="of:=['P04'.$D29]" table:style-name="ce52">
            <text:p>NA</text:p>
          </table:table-cell>
          <table:table-cell office:value-type="string" office:string-value="NA" table:formula="of:=['P05'.$D29]" table:style-name="ce52">
            <text:p>NA</text:p>
          </table:table-cell>
          <table:table-cell office:value-type="string" office:string-value="NA" table:formula="of:=['P06'.$D29]" table:style-name="ce52">
            <text:p>NA</text:p>
          </table:table-cell>
          <table:table-cell office:value-type="string" office:string-value="NA" table:formula="of:=['P07'.$D29]" table:style-name="ce52">
            <text:p>NA</text:p>
          </table:table-cell>
          <table:table-cell office:value-type="string" office:string-value="NA" table:formula="of:=['P08'.$D29]" table:style-name="ce52">
            <text:p>NA</text:p>
          </table:table-cell>
          <table:table-cell office:value-type="string" office:string-value="NA" table:formula="of:=['P09'.$D29]" table:style-name="ce52">
            <text:p>NA</text:p>
          </table:table-cell>
          <table:table-cell office:value-type="string" office:string-value="NA" table:formula="of:=['P10'.$D29]" table:style-name="ce52">
            <text:p>NA</text:p>
          </table:table-cell>
          <table:table-cell office:value-type="string" office:string-value="NA" table:formula="of:=['P11'.$D29]" table:style-name="ce52">
            <text:p>NA</text:p>
          </table:table-cell>
          <table:table-cell office:value-type="string" office:string-value="NA" table:formula="of:=['P12'.$D29]" table:style-name="ce52">
            <text:p>NA</text:p>
          </table:table-cell>
          <table:table-cell office:value-type="string" office:string-value="NA" table:formula="of:=['P13'.$D29]" table:style-name="ce52">
            <text:p>NA</text:p>
          </table:table-cell>
          <table:table-cell office:value-type="float" office:value="0" table:formula="of:=COUNTIF([.D31:.P31];&quot;C&quot;)" table:style-name="ce58">
            <text:p>0</text:p>
          </table:table-cell>
          <table:table-cell office:value-type="float" office:value="0" table:formula="of:=COUNTIF([.D31:.P31];&quot;NC&quot;)" table:style-name="ce58">
            <text:p>0</text:p>
          </table:table-cell>
          <table:table-cell office:value-type="float" office:value="13" table:formula="of:=COUNTIF([.D31:.P31];&quot;NA&quot;)" table:style-name="ce58">
            <text:p>13</text:p>
          </table:table-cell>
          <table:table-cell office:value-type="float" office:value="0" table:formula="of:=COUNTIF([.D31:.P31];&quot;NT&quot;)" table:style-name="ce58">
            <text:p>0</text:p>
          </table:table-cell>
          <table:table-cell office:value-type="string" office:string-value="NA" table:formula="of:=IF([.R31]&gt;0;&quot;NC&quot;;IF([.Q31]&gt;0;&quot;C&quot;;IF([.T31]&gt;0;&quot;NT&quot;;&quot;NA&quot;)))" table:style-name="ce1">
            <text:p>NA</text:p>
          </table:table-cell>
          <table:table-cell table:number-columns-repeated="16363"/>
        </table:table-row>
        <table:table-row table:style-name="ro9">
          <table:table-cell office:value-type="float" office:value="4" table:style-name="ce1">
            <text:p>4</text:p>
          </table:table-cell>
          <table:table-cell office:value-type="string" office:string-value="4.13" table:formula="of:=[Critères.$B29]" table:style-name="ce52">
            <text:p>4.13</text:p>
          </table:table-cell>
          <table:table-cell office:value-type="string" office:string-value="MULTIMÉDIA" table:formula="of:=[Critères.$A17]" table:style-name="ce52">
            <text:p>MULTIMÉDIA</text:p>
          </table:table-cell>
          <table:table-cell office:value-type="string" office:string-value="NA" table:formula="of:=['P01'.$D30]" table:style-name="ce52">
            <text:p>NA</text:p>
          </table:table-cell>
          <table:table-cell office:value-type="string" office:string-value="NA" table:formula="of:=['P02'.$D30]" table:style-name="ce52">
            <text:p>NA</text:p>
          </table:table-cell>
          <table:table-cell office:value-type="string" office:string-value="NA" table:formula="of:=['P03'.$D30]" table:style-name="ce52">
            <text:p>NA</text:p>
          </table:table-cell>
          <table:table-cell office:value-type="string" office:string-value="NA" table:formula="of:=['P04'.$D30]" table:style-name="ce52">
            <text:p>NA</text:p>
          </table:table-cell>
          <table:table-cell office:value-type="string" office:string-value="NA" table:formula="of:=['P05'.$D30]" table:style-name="ce52">
            <text:p>NA</text:p>
          </table:table-cell>
          <table:table-cell office:value-type="string" office:string-value="NA" table:formula="of:=['P06'.$D30]" table:style-name="ce52">
            <text:p>NA</text:p>
          </table:table-cell>
          <table:table-cell office:value-type="string" office:string-value="NA" table:formula="of:=['P07'.$D30]" table:style-name="ce52">
            <text:p>NA</text:p>
          </table:table-cell>
          <table:table-cell office:value-type="string" office:string-value="NA" table:formula="of:=['P08'.$D30]" table:style-name="ce52">
            <text:p>NA</text:p>
          </table:table-cell>
          <table:table-cell office:value-type="string" office:string-value="NA" table:formula="of:=['P09'.$D30]" table:style-name="ce52">
            <text:p>NA</text:p>
          </table:table-cell>
          <table:table-cell office:value-type="string" office:string-value="NA" table:formula="of:=['P10'.$D30]" table:style-name="ce52">
            <text:p>NA</text:p>
          </table:table-cell>
          <table:table-cell office:value-type="string" office:string-value="NA" table:formula="of:=['P11'.$D30]" table:style-name="ce52">
            <text:p>NA</text:p>
          </table:table-cell>
          <table:table-cell office:value-type="string" office:string-value="NA" table:formula="of:=['P12'.$D30]" table:style-name="ce52">
            <text:p>NA</text:p>
          </table:table-cell>
          <table:table-cell office:value-type="string" office:string-value="NA" table:formula="of:=['P13'.$D30]" table:style-name="ce52">
            <text:p>NA</text:p>
          </table:table-cell>
          <table:table-cell office:value-type="float" office:value="0" table:formula="of:=COUNTIF([.D32:.P32];&quot;C&quot;)" table:style-name="ce58">
            <text:p>0</text:p>
          </table:table-cell>
          <table:table-cell office:value-type="float" office:value="0" table:formula="of:=COUNTIF([.D32:.P32];&quot;NC&quot;)" table:style-name="ce58">
            <text:p>0</text:p>
          </table:table-cell>
          <table:table-cell office:value-type="float" office:value="13" table:formula="of:=COUNTIF([.D32:.P32];&quot;NA&quot;)" table:style-name="ce58">
            <text:p>13</text:p>
          </table:table-cell>
          <table:table-cell office:value-type="float" office:value="0" table:formula="of:=COUNTIF([.D32:.P32];&quot;NT&quot;)" table:style-name="ce58">
            <text:p>0</text:p>
          </table:table-cell>
          <table:table-cell office:value-type="string" office:string-value="NA" table:formula="of:=IF([.R32]&gt;0;&quot;NC&quot;;IF([.Q32]&gt;0;&quot;C&quot;;IF([.T32]&gt;0;&quot;NT&quot;;&quot;NA&quot;)))" table:style-name="ce1">
            <text:p>NA</text:p>
          </table:table-cell>
          <table:table-cell table:number-columns-repeated="16363"/>
        </table:table-row>
        <table:table-row table:style-name="ro9">
          <table:table-cell table:style-name="ce7"/>
          <table:table-cell table:number-columns-repeated="15" table:style-name="ce61"/>
          <table:table-cell office:value-type="float" office:value="0" table:formula="of:=SUM([.Q20:.Q32])" table:style-name="ce62">
            <text:p>0</text:p>
          </table:table-cell>
          <table:table-cell office:value-type="float" office:value="0" table:formula="of:=SUM([.R20:.R32])" table:style-name="ce62">
            <text:p>0</text:p>
          </table:table-cell>
          <table:table-cell office:value-type="float" office:value="169" table:formula="of:=SUM([.S20:.S32])" table:style-name="ce62">
            <text:p>169</text:p>
          </table:table-cell>
          <table:table-cell office:value-type="float" office:value="0" table:formula="of:=SUM([.T20:.T32])" table:style-name="ce62">
            <text:p>0</text:p>
          </table:table-cell>
          <table:table-cell table:number-columns-repeated="16364" table:style-name="ce1"/>
        </table:table-row>
        <table:table-row table:style-name="ro9">
          <table:table-cell office:value-type="float" office:value="5" table:style-name="ce1">
            <text:p>5</text:p>
          </table:table-cell>
          <table:table-cell office:value-type="string" office:string-value="5.1" table:formula="of:=[Critères.$B30]" table:style-name="ce52">
            <text:p>5.1</text:p>
          </table:table-cell>
          <table:table-cell office:value-type="string" office:string-value="TABLEAUX" table:formula="of:=[Critères.$A30]" table:style-name="ce52">
            <text:p>TABLEAUX</text:p>
          </table:table-cell>
          <table:table-cell office:value-type="string" office:string-value="NA" table:formula="of:=['P01'.$D31]" table:style-name="ce52">
            <text:p>NA</text:p>
          </table:table-cell>
          <table:table-cell office:value-type="string" office:string-value="NA" table:formula="of:=['P02'.$D31]" table:style-name="ce52">
            <text:p>NA</text:p>
          </table:table-cell>
          <table:table-cell office:value-type="string" office:string-value="NA" table:formula="of:=['P03'.$D31]" table:style-name="ce52">
            <text:p>NA</text:p>
          </table:table-cell>
          <table:table-cell office:value-type="string" office:string-value="NA" table:formula="of:=['P04'.$D31]" table:style-name="ce52">
            <text:p>NA</text:p>
          </table:table-cell>
          <table:table-cell office:value-type="string" office:string-value="NA" table:formula="of:=['P05'.$D31]" table:style-name="ce52">
            <text:p>NA</text:p>
          </table:table-cell>
          <table:table-cell office:value-type="string" office:string-value="NA" table:formula="of:=['P06'.$D31]" table:style-name="ce52">
            <text:p>NA</text:p>
          </table:table-cell>
          <table:table-cell office:value-type="string" office:string-value="NA" table:formula="of:=['P07'.$D31]" table:style-name="ce52">
            <text:p>NA</text:p>
          </table:table-cell>
          <table:table-cell office:value-type="string" office:string-value="NA" table:formula="of:=['P08'.$D31]" table:style-name="ce52">
            <text:p>NA</text:p>
          </table:table-cell>
          <table:table-cell office:value-type="string" office:string-value="NA" table:formula="of:=['P09'.$D31]" table:style-name="ce52">
            <text:p>NA</text:p>
          </table:table-cell>
          <table:table-cell office:value-type="string" office:string-value="NA" table:formula="of:=['P10'.$D31]" table:style-name="ce52">
            <text:p>NA</text:p>
          </table:table-cell>
          <table:table-cell office:value-type="string" office:string-value="NA" table:formula="of:=['P11'.$D31]" table:style-name="ce52">
            <text:p>NA</text:p>
          </table:table-cell>
          <table:table-cell office:value-type="string" office:string-value="NA" table:formula="of:=['P12'.$D31]" table:style-name="ce52">
            <text:p>NA</text:p>
          </table:table-cell>
          <table:table-cell office:value-type="string" office:string-value="NA" table:formula="of:=['P13'.$D31]" table:style-name="ce52">
            <text:p>NA</text:p>
          </table:table-cell>
          <table:table-cell office:value-type="float" office:value="0" table:formula="of:=COUNTIF([.D34:.P34];&quot;C&quot;)" table:style-name="ce58">
            <text:p>0</text:p>
          </table:table-cell>
          <table:table-cell office:value-type="float" office:value="0" table:formula="of:=COUNTIF([.D34:.P34];&quot;NC&quot;)" table:style-name="ce58">
            <text:p>0</text:p>
          </table:table-cell>
          <table:table-cell office:value-type="float" office:value="13" table:formula="of:=COUNTIF([.D34:.P34];&quot;NA&quot;)" table:style-name="ce58">
            <text:p>13</text:p>
          </table:table-cell>
          <table:table-cell office:value-type="float" office:value="0" table:formula="of:=COUNTIF([.D34:.P34];&quot;NT&quot;)" table:style-name="ce58">
            <text:p>0</text:p>
          </table:table-cell>
          <table:table-cell office:value-type="string" office:string-value="NA" table:formula="of:=IF([.R34]&gt;0;&quot;NC&quot;;IF([.Q34]&gt;0;&quot;C&quot;;IF([.T34]&gt;0;&quot;NT&quot;;&quot;NA&quot;)))" table:style-name="ce1">
            <text:p>NA</text:p>
          </table:table-cell>
          <table:table-cell table:number-columns-repeated="16363"/>
        </table:table-row>
        <table:table-row table:style-name="ro9">
          <table:table-cell office:value-type="float" office:value="5" table:style-name="ce1">
            <text:p>5</text:p>
          </table:table-cell>
          <table:table-cell office:value-type="string" office:string-value="5.2" table:formula="of:=[Critères.$B31]" table:style-name="ce52">
            <text:p>5.2</text:p>
          </table:table-cell>
          <table:table-cell office:value-type="string" office:string-value="TABLEAUX" table:formula="of:=[Critères.$A30]" table:style-name="ce52">
            <text:p>TABLEAUX</text:p>
          </table:table-cell>
          <table:table-cell office:value-type="string" office:string-value="NA" table:formula="of:=['P01'.$D32]" table:style-name="ce52">
            <text:p>NA</text:p>
          </table:table-cell>
          <table:table-cell office:value-type="string" office:string-value="NA" table:formula="of:=['P02'.$D32]" table:style-name="ce52">
            <text:p>NA</text:p>
          </table:table-cell>
          <table:table-cell office:value-type="string" office:string-value="NA" table:formula="of:=['P03'.$D32]" table:style-name="ce52">
            <text:p>NA</text:p>
          </table:table-cell>
          <table:table-cell office:value-type="string" office:string-value="NA" table:formula="of:=['P04'.$D32]" table:style-name="ce52">
            <text:p>NA</text:p>
          </table:table-cell>
          <table:table-cell office:value-type="string" office:string-value="NA" table:formula="of:=['P05'.$D32]" table:style-name="ce52">
            <text:p>NA</text:p>
          </table:table-cell>
          <table:table-cell office:value-type="string" office:string-value="NA" table:formula="of:=['P06'.$D32]" table:style-name="ce52">
            <text:p>NA</text:p>
          </table:table-cell>
          <table:table-cell office:value-type="string" office:string-value="NA" table:formula="of:=['P07'.$D32]" table:style-name="ce52">
            <text:p>NA</text:p>
          </table:table-cell>
          <table:table-cell office:value-type="string" office:string-value="NA" table:formula="of:=['P08'.$D32]" table:style-name="ce52">
            <text:p>NA</text:p>
          </table:table-cell>
          <table:table-cell office:value-type="string" office:string-value="NA" table:formula="of:=['P09'.$D32]" table:style-name="ce52">
            <text:p>NA</text:p>
          </table:table-cell>
          <table:table-cell office:value-type="string" office:string-value="NA" table:formula="of:=['P10'.$D32]" table:style-name="ce52">
            <text:p>NA</text:p>
          </table:table-cell>
          <table:table-cell office:value-type="string" office:string-value="NA" table:formula="of:=['P11'.$D32]" table:style-name="ce52">
            <text:p>NA</text:p>
          </table:table-cell>
          <table:table-cell office:value-type="string" office:string-value="NA" table:formula="of:=['P12'.$D32]" table:style-name="ce52">
            <text:p>NA</text:p>
          </table:table-cell>
          <table:table-cell office:value-type="string" office:string-value="NA" table:formula="of:=['P13'.$D32]" table:style-name="ce52">
            <text:p>NA</text:p>
          </table:table-cell>
          <table:table-cell office:value-type="float" office:value="0" table:formula="of:=COUNTIF([.D35:.P35];&quot;C&quot;)" table:style-name="ce58">
            <text:p>0</text:p>
          </table:table-cell>
          <table:table-cell office:value-type="float" office:value="0" table:formula="of:=COUNTIF([.D35:.P35];&quot;NC&quot;)" table:style-name="ce58">
            <text:p>0</text:p>
          </table:table-cell>
          <table:table-cell office:value-type="float" office:value="13" table:formula="of:=COUNTIF([.D35:.P35];&quot;NA&quot;)" table:style-name="ce58">
            <text:p>13</text:p>
          </table:table-cell>
          <table:table-cell office:value-type="float" office:value="0" table:formula="of:=COUNTIF([.D35:.P35];&quot;NT&quot;)" table:style-name="ce58">
            <text:p>0</text:p>
          </table:table-cell>
          <table:table-cell office:value-type="string" office:string-value="NA" table:formula="of:=IF([.R35]&gt;0;&quot;NC&quot;;IF([.Q35]&gt;0;&quot;C&quot;;IF([.T35]&gt;0;&quot;NT&quot;;&quot;NA&quot;)))" table:style-name="ce1">
            <text:p>NA</text:p>
          </table:table-cell>
          <table:table-cell table:number-columns-repeated="16363"/>
        </table:table-row>
        <table:table-row table:style-name="ro9">
          <table:table-cell office:value-type="float" office:value="5" table:style-name="ce1">
            <text:p>5</text:p>
          </table:table-cell>
          <table:table-cell office:value-type="string" office:string-value="5.3" table:formula="of:=[Critères.$B32]" table:style-name="ce52">
            <text:p>5.3</text:p>
          </table:table-cell>
          <table:table-cell office:value-type="string" office:string-value="TABLEAUX" table:formula="of:=[Critères.$A30]" table:style-name="ce52">
            <text:p>TABLEAUX</text:p>
          </table:table-cell>
          <table:table-cell office:value-type="string" office:string-value="NA" table:formula="of:=['P01'.$D33]" table:style-name="ce52">
            <text:p>NA</text:p>
          </table:table-cell>
          <table:table-cell office:value-type="string" office:string-value="NA" table:formula="of:=['P02'.$D33]" table:style-name="ce52">
            <text:p>NA</text:p>
          </table:table-cell>
          <table:table-cell office:value-type="string" office:string-value="NA" table:formula="of:=['P03'.$D33]" table:style-name="ce52">
            <text:p>NA</text:p>
          </table:table-cell>
          <table:table-cell office:value-type="string" office:string-value="NA" table:formula="of:=['P04'.$D33]" table:style-name="ce52">
            <text:p>NA</text:p>
          </table:table-cell>
          <table:table-cell office:value-type="string" office:string-value="NA" table:formula="of:=['P05'.$D33]" table:style-name="ce52">
            <text:p>NA</text:p>
          </table:table-cell>
          <table:table-cell office:value-type="string" office:string-value="NA" table:formula="of:=['P06'.$D33]" table:style-name="ce52">
            <text:p>NA</text:p>
          </table:table-cell>
          <table:table-cell office:value-type="string" office:string-value="NA" table:formula="of:=['P07'.$D33]" table:style-name="ce52">
            <text:p>NA</text:p>
          </table:table-cell>
          <table:table-cell office:value-type="string" office:string-value="NA" table:formula="of:=['P08'.$D33]" table:style-name="ce52">
            <text:p>NA</text:p>
          </table:table-cell>
          <table:table-cell office:value-type="string" office:string-value="NA" table:formula="of:=['P09'.$D33]" table:style-name="ce52">
            <text:p>NA</text:p>
          </table:table-cell>
          <table:table-cell office:value-type="string" office:string-value="NA" table:formula="of:=['P10'.$D33]" table:style-name="ce52">
            <text:p>NA</text:p>
          </table:table-cell>
          <table:table-cell office:value-type="string" office:string-value="NA" table:formula="of:=['P11'.$D33]" table:style-name="ce52">
            <text:p>NA</text:p>
          </table:table-cell>
          <table:table-cell office:value-type="string" office:string-value="NA" table:formula="of:=['P12'.$D33]" table:style-name="ce52">
            <text:p>NA</text:p>
          </table:table-cell>
          <table:table-cell office:value-type="string" office:string-value="NA" table:formula="of:=['P13'.$D33]" table:style-name="ce52">
            <text:p>NA</text:p>
          </table:table-cell>
          <table:table-cell office:value-type="float" office:value="0" table:formula="of:=COUNTIF([.D36:.P36];&quot;C&quot;)" table:style-name="ce58">
            <text:p>0</text:p>
          </table:table-cell>
          <table:table-cell office:value-type="float" office:value="0" table:formula="of:=COUNTIF([.D36:.P36];&quot;NC&quot;)" table:style-name="ce58">
            <text:p>0</text:p>
          </table:table-cell>
          <table:table-cell office:value-type="float" office:value="13" table:formula="of:=COUNTIF([.D36:.P36];&quot;NA&quot;)" table:style-name="ce58">
            <text:p>13</text:p>
          </table:table-cell>
          <table:table-cell office:value-type="float" office:value="0" table:formula="of:=COUNTIF([.D36:.P36];&quot;NT&quot;)" table:style-name="ce58">
            <text:p>0</text:p>
          </table:table-cell>
          <table:table-cell office:value-type="string" office:string-value="NA" table:formula="of:=IF([.R36]&gt;0;&quot;NC&quot;;IF([.Q36]&gt;0;&quot;C&quot;;IF([.T36]&gt;0;&quot;NT&quot;;&quot;NA&quot;)))" table:style-name="ce1">
            <text:p>NA</text:p>
          </table:table-cell>
          <table:table-cell table:number-columns-repeated="16363"/>
        </table:table-row>
        <table:table-row table:style-name="ro9">
          <table:table-cell office:value-type="float" office:value="5" table:style-name="ce1">
            <text:p>5</text:p>
          </table:table-cell>
          <table:table-cell office:value-type="string" office:string-value="5.4" table:formula="of:=[Critères.$B33]" table:style-name="ce52">
            <text:p>5.4</text:p>
          </table:table-cell>
          <table:table-cell office:value-type="string" office:string-value="TABLEAUX" table:formula="of:=[Critères.$A30]" table:style-name="ce52">
            <text:p>TABLEAUX</text:p>
          </table:table-cell>
          <table:table-cell office:value-type="string" office:string-value="NA" table:formula="of:=['P01'.$D34]" table:style-name="ce52">
            <text:p>NA</text:p>
          </table:table-cell>
          <table:table-cell office:value-type="string" office:string-value="NA" table:formula="of:=['P02'.$D34]" table:style-name="ce52">
            <text:p>NA</text:p>
          </table:table-cell>
          <table:table-cell office:value-type="string" office:string-value="NA" table:formula="of:=['P03'.$D34]" table:style-name="ce52">
            <text:p>NA</text:p>
          </table:table-cell>
          <table:table-cell office:value-type="string" office:string-value="NA" table:formula="of:=['P04'.$D34]" table:style-name="ce52">
            <text:p>NA</text:p>
          </table:table-cell>
          <table:table-cell office:value-type="string" office:string-value="NA" table:formula="of:=['P05'.$D34]" table:style-name="ce52">
            <text:p>NA</text:p>
          </table:table-cell>
          <table:table-cell office:value-type="string" office:string-value="NA" table:formula="of:=['P06'.$D34]" table:style-name="ce52">
            <text:p>NA</text:p>
          </table:table-cell>
          <table:table-cell office:value-type="string" office:string-value="NA" table:formula="of:=['P07'.$D34]" table:style-name="ce52">
            <text:p>NA</text:p>
          </table:table-cell>
          <table:table-cell office:value-type="string" office:string-value="NA" table:formula="of:=['P08'.$D34]" table:style-name="ce52">
            <text:p>NA</text:p>
          </table:table-cell>
          <table:table-cell office:value-type="string" office:string-value="NA" table:formula="of:=['P09'.$D34]" table:style-name="ce52">
            <text:p>NA</text:p>
          </table:table-cell>
          <table:table-cell office:value-type="string" office:string-value="NA" table:formula="of:=['P10'.$D34]" table:style-name="ce52">
            <text:p>NA</text:p>
          </table:table-cell>
          <table:table-cell office:value-type="string" office:string-value="NA" table:formula="of:=['P11'.$D34]" table:style-name="ce52">
            <text:p>NA</text:p>
          </table:table-cell>
          <table:table-cell office:value-type="string" office:string-value="NA" table:formula="of:=['P12'.$D34]" table:style-name="ce52">
            <text:p>NA</text:p>
          </table:table-cell>
          <table:table-cell office:value-type="string" office:string-value="NA" table:formula="of:=['P13'.$D34]" table:style-name="ce52">
            <text:p>NA</text:p>
          </table:table-cell>
          <table:table-cell office:value-type="float" office:value="0" table:formula="of:=COUNTIF([.D37:.P37];&quot;C&quot;)" table:style-name="ce58">
            <text:p>0</text:p>
          </table:table-cell>
          <table:table-cell office:value-type="float" office:value="0" table:formula="of:=COUNTIF([.D37:.P37];&quot;NC&quot;)" table:style-name="ce58">
            <text:p>0</text:p>
          </table:table-cell>
          <table:table-cell office:value-type="float" office:value="13" table:formula="of:=COUNTIF([.D37:.P37];&quot;NA&quot;)" table:style-name="ce58">
            <text:p>13</text:p>
          </table:table-cell>
          <table:table-cell office:value-type="float" office:value="0" table:formula="of:=COUNTIF([.D37:.P37];&quot;NT&quot;)" table:style-name="ce58">
            <text:p>0</text:p>
          </table:table-cell>
          <table:table-cell office:value-type="string" office:string-value="NA" table:formula="of:=IF([.R37]&gt;0;&quot;NC&quot;;IF([.Q37]&gt;0;&quot;C&quot;;IF([.T37]&gt;0;&quot;NT&quot;;&quot;NA&quot;)))" table:style-name="ce1">
            <text:p>NA</text:p>
          </table:table-cell>
          <table:table-cell table:number-columns-repeated="16363"/>
        </table:table-row>
        <table:table-row table:style-name="ro9">
          <table:table-cell office:value-type="float" office:value="5" table:style-name="ce1">
            <text:p>5</text:p>
          </table:table-cell>
          <table:table-cell office:value-type="string" office:string-value="5.5" table:formula="of:=[Critères.$B34]" table:style-name="ce52">
            <text:p>5.5</text:p>
          </table:table-cell>
          <table:table-cell office:value-type="string" office:string-value="TABLEAUX" table:formula="of:=[Critères.$A30]" table:style-name="ce52">
            <text:p>TABLEAUX</text:p>
          </table:table-cell>
          <table:table-cell office:value-type="string" office:string-value="NA" table:formula="of:=['P01'.$D35]" table:style-name="ce52">
            <text:p>NA</text:p>
          </table:table-cell>
          <table:table-cell office:value-type="string" office:string-value="NA" table:formula="of:=['P02'.$D35]" table:style-name="ce52">
            <text:p>NA</text:p>
          </table:table-cell>
          <table:table-cell office:value-type="string" office:string-value="NA" table:formula="of:=['P03'.$D35]" table:style-name="ce52">
            <text:p>NA</text:p>
          </table:table-cell>
          <table:table-cell office:value-type="string" office:string-value="NA" table:formula="of:=['P04'.$D35]" table:style-name="ce52">
            <text:p>NA</text:p>
          </table:table-cell>
          <table:table-cell office:value-type="string" office:string-value="NA" table:formula="of:=['P05'.$D35]" table:style-name="ce52">
            <text:p>NA</text:p>
          </table:table-cell>
          <table:table-cell office:value-type="string" office:string-value="NA" table:formula="of:=['P06'.$D35]" table:style-name="ce52">
            <text:p>NA</text:p>
          </table:table-cell>
          <table:table-cell office:value-type="string" office:string-value="NA" table:formula="of:=['P07'.$D35]" table:style-name="ce52">
            <text:p>NA</text:p>
          </table:table-cell>
          <table:table-cell office:value-type="string" office:string-value="NA" table:formula="of:=['P08'.$D35]" table:style-name="ce52">
            <text:p>NA</text:p>
          </table:table-cell>
          <table:table-cell office:value-type="string" office:string-value="NA" table:formula="of:=['P09'.$D35]" table:style-name="ce52">
            <text:p>NA</text:p>
          </table:table-cell>
          <table:table-cell office:value-type="string" office:string-value="NA" table:formula="of:=['P10'.$D35]" table:style-name="ce52">
            <text:p>NA</text:p>
          </table:table-cell>
          <table:table-cell office:value-type="string" office:string-value="NA" table:formula="of:=['P11'.$D35]" table:style-name="ce52">
            <text:p>NA</text:p>
          </table:table-cell>
          <table:table-cell office:value-type="string" office:string-value="NA" table:formula="of:=['P12'.$D35]" table:style-name="ce52">
            <text:p>NA</text:p>
          </table:table-cell>
          <table:table-cell office:value-type="string" office:string-value="NA" table:formula="of:=['P13'.$D35]" table:style-name="ce52">
            <text:p>NA</text:p>
          </table:table-cell>
          <table:table-cell office:value-type="float" office:value="0" table:formula="of:=COUNTIF([.D38:.P38];&quot;C&quot;)" table:style-name="ce58">
            <text:p>0</text:p>
          </table:table-cell>
          <table:table-cell office:value-type="float" office:value="0" table:formula="of:=COUNTIF([.D38:.P38];&quot;NC&quot;)" table:style-name="ce58">
            <text:p>0</text:p>
          </table:table-cell>
          <table:table-cell office:value-type="float" office:value="13" table:formula="of:=COUNTIF([.D38:.P38];&quot;NA&quot;)" table:style-name="ce58">
            <text:p>13</text:p>
          </table:table-cell>
          <table:table-cell office:value-type="float" office:value="0" table:formula="of:=COUNTIF([.D38:.P38];&quot;NT&quot;)" table:style-name="ce58">
            <text:p>0</text:p>
          </table:table-cell>
          <table:table-cell office:value-type="string" office:string-value="NA" table:formula="of:=IF([.R38]&gt;0;&quot;NC&quot;;IF([.Q38]&gt;0;&quot;C&quot;;IF([.T38]&gt;0;&quot;NT&quot;;&quot;NA&quot;)))" table:style-name="ce1">
            <text:p>NA</text:p>
          </table:table-cell>
          <table:table-cell table:number-columns-repeated="16363"/>
        </table:table-row>
        <table:table-row table:style-name="ro9">
          <table:table-cell office:value-type="float" office:value="5" table:style-name="ce1">
            <text:p>5</text:p>
          </table:table-cell>
          <table:table-cell office:value-type="string" office:string-value="5.6" table:formula="of:=[Critères.$B35]" table:style-name="ce52">
            <text:p>5.6</text:p>
          </table:table-cell>
          <table:table-cell office:value-type="string" office:string-value="TABLEAUX" table:formula="of:=[Critères.$A30]" table:style-name="ce52">
            <text:p>TABLEAUX</text:p>
          </table:table-cell>
          <table:table-cell office:value-type="string" office:string-value="NA" table:formula="of:=['P01'.$D36]" table:style-name="ce52">
            <text:p>NA</text:p>
          </table:table-cell>
          <table:table-cell office:value-type="string" office:string-value="NA" table:formula="of:=['P02'.$D36]" table:style-name="ce52">
            <text:p>NA</text:p>
          </table:table-cell>
          <table:table-cell office:value-type="string" office:string-value="NA" table:formula="of:=['P03'.$D36]" table:style-name="ce52">
            <text:p>NA</text:p>
          </table:table-cell>
          <table:table-cell office:value-type="string" office:string-value="NA" table:formula="of:=['P04'.$D36]" table:style-name="ce52">
            <text:p>NA</text:p>
          </table:table-cell>
          <table:table-cell office:value-type="string" office:string-value="NA" table:formula="of:=['P05'.$D36]" table:style-name="ce52">
            <text:p>NA</text:p>
          </table:table-cell>
          <table:table-cell office:value-type="string" office:string-value="NA" table:formula="of:=['P06'.$D36]" table:style-name="ce52">
            <text:p>NA</text:p>
          </table:table-cell>
          <table:table-cell office:value-type="string" office:string-value="NA" table:formula="of:=['P07'.$D36]" table:style-name="ce52">
            <text:p>NA</text:p>
          </table:table-cell>
          <table:table-cell office:value-type="string" office:string-value="NA" table:formula="of:=['P08'.$D36]" table:style-name="ce52">
            <text:p>NA</text:p>
          </table:table-cell>
          <table:table-cell office:value-type="string" office:string-value="NA" table:formula="of:=['P09'.$D36]" table:style-name="ce52">
            <text:p>NA</text:p>
          </table:table-cell>
          <table:table-cell office:value-type="string" office:string-value="NA" table:formula="of:=['P10'.$D36]" table:style-name="ce52">
            <text:p>NA</text:p>
          </table:table-cell>
          <table:table-cell office:value-type="string" office:string-value="NA" table:formula="of:=['P11'.$D36]" table:style-name="ce52">
            <text:p>NA</text:p>
          </table:table-cell>
          <table:table-cell office:value-type="string" office:string-value="NA" table:formula="of:=['P12'.$D36]" table:style-name="ce52">
            <text:p>NA</text:p>
          </table:table-cell>
          <table:table-cell office:value-type="string" office:string-value="NA" table:formula="of:=['P13'.$D36]" table:style-name="ce52">
            <text:p>NA</text:p>
          </table:table-cell>
          <table:table-cell office:value-type="float" office:value="0" table:formula="of:=COUNTIF([.D39:.P39];&quot;C&quot;)" table:style-name="ce58">
            <text:p>0</text:p>
          </table:table-cell>
          <table:table-cell office:value-type="float" office:value="0" table:formula="of:=COUNTIF([.D39:.P39];&quot;NC&quot;)" table:style-name="ce58">
            <text:p>0</text:p>
          </table:table-cell>
          <table:table-cell office:value-type="float" office:value="13" table:formula="of:=COUNTIF([.D39:.P39];&quot;NA&quot;)" table:style-name="ce58">
            <text:p>13</text:p>
          </table:table-cell>
          <table:table-cell office:value-type="float" office:value="0" table:formula="of:=COUNTIF([.D39:.P39];&quot;NT&quot;)" table:style-name="ce58">
            <text:p>0</text:p>
          </table:table-cell>
          <table:table-cell office:value-type="string" office:string-value="NA" table:formula="of:=IF([.R39]&gt;0;&quot;NC&quot;;IF([.Q39]&gt;0;&quot;C&quot;;IF([.T39]&gt;0;&quot;NT&quot;;&quot;NA&quot;)))" table:style-name="ce1">
            <text:p>NA</text:p>
          </table:table-cell>
          <table:table-cell table:number-columns-repeated="16363"/>
        </table:table-row>
        <table:table-row table:style-name="ro9">
          <table:table-cell office:value-type="float" office:value="5" table:style-name="ce1">
            <text:p>5</text:p>
          </table:table-cell>
          <table:table-cell office:value-type="string" office:string-value="5.7" table:formula="of:=[Critères.$B36]" table:style-name="ce52">
            <text:p>5.7</text:p>
          </table:table-cell>
          <table:table-cell office:value-type="string" office:string-value="TABLEAUX" table:formula="of:=[Critères.$A30]" table:style-name="ce52">
            <text:p>TABLEAUX</text:p>
          </table:table-cell>
          <table:table-cell office:value-type="string" office:string-value="NA" table:formula="of:=['P01'.$D37]" table:style-name="ce52">
            <text:p>NA</text:p>
          </table:table-cell>
          <table:table-cell office:value-type="string" office:string-value="NA" table:formula="of:=['P02'.$D37]" table:style-name="ce52">
            <text:p>NA</text:p>
          </table:table-cell>
          <table:table-cell office:value-type="string" office:string-value="NA" table:formula="of:=['P03'.$D37]" table:style-name="ce52">
            <text:p>NA</text:p>
          </table:table-cell>
          <table:table-cell office:value-type="string" office:string-value="NA" table:formula="of:=['P04'.$D37]" table:style-name="ce52">
            <text:p>NA</text:p>
          </table:table-cell>
          <table:table-cell office:value-type="string" office:string-value="NA" table:formula="of:=['P05'.$D37]" table:style-name="ce52">
            <text:p>NA</text:p>
          </table:table-cell>
          <table:table-cell office:value-type="string" office:string-value="NA" table:formula="of:=['P06'.$D37]" table:style-name="ce52">
            <text:p>NA</text:p>
          </table:table-cell>
          <table:table-cell office:value-type="string" office:string-value="NA" table:formula="of:=['P07'.$D37]" table:style-name="ce52">
            <text:p>NA</text:p>
          </table:table-cell>
          <table:table-cell office:value-type="string" office:string-value="NA" table:formula="of:=['P08'.$D37]" table:style-name="ce52">
            <text:p>NA</text:p>
          </table:table-cell>
          <table:table-cell office:value-type="string" office:string-value="NA" table:formula="of:=['P09'.$D37]" table:style-name="ce52">
            <text:p>NA</text:p>
          </table:table-cell>
          <table:table-cell office:value-type="string" office:string-value="NA" table:formula="of:=['P10'.$D37]" table:style-name="ce52">
            <text:p>NA</text:p>
          </table:table-cell>
          <table:table-cell office:value-type="string" office:string-value="NA" table:formula="of:=['P11'.$D37]" table:style-name="ce52">
            <text:p>NA</text:p>
          </table:table-cell>
          <table:table-cell office:value-type="string" office:string-value="NA" table:formula="of:=['P12'.$D37]" table:style-name="ce52">
            <text:p>NA</text:p>
          </table:table-cell>
          <table:table-cell office:value-type="string" office:string-value="NA" table:formula="of:=['P13'.$D37]" table:style-name="ce52">
            <text:p>NA</text:p>
          </table:table-cell>
          <table:table-cell office:value-type="float" office:value="0" table:formula="of:=COUNTIF([.D40:.P40];&quot;C&quot;)" table:style-name="ce58">
            <text:p>0</text:p>
          </table:table-cell>
          <table:table-cell office:value-type="float" office:value="0" table:formula="of:=COUNTIF([.D40:.P40];&quot;NC&quot;)" table:style-name="ce58">
            <text:p>0</text:p>
          </table:table-cell>
          <table:table-cell office:value-type="float" office:value="13" table:formula="of:=COUNTIF([.D40:.P40];&quot;NA&quot;)" table:style-name="ce58">
            <text:p>13</text:p>
          </table:table-cell>
          <table:table-cell office:value-type="float" office:value="0" table:formula="of:=COUNTIF([.D40:.P40];&quot;NT&quot;)" table:style-name="ce58">
            <text:p>0</text:p>
          </table:table-cell>
          <table:table-cell office:value-type="string" office:string-value="NA" table:formula="of:=IF([.R40]&gt;0;&quot;NC&quot;;IF([.Q40]&gt;0;&quot;C&quot;;IF([.T40]&gt;0;&quot;NT&quot;;&quot;NA&quot;)))" table:style-name="ce1">
            <text:p>NA</text:p>
          </table:table-cell>
          <table:table-cell table:number-columns-repeated="16363"/>
        </table:table-row>
        <table:table-row table:style-name="ro9">
          <table:table-cell office:value-type="float" office:value="5" table:style-name="ce1">
            <text:p>5</text:p>
          </table:table-cell>
          <table:table-cell office:value-type="string" office:string-value="5.8" table:formula="of:=[Critères.$B37]" table:style-name="ce52">
            <text:p>5.8</text:p>
          </table:table-cell>
          <table:table-cell office:value-type="string" office:string-value="TABLEAUX" table:formula="of:=[Critères.$A30]" table:style-name="ce52">
            <text:p>TABLEAUX</text:p>
          </table:table-cell>
          <table:table-cell office:value-type="string" office:string-value="NA" table:formula="of:=['P01'.$D38]" table:style-name="ce52">
            <text:p>NA</text:p>
          </table:table-cell>
          <table:table-cell office:value-type="string" office:string-value="NA" table:formula="of:=['P02'.$D38]" table:style-name="ce52">
            <text:p>NA</text:p>
          </table:table-cell>
          <table:table-cell office:value-type="string" office:string-value="NA" table:formula="of:=['P03'.$D38]" table:style-name="ce52">
            <text:p>NA</text:p>
          </table:table-cell>
          <table:table-cell office:value-type="string" office:string-value="NA" table:formula="of:=['P04'.$D38]" table:style-name="ce52">
            <text:p>NA</text:p>
          </table:table-cell>
          <table:table-cell office:value-type="string" office:string-value="NA" table:formula="of:=['P05'.$D38]" table:style-name="ce52">
            <text:p>NA</text:p>
          </table:table-cell>
          <table:table-cell office:value-type="string" office:string-value="NA" table:formula="of:=['P06'.$D38]" table:style-name="ce52">
            <text:p>NA</text:p>
          </table:table-cell>
          <table:table-cell office:value-type="string" office:string-value="NA" table:formula="of:=['P07'.$D38]" table:style-name="ce52">
            <text:p>NA</text:p>
          </table:table-cell>
          <table:table-cell office:value-type="string" office:string-value="NA" table:formula="of:=['P08'.$D38]" table:style-name="ce52">
            <text:p>NA</text:p>
          </table:table-cell>
          <table:table-cell office:value-type="string" office:string-value="NA" table:formula="of:=['P09'.$D38]" table:style-name="ce52">
            <text:p>NA</text:p>
          </table:table-cell>
          <table:table-cell office:value-type="string" office:string-value="NA" table:formula="of:=['P10'.$D38]" table:style-name="ce52">
            <text:p>NA</text:p>
          </table:table-cell>
          <table:table-cell office:value-type="string" office:string-value="NA" table:formula="of:=['P11'.$D38]" table:style-name="ce52">
            <text:p>NA</text:p>
          </table:table-cell>
          <table:table-cell office:value-type="string" office:string-value="NA" table:formula="of:=['P12'.$D38]" table:style-name="ce52">
            <text:p>NA</text:p>
          </table:table-cell>
          <table:table-cell office:value-type="string" office:string-value="NA" table:formula="of:=['P13'.$D38]" table:style-name="ce52">
            <text:p>NA</text:p>
          </table:table-cell>
          <table:table-cell office:value-type="float" office:value="0" table:formula="of:=COUNTIF([.D41:.P41];&quot;C&quot;)" table:style-name="ce58">
            <text:p>0</text:p>
          </table:table-cell>
          <table:table-cell office:value-type="float" office:value="0" table:formula="of:=COUNTIF([.D41:.P41];&quot;NC&quot;)" table:style-name="ce58">
            <text:p>0</text:p>
          </table:table-cell>
          <table:table-cell office:value-type="float" office:value="13" table:formula="of:=COUNTIF([.D41:.P41];&quot;NA&quot;)" table:style-name="ce58">
            <text:p>13</text:p>
          </table:table-cell>
          <table:table-cell office:value-type="float" office:value="0" table:formula="of:=COUNTIF([.D41:.P41];&quot;NT&quot;)" table:style-name="ce58">
            <text:p>0</text:p>
          </table:table-cell>
          <table:table-cell office:value-type="string" office:string-value="NA" table:formula="of:=IF([.R41]&gt;0;&quot;NC&quot;;IF([.Q41]&gt;0;&quot;C&quot;;IF([.T41]&gt;0;&quot;NT&quot;;&quot;NA&quot;)))" table:style-name="ce1">
            <text:p>NA</text:p>
          </table:table-cell>
          <table:table-cell table:number-columns-repeated="16363"/>
        </table:table-row>
        <table:table-row table:style-name="ro9">
          <table:table-cell table:style-name="ce7"/>
          <table:table-cell table:number-columns-repeated="15" table:style-name="ce61"/>
          <table:table-cell office:value-type="float" office:value="0" table:formula="of:=SUM([.Q34:.Q41])" table:style-name="ce62">
            <text:p>0</text:p>
          </table:table-cell>
          <table:table-cell office:value-type="float" office:value="0" table:formula="of:=SUM([.R34:.R41])" table:style-name="ce62">
            <text:p>0</text:p>
          </table:table-cell>
          <table:table-cell office:value-type="float" office:value="104" table:formula="of:=SUM([.S34:.S41])" table:style-name="ce62">
            <text:p>104</text:p>
          </table:table-cell>
          <table:table-cell office:value-type="float" office:value="0" table:formula="of:=SUM([.T34:.T41])" table:style-name="ce62">
            <text:p>0</text:p>
          </table:table-cell>
          <table:table-cell table:number-columns-repeated="16364" table:style-name="ce1"/>
        </table:table-row>
        <table:table-row table:style-name="ro9">
          <table:table-cell office:value-type="float" office:value="6" table:style-name="ce1">
            <text:p>6</text:p>
          </table:table-cell>
          <table:table-cell office:value-type="string" office:string-value="6.1" table:formula="of:=[Critères.$B38]" table:style-name="ce52">
            <text:p>6.1</text:p>
          </table:table-cell>
          <table:table-cell office:value-type="string" office:string-value="LIENS" table:formula="of:=[Critères.$A38]" table:style-name="ce52">
            <text:p>LIENS</text:p>
          </table:table-cell>
          <table:table-cell office:value-type="string" office:string-value="C" table:formula="of:=['P01'.$D39]" table:style-name="ce52">
            <text:p>C</text:p>
          </table:table-cell>
          <table:table-cell office:value-type="string" office:string-value="C" table:formula="of:=['P02'.$D39]" table:style-name="ce52">
            <text:p>C</text:p>
          </table:table-cell>
          <table:table-cell office:value-type="string" office:string-value="C" table:formula="of:=['P03'.$D39]" table:style-name="ce52">
            <text:p>C</text:p>
          </table:table-cell>
          <table:table-cell office:value-type="string" office:string-value="C" table:formula="of:=['P04'.$D39]" table:style-name="ce52">
            <text:p>C</text:p>
          </table:table-cell>
          <table:table-cell office:value-type="string" office:string-value="C" table:formula="of:=['P05'.$D39]" table:style-name="ce52">
            <text:p>C</text:p>
          </table:table-cell>
          <table:table-cell office:value-type="string" office:string-value="C" table:formula="of:=['P06'.$D39]" table:style-name="ce52">
            <text:p>C</text:p>
          </table:table-cell>
          <table:table-cell office:value-type="string" office:string-value="C" table:formula="of:=['P07'.$D39]" table:style-name="ce52">
            <text:p>C</text:p>
          </table:table-cell>
          <table:table-cell office:value-type="string" office:string-value="C" table:formula="of:=['P08'.$D39]" table:style-name="ce52">
            <text:p>C</text:p>
          </table:table-cell>
          <table:table-cell office:value-type="string" office:string-value="C" table:formula="of:=['P09'.$D39]" table:style-name="ce52">
            <text:p>C</text:p>
          </table:table-cell>
          <table:table-cell office:value-type="string" office:string-value="C" table:formula="of:=['P10'.$D39]" table:style-name="ce52">
            <text:p>C</text:p>
          </table:table-cell>
          <table:table-cell office:value-type="string" office:string-value="C" table:formula="of:=['P11'.$D39]" table:style-name="ce52">
            <text:p>C</text:p>
          </table:table-cell>
          <table:table-cell office:value-type="string" office:string-value="C" table:formula="of:=['P12'.$D39]" table:style-name="ce52">
            <text:p>C</text:p>
          </table:table-cell>
          <table:table-cell office:value-type="string" office:string-value="C" table:formula="of:=['P13'.$D39]" table:style-name="ce52">
            <text:p>C</text:p>
          </table:table-cell>
          <table:table-cell office:value-type="float" office:value="13" table:formula="of:=COUNTIF([.D43:.P43];&quot;C&quot;)" table:style-name="ce58">
            <text:p>13</text:p>
          </table:table-cell>
          <table:table-cell office:value-type="float" office:value="0" table:formula="of:=COUNTIF([.D43:.P43];&quot;NC&quot;)" table:style-name="ce58">
            <text:p>0</text:p>
          </table:table-cell>
          <table:table-cell office:value-type="float" office:value="0" table:formula="of:=COUNTIF([.D43:.P43];&quot;NA&quot;)" table:style-name="ce58">
            <text:p>0</text:p>
          </table:table-cell>
          <table:table-cell office:value-type="float" office:value="0" table:formula="of:=COUNTIF([.D43:.P43];&quot;NT&quot;)" table:style-name="ce58">
            <text:p>0</text:p>
          </table:table-cell>
          <table:table-cell office:value-type="string" office:string-value="C" table:formula="of:=IF([.R43]&gt;0;&quot;NC&quot;;IF([.Q43]&gt;0;&quot;C&quot;;IF([.T43]&gt;0;&quot;NT&quot;;&quot;NA&quot;)))" table:style-name="ce1">
            <text:p>C</text:p>
          </table:table-cell>
          <table:table-cell table:number-columns-repeated="16363"/>
        </table:table-row>
        <table:table-row table:style-name="ro9">
          <table:table-cell office:value-type="float" office:value="6" table:style-name="ce1">
            <text:p>6</text:p>
          </table:table-cell>
          <table:table-cell office:value-type="string" office:string-value="6.2" table:formula="of:=[Critères.$B39]" table:style-name="ce52">
            <text:p>6.2</text:p>
          </table:table-cell>
          <table:table-cell office:value-type="string" office:string-value="LIENS" table:formula="of:=[Critères.$A38]" table:style-name="ce52">
            <text:p>LIENS</text:p>
          </table:table-cell>
          <table:table-cell office:value-type="string" office:string-value="C" table:formula="of:=['P01'.$D40]" table:style-name="ce52">
            <text:p>C</text:p>
          </table:table-cell>
          <table:table-cell office:value-type="string" office:string-value="C" table:formula="of:=['P02'.$D40]" table:style-name="ce52">
            <text:p>C</text:p>
          </table:table-cell>
          <table:table-cell office:value-type="string" office:string-value="C" table:formula="of:=['P03'.$D40]" table:style-name="ce52">
            <text:p>C</text:p>
          </table:table-cell>
          <table:table-cell office:value-type="string" office:string-value="C" table:formula="of:=['P04'.$D40]" table:style-name="ce52">
            <text:p>C</text:p>
          </table:table-cell>
          <table:table-cell office:value-type="string" office:string-value="C" table:formula="of:=['P05'.$D40]" table:style-name="ce52">
            <text:p>C</text:p>
          </table:table-cell>
          <table:table-cell office:value-type="string" office:string-value="C" table:formula="of:=['P06'.$D40]" table:style-name="ce52">
            <text:p>C</text:p>
          </table:table-cell>
          <table:table-cell office:value-type="string" office:string-value="C" table:formula="of:=['P07'.$D40]" table:style-name="ce52">
            <text:p>C</text:p>
          </table:table-cell>
          <table:table-cell office:value-type="string" office:string-value="C" table:formula="of:=['P08'.$D40]" table:style-name="ce52">
            <text:p>C</text:p>
          </table:table-cell>
          <table:table-cell office:value-type="string" office:string-value="C" table:formula="of:=['P09'.$D40]" table:style-name="ce52">
            <text:p>C</text:p>
          </table:table-cell>
          <table:table-cell office:value-type="string" office:string-value="C" table:formula="of:=['P10'.$D40]" table:style-name="ce52">
            <text:p>C</text:p>
          </table:table-cell>
          <table:table-cell office:value-type="string" office:string-value="C" table:formula="of:=['P11'.$D40]" table:style-name="ce52">
            <text:p>C</text:p>
          </table:table-cell>
          <table:table-cell office:value-type="string" office:string-value="C" table:formula="of:=['P12'.$D40]" table:style-name="ce52">
            <text:p>C</text:p>
          </table:table-cell>
          <table:table-cell office:value-type="string" office:string-value="C" table:formula="of:=['P13'.$D40]" table:style-name="ce52">
            <text:p>C</text:p>
          </table:table-cell>
          <table:table-cell office:value-type="float" office:value="13" table:formula="of:=COUNTIF([.D44:.P44];&quot;C&quot;)" table:style-name="ce58">
            <text:p>13</text:p>
          </table:table-cell>
          <table:table-cell office:value-type="float" office:value="0" table:formula="of:=COUNTIF([.D44:.P44];&quot;NC&quot;)" table:style-name="ce58">
            <text:p>0</text:p>
          </table:table-cell>
          <table:table-cell office:value-type="float" office:value="0" table:formula="of:=COUNTIF([.D44:.P44];&quot;NA&quot;)" table:style-name="ce58">
            <text:p>0</text:p>
          </table:table-cell>
          <table:table-cell office:value-type="float" office:value="0" table:formula="of:=COUNTIF([.D44:.P44];&quot;NT&quot;)" table:style-name="ce58">
            <text:p>0</text:p>
          </table:table-cell>
          <table:table-cell office:value-type="string" office:string-value="C" table:formula="of:=IF([.R44]&gt;0;&quot;NC&quot;;IF([.Q44]&gt;0;&quot;C&quot;;IF([.T44]&gt;0;&quot;NT&quot;;&quot;NA&quot;)))" table:style-name="ce1">
            <text:p>C</text:p>
          </table:table-cell>
          <table:table-cell table:number-columns-repeated="16363"/>
        </table:table-row>
        <table:table-row table:style-name="ro9">
          <table:table-cell table:style-name="ce7"/>
          <table:table-cell table:number-columns-repeated="15" table:style-name="ce61"/>
          <table:table-cell office:value-type="float" office:value="26" table:formula="of:=SUM([.Q43:.Q44])" table:style-name="ce62">
            <text:p>26</text:p>
          </table:table-cell>
          <table:table-cell office:value-type="float" office:value="0" table:formula="of:=SUM([.R43:.R44])" table:style-name="ce62">
            <text:p>0</text:p>
          </table:table-cell>
          <table:table-cell office:value-type="float" office:value="0" table:formula="of:=SUM([.S43:.S44])" table:style-name="ce62">
            <text:p>0</text:p>
          </table:table-cell>
          <table:table-cell office:value-type="float" office:value="0" table:formula="of:=SUM([.T43:.T44])" table:style-name="ce62">
            <text:p>0</text:p>
          </table:table-cell>
          <table:table-cell table:number-columns-repeated="16364" table:style-name="ce1"/>
        </table:table-row>
        <table:table-row table:style-name="ro9">
          <table:table-cell office:value-type="float" office:value="7" table:style-name="ce1">
            <text:p>7</text:p>
          </table:table-cell>
          <table:table-cell office:value-type="string" office:string-value="7.1" table:formula="of:=[Critères.$B40]" table:style-name="ce52">
            <text:p>7.1</text:p>
          </table:table-cell>
          <table:table-cell office:value-type="string" office:string-value="SCRIPTS" table:formula="of:=[Critères.$A40]" table:style-name="ce52">
            <text:p>SCRIPTS</text:p>
          </table:table-cell>
          <table:table-cell office:value-type="string" office:string-value="C" table:formula="of:=['P01'.$D41]" table:style-name="ce52">
            <text:p>C</text:p>
          </table:table-cell>
          <table:table-cell office:value-type="string" office:string-value="C" table:formula="of:=['P02'.$D41]" table:style-name="ce52">
            <text:p>C</text:p>
          </table:table-cell>
          <table:table-cell office:value-type="string" office:string-value="C" table:formula="of:=['P03'.$D41]" table:style-name="ce52">
            <text:p>C</text:p>
          </table:table-cell>
          <table:table-cell office:value-type="string" office:string-value="C" table:formula="of:=['P04'.$D41]" table:style-name="ce52">
            <text:p>C</text:p>
          </table:table-cell>
          <table:table-cell office:value-type="string" office:string-value="C" table:formula="of:=['P05'.$D41]" table:style-name="ce52">
            <text:p>C</text:p>
          </table:table-cell>
          <table:table-cell office:value-type="string" office:string-value="C" table:formula="of:=['P06'.$D41]" table:style-name="ce52">
            <text:p>C</text:p>
          </table:table-cell>
          <table:table-cell office:value-type="string" office:string-value="C" table:formula="of:=['P07'.$D41]" table:style-name="ce52">
            <text:p>C</text:p>
          </table:table-cell>
          <table:table-cell office:value-type="string" office:string-value="C" table:formula="of:=['P08'.$D41]" table:style-name="ce52">
            <text:p>C</text:p>
          </table:table-cell>
          <table:table-cell office:value-type="string" office:string-value="C" table:formula="of:=['P09'.$D41]" table:style-name="ce52">
            <text:p>C</text:p>
          </table:table-cell>
          <table:table-cell office:value-type="string" office:string-value="C" table:formula="of:=['P10'.$D41]" table:style-name="ce52">
            <text:p>C</text:p>
          </table:table-cell>
          <table:table-cell office:value-type="string" office:string-value="C" table:formula="of:=['P11'.$D41]" table:style-name="ce52">
            <text:p>C</text:p>
          </table:table-cell>
          <table:table-cell office:value-type="string" office:string-value="C" table:formula="of:=['P12'.$D41]" table:style-name="ce52">
            <text:p>C</text:p>
          </table:table-cell>
          <table:table-cell office:value-type="string" office:string-value="C" table:formula="of:=['P13'.$D41]" table:style-name="ce52">
            <text:p>C</text:p>
          </table:table-cell>
          <table:table-cell office:value-type="float" office:value="13" table:formula="of:=COUNTIF([.D46:.P46];&quot;C&quot;)" table:style-name="ce58">
            <text:p>13</text:p>
          </table:table-cell>
          <table:table-cell office:value-type="float" office:value="0" table:formula="of:=COUNTIF([.D46:.P46];&quot;NC&quot;)" table:style-name="ce58">
            <text:p>0</text:p>
          </table:table-cell>
          <table:table-cell office:value-type="float" office:value="0" table:formula="of:=COUNTIF([.D46:.P46];&quot;NA&quot;)" table:style-name="ce58">
            <text:p>0</text:p>
          </table:table-cell>
          <table:table-cell office:value-type="float" office:value="0" table:formula="of:=COUNTIF([.D46:.P46];&quot;NT&quot;)" table:style-name="ce58">
            <text:p>0</text:p>
          </table:table-cell>
          <table:table-cell office:value-type="string" office:string-value="C" table:formula="of:=IF([.R46]&gt;0;&quot;NC&quot;;IF([.Q46]&gt;0;&quot;C&quot;;IF([.T46]&gt;0;&quot;NT&quot;;&quot;NA&quot;)))" table:style-name="ce1">
            <text:p>C</text:p>
          </table:table-cell>
          <table:table-cell table:number-columns-repeated="16363"/>
        </table:table-row>
        <table:table-row table:style-name="ro9">
          <table:table-cell office:value-type="float" office:value="7" table:style-name="ce1">
            <text:p>7</text:p>
          </table:table-cell>
          <table:table-cell office:value-type="string" office:string-value="7.2" table:formula="of:=[Critères.$B41]" table:style-name="ce52">
            <text:p>7.2</text:p>
          </table:table-cell>
          <table:table-cell office:value-type="string" office:string-value="SCRIPTS" table:formula="of:=[Critères.$A40]" table:style-name="ce52">
            <text:p>SCRIPTS</text:p>
          </table:table-cell>
          <table:table-cell office:value-type="string" office:string-value="NA" table:formula="of:=['P01'.$D42]" table:style-name="ce52">
            <text:p>NA</text:p>
          </table:table-cell>
          <table:table-cell office:value-type="string" office:string-value="NA" table:formula="of:=['P02'.$D42]" table:style-name="ce52">
            <text:p>NA</text:p>
          </table:table-cell>
          <table:table-cell office:value-type="string" office:string-value="NA" table:formula="of:=['P03'.$D42]" table:style-name="ce52">
            <text:p>NA</text:p>
          </table:table-cell>
          <table:table-cell office:value-type="string" office:string-value="NA" table:formula="of:=['P04'.$D42]" table:style-name="ce52">
            <text:p>NA</text:p>
          </table:table-cell>
          <table:table-cell office:value-type="string" office:string-value="NA" table:formula="of:=['P05'.$D42]" table:style-name="ce52">
            <text:p>NA</text:p>
          </table:table-cell>
          <table:table-cell office:value-type="string" office:string-value="NA" table:formula="of:=['P06'.$D42]" table:style-name="ce52">
            <text:p>NA</text:p>
          </table:table-cell>
          <table:table-cell office:value-type="string" office:string-value="NA" table:formula="of:=['P07'.$D42]" table:style-name="ce52">
            <text:p>NA</text:p>
          </table:table-cell>
          <table:table-cell office:value-type="string" office:string-value="NA" table:formula="of:=['P08'.$D42]" table:style-name="ce52">
            <text:p>NA</text:p>
          </table:table-cell>
          <table:table-cell office:value-type="string" office:string-value="NA" table:formula="of:=['P09'.$D42]" table:style-name="ce52">
            <text:p>NA</text:p>
          </table:table-cell>
          <table:table-cell office:value-type="string" office:string-value="NA" table:formula="of:=['P10'.$D42]" table:style-name="ce52">
            <text:p>NA</text:p>
          </table:table-cell>
          <table:table-cell office:value-type="string" office:string-value="NA" table:formula="of:=['P11'.$D42]" table:style-name="ce52">
            <text:p>NA</text:p>
          </table:table-cell>
          <table:table-cell office:value-type="string" office:string-value="NA" table:formula="of:=['P12'.$D42]" table:style-name="ce52">
            <text:p>NA</text:p>
          </table:table-cell>
          <table:table-cell office:value-type="string" office:string-value="NA" table:formula="of:=['P13'.$D42]" table:style-name="ce52">
            <text:p>NA</text:p>
          </table:table-cell>
          <table:table-cell office:value-type="float" office:value="0" table:formula="of:=COUNTIF([.D47:.P47];&quot;C&quot;)" table:style-name="ce58">
            <text:p>0</text:p>
          </table:table-cell>
          <table:table-cell office:value-type="float" office:value="0" table:formula="of:=COUNTIF([.D47:.P47];&quot;NC&quot;)" table:style-name="ce58">
            <text:p>0</text:p>
          </table:table-cell>
          <table:table-cell office:value-type="float" office:value="13" table:formula="of:=COUNTIF([.D47:.P47];&quot;NA&quot;)" table:style-name="ce58">
            <text:p>13</text:p>
          </table:table-cell>
          <table:table-cell office:value-type="float" office:value="0" table:formula="of:=COUNTIF([.D47:.P47];&quot;NT&quot;)" table:style-name="ce58">
            <text:p>0</text:p>
          </table:table-cell>
          <table:table-cell office:value-type="string" office:string-value="NA" table:formula="of:=IF([.R47]&gt;0;&quot;NC&quot;;IF([.Q47]&gt;0;&quot;C&quot;;IF([.T47]&gt;0;&quot;NT&quot;;&quot;NA&quot;)))" table:style-name="ce1">
            <text:p>NA</text:p>
          </table:table-cell>
          <table:table-cell table:number-columns-repeated="16363"/>
        </table:table-row>
        <table:table-row table:style-name="ro9">
          <table:table-cell office:value-type="float" office:value="7" table:style-name="ce1">
            <text:p>7</text:p>
          </table:table-cell>
          <table:table-cell office:value-type="string" office:string-value="7.3" table:formula="of:=[Critères.$B42]" table:style-name="ce52">
            <text:p>7.3</text:p>
          </table:table-cell>
          <table:table-cell office:value-type="string" office:string-value="SCRIPTS" table:formula="of:=[Critères.$A40]" table:style-name="ce52">
            <text:p>SCRIPTS</text:p>
          </table:table-cell>
          <table:table-cell office:value-type="string" office:string-value="NA" table:formula="of:=['P01'.$D43]" table:style-name="ce52">
            <text:p>NA</text:p>
          </table:table-cell>
          <table:table-cell office:value-type="string" office:string-value="NA" table:formula="of:=['P02'.$D43]" table:style-name="ce52">
            <text:p>NA</text:p>
          </table:table-cell>
          <table:table-cell office:value-type="string" office:string-value="NA" table:formula="of:=['P03'.$D43]" table:style-name="ce52">
            <text:p>NA</text:p>
          </table:table-cell>
          <table:table-cell office:value-type="string" office:string-value="NA" table:formula="of:=['P04'.$D43]" table:style-name="ce52">
            <text:p>NA</text:p>
          </table:table-cell>
          <table:table-cell office:value-type="string" office:string-value="NA" table:formula="of:=['P05'.$D43]" table:style-name="ce52">
            <text:p>NA</text:p>
          </table:table-cell>
          <table:table-cell office:value-type="string" office:string-value="NA" table:formula="of:=['P06'.$D43]" table:style-name="ce52">
            <text:p>NA</text:p>
          </table:table-cell>
          <table:table-cell office:value-type="string" office:string-value="NA" table:formula="of:=['P07'.$D43]" table:style-name="ce52">
            <text:p>NA</text:p>
          </table:table-cell>
          <table:table-cell office:value-type="string" office:string-value="NA" table:formula="of:=['P08'.$D43]" table:style-name="ce52">
            <text:p>NA</text:p>
          </table:table-cell>
          <table:table-cell office:value-type="string" office:string-value="NA" table:formula="of:=['P09'.$D43]" table:style-name="ce52">
            <text:p>NA</text:p>
          </table:table-cell>
          <table:table-cell office:value-type="string" office:string-value="NA" table:formula="of:=['P10'.$D43]" table:style-name="ce52">
            <text:p>NA</text:p>
          </table:table-cell>
          <table:table-cell office:value-type="string" office:string-value="NA" table:formula="of:=['P11'.$D43]" table:style-name="ce52">
            <text:p>NA</text:p>
          </table:table-cell>
          <table:table-cell office:value-type="string" office:string-value="NA" table:formula="of:=['P12'.$D43]" table:style-name="ce52">
            <text:p>NA</text:p>
          </table:table-cell>
          <table:table-cell office:value-type="string" office:string-value="NA" table:formula="of:=['P13'.$D43]" table:style-name="ce52">
            <text:p>NA</text:p>
          </table:table-cell>
          <table:table-cell office:value-type="float" office:value="0" table:formula="of:=COUNTIF([.D48:.P48];&quot;C&quot;)" table:style-name="ce58">
            <text:p>0</text:p>
          </table:table-cell>
          <table:table-cell office:value-type="float" office:value="0" table:formula="of:=COUNTIF([.D48:.P48];&quot;NC&quot;)" table:style-name="ce58">
            <text:p>0</text:p>
          </table:table-cell>
          <table:table-cell office:value-type="float" office:value="13" table:formula="of:=COUNTIF([.D48:.P48];&quot;NA&quot;)" table:style-name="ce58">
            <text:p>13</text:p>
          </table:table-cell>
          <table:table-cell office:value-type="float" office:value="0" table:formula="of:=COUNTIF([.D48:.P48];&quot;NT&quot;)" table:style-name="ce58">
            <text:p>0</text:p>
          </table:table-cell>
          <table:table-cell office:value-type="string" office:string-value="NA" table:formula="of:=IF([.R48]&gt;0;&quot;NC&quot;;IF([.Q48]&gt;0;&quot;C&quot;;IF([.T48]&gt;0;&quot;NT&quot;;&quot;NA&quot;)))" table:style-name="ce1">
            <text:p>NA</text:p>
          </table:table-cell>
          <table:table-cell table:number-columns-repeated="16363"/>
        </table:table-row>
        <table:table-row table:style-name="ro9">
          <table:table-cell office:value-type="float" office:value="7" table:style-name="ce1">
            <text:p>7</text:p>
          </table:table-cell>
          <table:table-cell office:value-type="string" office:string-value="7.4" table:formula="of:=[Critères.$B43]" table:style-name="ce52">
            <text:p>7.4</text:p>
          </table:table-cell>
          <table:table-cell office:value-type="string" office:string-value="SCRIPTS" table:formula="of:=[Critères.$A40]" table:style-name="ce52">
            <text:p>SCRIPTS</text:p>
          </table:table-cell>
          <table:table-cell office:value-type="string" office:string-value="NA" table:formula="of:=['P01'.$D44]" table:style-name="ce52">
            <text:p>NA</text:p>
          </table:table-cell>
          <table:table-cell office:value-type="string" office:string-value="NA" table:formula="of:=['P02'.$D44]" table:style-name="ce52">
            <text:p>NA</text:p>
          </table:table-cell>
          <table:table-cell office:value-type="string" office:string-value="NA" table:formula="of:=['P03'.$D44]" table:style-name="ce52">
            <text:p>NA</text:p>
          </table:table-cell>
          <table:table-cell office:value-type="string" office:string-value="NA" table:formula="of:=['P04'.$D44]" table:style-name="ce52">
            <text:p>NA</text:p>
          </table:table-cell>
          <table:table-cell office:value-type="string" office:string-value="NA" table:formula="of:=['P05'.$D44]" table:style-name="ce52">
            <text:p>NA</text:p>
          </table:table-cell>
          <table:table-cell office:value-type="string" office:string-value="NA" table:formula="of:=['P06'.$D44]" table:style-name="ce52">
            <text:p>NA</text:p>
          </table:table-cell>
          <table:table-cell office:value-type="string" office:string-value="NA" table:formula="of:=['P07'.$D44]" table:style-name="ce52">
            <text:p>NA</text:p>
          </table:table-cell>
          <table:table-cell office:value-type="string" office:string-value="NA" table:formula="of:=['P08'.$D44]" table:style-name="ce52">
            <text:p>NA</text:p>
          </table:table-cell>
          <table:table-cell office:value-type="string" office:string-value="NA" table:formula="of:=['P09'.$D44]" table:style-name="ce52">
            <text:p>NA</text:p>
          </table:table-cell>
          <table:table-cell office:value-type="string" office:string-value="NA" table:formula="of:=['P10'.$D44]" table:style-name="ce52">
            <text:p>NA</text:p>
          </table:table-cell>
          <table:table-cell office:value-type="string" office:string-value="NA" table:formula="of:=['P11'.$D44]" table:style-name="ce52">
            <text:p>NA</text:p>
          </table:table-cell>
          <table:table-cell office:value-type="string" office:string-value="NA" table:formula="of:=['P12'.$D44]" table:style-name="ce52">
            <text:p>NA</text:p>
          </table:table-cell>
          <table:table-cell office:value-type="string" office:string-value="NA" table:formula="of:=['P13'.$D44]" table:style-name="ce52">
            <text:p>NA</text:p>
          </table:table-cell>
          <table:table-cell office:value-type="float" office:value="0" table:formula="of:=COUNTIF([.D49:.P49];&quot;C&quot;)" table:style-name="ce58">
            <text:p>0</text:p>
          </table:table-cell>
          <table:table-cell office:value-type="float" office:value="0" table:formula="of:=COUNTIF([.D49:.P49];&quot;NC&quot;)" table:style-name="ce58">
            <text:p>0</text:p>
          </table:table-cell>
          <table:table-cell office:value-type="float" office:value="13" table:formula="of:=COUNTIF([.D49:.P49];&quot;NA&quot;)" table:style-name="ce58">
            <text:p>13</text:p>
          </table:table-cell>
          <table:table-cell office:value-type="float" office:value="0" table:formula="of:=COUNTIF([.D49:.P49];&quot;NT&quot;)" table:style-name="ce58">
            <text:p>0</text:p>
          </table:table-cell>
          <table:table-cell office:value-type="string" office:string-value="NA" table:formula="of:=IF([.R49]&gt;0;&quot;NC&quot;;IF([.Q49]&gt;0;&quot;C&quot;;IF([.T49]&gt;0;&quot;NT&quot;;&quot;NA&quot;)))" table:style-name="ce1">
            <text:p>NA</text:p>
          </table:table-cell>
          <table:table-cell table:number-columns-repeated="16363"/>
        </table:table-row>
        <table:table-row table:style-name="ro9">
          <table:table-cell office:value-type="float" office:value="7" table:style-name="ce1">
            <text:p>7</text:p>
          </table:table-cell>
          <table:table-cell office:value-type="string" office:string-value="7.5" table:formula="of:=[Critères.$B44]" table:style-name="ce52">
            <text:p>7.5</text:p>
          </table:table-cell>
          <table:table-cell office:value-type="string" office:string-value="SCRIPTS" table:formula="of:=[Critères.$A40]" table:style-name="ce52">
            <text:p>SCRIPTS</text:p>
          </table:table-cell>
          <table:table-cell office:value-type="string" office:string-value="NA" table:formula="of:=['P01'.$D45]" table:style-name="ce52">
            <text:p>NA</text:p>
          </table:table-cell>
          <table:table-cell office:value-type="string" office:string-value="NA" table:formula="of:=['P02'.$D45]" table:style-name="ce52">
            <text:p>NA</text:p>
          </table:table-cell>
          <table:table-cell office:value-type="string" office:string-value="NA" table:formula="of:=['P03'.$D45]" table:style-name="ce52">
            <text:p>NA</text:p>
          </table:table-cell>
          <table:table-cell office:value-type="string" office:string-value="NA" table:formula="of:=['P04'.$D45]" table:style-name="ce52">
            <text:p>NA</text:p>
          </table:table-cell>
          <table:table-cell office:value-type="string" office:string-value="NA" table:formula="of:=['P05'.$D45]" table:style-name="ce52">
            <text:p>NA</text:p>
          </table:table-cell>
          <table:table-cell office:value-type="string" office:string-value="NA" table:formula="of:=['P06'.$D45]" table:style-name="ce52">
            <text:p>NA</text:p>
          </table:table-cell>
          <table:table-cell office:value-type="string" office:string-value="NA" table:formula="of:=['P07'.$D45]" table:style-name="ce52">
            <text:p>NA</text:p>
          </table:table-cell>
          <table:table-cell office:value-type="string" office:string-value="NA" table:formula="of:=['P08'.$D45]" table:style-name="ce52">
            <text:p>NA</text:p>
          </table:table-cell>
          <table:table-cell office:value-type="string" office:string-value="NA" table:formula="of:=['P09'.$D45]" table:style-name="ce52">
            <text:p>NA</text:p>
          </table:table-cell>
          <table:table-cell office:value-type="string" office:string-value="NA" table:formula="of:=['P10'.$D45]" table:style-name="ce52">
            <text:p>NA</text:p>
          </table:table-cell>
          <table:table-cell office:value-type="string" office:string-value="NA" table:formula="of:=['P11'.$D45]" table:style-name="ce52">
            <text:p>NA</text:p>
          </table:table-cell>
          <table:table-cell office:value-type="string" office:string-value="NA" table:formula="of:=['P12'.$D45]" table:style-name="ce52">
            <text:p>NA</text:p>
          </table:table-cell>
          <table:table-cell office:value-type="string" office:string-value="NA" table:formula="of:=['P13'.$D45]" table:style-name="ce52">
            <text:p>NA</text:p>
          </table:table-cell>
          <table:table-cell office:value-type="float" office:value="0" table:formula="of:=COUNTIF([.D50:.P50];&quot;C&quot;)" table:style-name="ce58">
            <text:p>0</text:p>
          </table:table-cell>
          <table:table-cell office:value-type="float" office:value="0" table:formula="of:=COUNTIF([.D50:.P50];&quot;NC&quot;)" table:style-name="ce58">
            <text:p>0</text:p>
          </table:table-cell>
          <table:table-cell office:value-type="float" office:value="13" table:formula="of:=COUNTIF([.D50:.P50];&quot;NA&quot;)" table:style-name="ce58">
            <text:p>13</text:p>
          </table:table-cell>
          <table:table-cell office:value-type="float" office:value="0" table:formula="of:=COUNTIF([.D50:.P50];&quot;NT&quot;)" table:style-name="ce58">
            <text:p>0</text:p>
          </table:table-cell>
          <table:table-cell office:value-type="string" office:string-value="NA" table:formula="of:=IF([.R50]&gt;0;&quot;NC&quot;;IF([.Q50]&gt;0;&quot;C&quot;;IF([.T50]&gt;0;&quot;NT&quot;;&quot;NA&quot;)))" table:style-name="ce1">
            <text:p>NA</text:p>
          </table:table-cell>
          <table:table-cell table:number-columns-repeated="16363"/>
        </table:table-row>
        <table:table-row table:style-name="ro9">
          <table:table-cell table:style-name="ce7"/>
          <table:table-cell table:number-columns-repeated="15" table:style-name="ce61"/>
          <table:table-cell office:value-type="float" office:value="13" table:formula="of:=SUM([.Q46:.Q50])" table:style-name="ce63">
            <text:p>13</text:p>
          </table:table-cell>
          <table:table-cell office:value-type="float" office:value="0" table:formula="of:=SUM([.R46:.R50])" table:style-name="ce63">
            <text:p>0</text:p>
          </table:table-cell>
          <table:table-cell office:value-type="float" office:value="52" table:formula="of:=SUM([.S46:.S50])" table:style-name="ce63">
            <text:p>52</text:p>
          </table:table-cell>
          <table:table-cell office:value-type="float" office:value="0" table:formula="of:=SUM([.T46:.T50])" table:style-name="ce63">
            <text:p>0</text:p>
          </table:table-cell>
          <table:table-cell table:number-columns-repeated="16364" table:style-name="ce1"/>
        </table:table-row>
        <table:table-row table:style-name="ro9">
          <table:table-cell office:value-type="float" office:value="8" table:style-name="ce1">
            <text:p>8</text:p>
          </table:table-cell>
          <table:table-cell office:value-type="string" office:string-value="8.1" table:formula="of:=[Critères.$B45]" table:style-name="ce52">
            <text:p>8.1</text:p>
          </table:table-cell>
          <table:table-cell office:value-type="string" office:string-value="ÉLÉMENTS OBLIGATOIRES" table:formula="of:=[Critères.$A45]" table:style-name="ce52">
            <text:p>ÉLÉMENTS OBLIGATOIRES</text:p>
          </table:table-cell>
          <table:table-cell office:value-type="string" office:string-value="C" table:formula="of:=['P01'.$D46]" table:style-name="ce52">
            <text:p>C</text:p>
          </table:table-cell>
          <table:table-cell office:value-type="string" office:string-value="C" table:formula="of:=['P02'.$D46]" table:style-name="ce52">
            <text:p>C</text:p>
          </table:table-cell>
          <table:table-cell office:value-type="string" office:string-value="C" table:formula="of:=['P03'.$D46]" table:style-name="ce52">
            <text:p>C</text:p>
          </table:table-cell>
          <table:table-cell office:value-type="string" office:string-value="C" table:formula="of:=['P04'.$D46]" table:style-name="ce52">
            <text:p>C</text:p>
          </table:table-cell>
          <table:table-cell office:value-type="string" office:string-value="C" table:formula="of:=['P05'.$D46]" table:style-name="ce52">
            <text:p>C</text:p>
          </table:table-cell>
          <table:table-cell office:value-type="string" office:string-value="C" table:formula="of:=['P06'.$D46]" table:style-name="ce52">
            <text:p>C</text:p>
          </table:table-cell>
          <table:table-cell office:value-type="string" office:string-value="C" table:formula="of:=['P07'.$D46]" table:style-name="ce52">
            <text:p>C</text:p>
          </table:table-cell>
          <table:table-cell office:value-type="string" office:string-value="C" table:formula="of:=['P08'.$D46]" table:style-name="ce52">
            <text:p>C</text:p>
          </table:table-cell>
          <table:table-cell office:value-type="string" office:string-value="C" table:formula="of:=['P09'.$D46]" table:style-name="ce52">
            <text:p>C</text:p>
          </table:table-cell>
          <table:table-cell office:value-type="string" office:string-value="C" table:formula="of:=['P10'.$D46]" table:style-name="ce52">
            <text:p>C</text:p>
          </table:table-cell>
          <table:table-cell office:value-type="string" office:string-value="C" table:formula="of:=['P11'.$D46]" table:style-name="ce52">
            <text:p>C</text:p>
          </table:table-cell>
          <table:table-cell office:value-type="string" office:string-value="C" table:formula="of:=['P12'.$D46]" table:style-name="ce52">
            <text:p>C</text:p>
          </table:table-cell>
          <table:table-cell office:value-type="string" office:string-value="C" table:formula="of:=['P13'.$D46]" table:style-name="ce52">
            <text:p>C</text:p>
          </table:table-cell>
          <table:table-cell office:value-type="float" office:value="13" table:formula="of:=COUNTIF([.D52:.P52];&quot;C&quot;)" table:style-name="ce58">
            <text:p>13</text:p>
          </table:table-cell>
          <table:table-cell office:value-type="float" office:value="0" table:formula="of:=COUNTIF([.D52:.P52];&quot;NC&quot;)" table:style-name="ce58">
            <text:p>0</text:p>
          </table:table-cell>
          <table:table-cell office:value-type="float" office:value="0" table:formula="of:=COUNTIF([.D52:.P52];&quot;NA&quot;)" table:style-name="ce58">
            <text:p>0</text:p>
          </table:table-cell>
          <table:table-cell office:value-type="float" office:value="0" table:formula="of:=COUNTIF([.D52:.P52];&quot;NT&quot;)" table:style-name="ce58">
            <text:p>0</text:p>
          </table:table-cell>
          <table:table-cell office:value-type="string" office:string-value="C" table:formula="of:=IF([.R52]&gt;0;&quot;NC&quot;;IF([.Q52]&gt;0;&quot;C&quot;;IF([.T52]&gt;0;&quot;NT&quot;;&quot;NA&quot;)))" table:style-name="ce1">
            <text:p>C</text:p>
          </table:table-cell>
          <table:table-cell table:number-columns-repeated="16363"/>
        </table:table-row>
        <table:table-row table:style-name="ro9">
          <table:table-cell office:value-type="float" office:value="8" table:style-name="ce1">
            <text:p>8</text:p>
          </table:table-cell>
          <table:table-cell office:value-type="string" office:string-value="8.2" table:formula="of:=[Critères.$B46]" table:style-name="ce52">
            <text:p>8.2</text:p>
          </table:table-cell>
          <table:table-cell office:value-type="string" office:string-value="ÉLÉMENTS OBLIGATOIRES" table:formula="of:=[Critères.$A45]" table:style-name="ce52">
            <text:p>ÉLÉMENTS OBLIGATOIRES</text:p>
          </table:table-cell>
          <table:table-cell office:value-type="string" office:string-value="C" table:formula="of:=['P01'.$D47]" table:style-name="ce52">
            <text:p>C</text:p>
          </table:table-cell>
          <table:table-cell office:value-type="string" office:string-value="C" table:formula="of:=['P02'.$D47]" table:style-name="ce52">
            <text:p>C</text:p>
          </table:table-cell>
          <table:table-cell office:value-type="string" office:string-value="C" table:formula="of:=['P03'.$D47]" table:style-name="ce52">
            <text:p>C</text:p>
          </table:table-cell>
          <table:table-cell office:value-type="string" office:string-value="C" table:formula="of:=['P04'.$D47]" table:style-name="ce52">
            <text:p>C</text:p>
          </table:table-cell>
          <table:table-cell office:value-type="string" office:string-value="C" table:formula="of:=['P05'.$D47]" table:style-name="ce52">
            <text:p>C</text:p>
          </table:table-cell>
          <table:table-cell office:value-type="string" office:string-value="C" table:formula="of:=['P06'.$D47]" table:style-name="ce52">
            <text:p>C</text:p>
          </table:table-cell>
          <table:table-cell office:value-type="string" office:string-value="C" table:formula="of:=['P07'.$D47]" table:style-name="ce52">
            <text:p>C</text:p>
          </table:table-cell>
          <table:table-cell office:value-type="string" office:string-value="C" table:formula="of:=['P08'.$D47]" table:style-name="ce52">
            <text:p>C</text:p>
          </table:table-cell>
          <table:table-cell office:value-type="string" office:string-value="C" table:formula="of:=['P09'.$D47]" table:style-name="ce52">
            <text:p>C</text:p>
          </table:table-cell>
          <table:table-cell office:value-type="string" office:string-value="C" table:formula="of:=['P10'.$D47]" table:style-name="ce52">
            <text:p>C</text:p>
          </table:table-cell>
          <table:table-cell office:value-type="string" office:string-value="C" table:formula="of:=['P11'.$D47]" table:style-name="ce52">
            <text:p>C</text:p>
          </table:table-cell>
          <table:table-cell office:value-type="string" office:string-value="C" table:formula="of:=['P12'.$D47]" table:style-name="ce52">
            <text:p>C</text:p>
          </table:table-cell>
          <table:table-cell office:value-type="string" office:string-value="C" table:formula="of:=['P13'.$D47]" table:style-name="ce52">
            <text:p>C</text:p>
          </table:table-cell>
          <table:table-cell office:value-type="float" office:value="13" table:formula="of:=COUNTIF([.D53:.P53];&quot;C&quot;)" table:style-name="ce58">
            <text:p>13</text:p>
          </table:table-cell>
          <table:table-cell office:value-type="float" office:value="0" table:formula="of:=COUNTIF([.D53:.P53];&quot;NC&quot;)" table:style-name="ce58">
            <text:p>0</text:p>
          </table:table-cell>
          <table:table-cell office:value-type="float" office:value="0" table:formula="of:=COUNTIF([.D53:.P53];&quot;NA&quot;)" table:style-name="ce58">
            <text:p>0</text:p>
          </table:table-cell>
          <table:table-cell office:value-type="float" office:value="0" table:formula="of:=COUNTIF([.D53:.P53];&quot;NT&quot;)" table:style-name="ce58">
            <text:p>0</text:p>
          </table:table-cell>
          <table:table-cell office:value-type="string" office:string-value="C" table:formula="of:=IF([.R53]&gt;0;&quot;NC&quot;;IF([.Q53]&gt;0;&quot;C&quot;;IF([.T53]&gt;0;&quot;NT&quot;;&quot;NA&quot;)))" table:style-name="ce1">
            <text:p>C</text:p>
          </table:table-cell>
          <table:table-cell table:number-columns-repeated="16363"/>
        </table:table-row>
        <table:table-row table:style-name="ro9">
          <table:table-cell office:value-type="float" office:value="8" table:style-name="ce1">
            <text:p>8</text:p>
          </table:table-cell>
          <table:table-cell office:value-type="string" office:string-value="8.3" table:formula="of:=[Critères.$B47]" table:style-name="ce52">
            <text:p>8.3</text:p>
          </table:table-cell>
          <table:table-cell office:value-type="string" office:string-value="ÉLÉMENTS OBLIGATOIRES" table:formula="of:=[Critères.$A45]" table:style-name="ce52">
            <text:p>ÉLÉMENTS OBLIGATOIRES</text:p>
          </table:table-cell>
          <table:table-cell office:value-type="string" office:string-value="C" table:formula="of:=['P01'.$D48]" table:style-name="ce52">
            <text:p>C</text:p>
          </table:table-cell>
          <table:table-cell office:value-type="string" office:string-value="C" table:formula="of:=['P02'.$D48]" table:style-name="ce52">
            <text:p>C</text:p>
          </table:table-cell>
          <table:table-cell office:value-type="string" office:string-value="C" table:formula="of:=['P03'.$D48]" table:style-name="ce52">
            <text:p>C</text:p>
          </table:table-cell>
          <table:table-cell office:value-type="string" office:string-value="C" table:formula="of:=['P04'.$D48]" table:style-name="ce52">
            <text:p>C</text:p>
          </table:table-cell>
          <table:table-cell office:value-type="string" office:string-value="C" table:formula="of:=['P05'.$D48]" table:style-name="ce52">
            <text:p>C</text:p>
          </table:table-cell>
          <table:table-cell office:value-type="string" office:string-value="C" table:formula="of:=['P06'.$D48]" table:style-name="ce52">
            <text:p>C</text:p>
          </table:table-cell>
          <table:table-cell office:value-type="string" office:string-value="C" table:formula="of:=['P07'.$D48]" table:style-name="ce52">
            <text:p>C</text:p>
          </table:table-cell>
          <table:table-cell office:value-type="string" office:string-value="C" table:formula="of:=['P08'.$D48]" table:style-name="ce52">
            <text:p>C</text:p>
          </table:table-cell>
          <table:table-cell office:value-type="string" office:string-value="C" table:formula="of:=['P09'.$D48]" table:style-name="ce52">
            <text:p>C</text:p>
          </table:table-cell>
          <table:table-cell office:value-type="string" office:string-value="C" table:formula="of:=['P10'.$D48]" table:style-name="ce52">
            <text:p>C</text:p>
          </table:table-cell>
          <table:table-cell office:value-type="string" office:string-value="C" table:formula="of:=['P11'.$D48]" table:style-name="ce52">
            <text:p>C</text:p>
          </table:table-cell>
          <table:table-cell office:value-type="string" office:string-value="C" table:formula="of:=['P12'.$D48]" table:style-name="ce52">
            <text:p>C</text:p>
          </table:table-cell>
          <table:table-cell office:value-type="string" office:string-value="C" table:formula="of:=['P13'.$D48]" table:style-name="ce52">
            <text:p>C</text:p>
          </table:table-cell>
          <table:table-cell office:value-type="float" office:value="13" table:formula="of:=COUNTIF([.D54:.P54];&quot;C&quot;)" table:style-name="ce58">
            <text:p>13</text:p>
          </table:table-cell>
          <table:table-cell office:value-type="float" office:value="0" table:formula="of:=COUNTIF([.D54:.P54];&quot;NC&quot;)" table:style-name="ce58">
            <text:p>0</text:p>
          </table:table-cell>
          <table:table-cell office:value-type="float" office:value="0" table:formula="of:=COUNTIF([.D54:.P54];&quot;NA&quot;)" table:style-name="ce58">
            <text:p>0</text:p>
          </table:table-cell>
          <table:table-cell office:value-type="float" office:value="0" table:formula="of:=COUNTIF([.D54:.P54];&quot;NT&quot;)" table:style-name="ce58">
            <text:p>0</text:p>
          </table:table-cell>
          <table:table-cell office:value-type="string" office:string-value="C" table:formula="of:=IF([.R54]&gt;0;&quot;NC&quot;;IF([.Q54]&gt;0;&quot;C&quot;;IF([.T54]&gt;0;&quot;NT&quot;;&quot;NA&quot;)))" table:style-name="ce1">
            <text:p>C</text:p>
          </table:table-cell>
          <table:table-cell table:number-columns-repeated="16363"/>
        </table:table-row>
        <table:table-row table:style-name="ro9">
          <table:table-cell office:value-type="float" office:value="8" table:style-name="ce1">
            <text:p>8</text:p>
          </table:table-cell>
          <table:table-cell office:value-type="string" office:string-value="8.4" table:formula="of:=[Critères.$B48]" table:style-name="ce52">
            <text:p>8.4</text:p>
          </table:table-cell>
          <table:table-cell office:value-type="string" office:string-value="ÉLÉMENTS OBLIGATOIRES" table:formula="of:=[Critères.$A45]" table:style-name="ce52">
            <text:p>ÉLÉMENTS OBLIGATOIRES</text:p>
          </table:table-cell>
          <table:table-cell office:value-type="string" office:string-value="C" table:formula="of:=['P01'.$D49]" table:style-name="ce52">
            <text:p>C</text:p>
          </table:table-cell>
          <table:table-cell office:value-type="string" office:string-value="C" table:formula="of:=['P02'.$D49]" table:style-name="ce52">
            <text:p>C</text:p>
          </table:table-cell>
          <table:table-cell office:value-type="string" office:string-value="C" table:formula="of:=['P03'.$D49]" table:style-name="ce52">
            <text:p>C</text:p>
          </table:table-cell>
          <table:table-cell office:value-type="string" office:string-value="C" table:formula="of:=['P04'.$D49]" table:style-name="ce52">
            <text:p>C</text:p>
          </table:table-cell>
          <table:table-cell office:value-type="string" office:string-value="C" table:formula="of:=['P05'.$D49]" table:style-name="ce52">
            <text:p>C</text:p>
          </table:table-cell>
          <table:table-cell office:value-type="string" office:string-value="C" table:formula="of:=['P06'.$D49]" table:style-name="ce52">
            <text:p>C</text:p>
          </table:table-cell>
          <table:table-cell office:value-type="string" office:string-value="C" table:formula="of:=['P07'.$D49]" table:style-name="ce52">
            <text:p>C</text:p>
          </table:table-cell>
          <table:table-cell office:value-type="string" office:string-value="C" table:formula="of:=['P08'.$D49]" table:style-name="ce52">
            <text:p>C</text:p>
          </table:table-cell>
          <table:table-cell office:value-type="string" office:string-value="C" table:formula="of:=['P09'.$D49]" table:style-name="ce52">
            <text:p>C</text:p>
          </table:table-cell>
          <table:table-cell office:value-type="string" office:string-value="C" table:formula="of:=['P10'.$D49]" table:style-name="ce52">
            <text:p>C</text:p>
          </table:table-cell>
          <table:table-cell office:value-type="string" office:string-value="C" table:formula="of:=['P11'.$D49]" table:style-name="ce52">
            <text:p>C</text:p>
          </table:table-cell>
          <table:table-cell office:value-type="string" office:string-value="C" table:formula="of:=['P12'.$D49]" table:style-name="ce52">
            <text:p>C</text:p>
          </table:table-cell>
          <table:table-cell office:value-type="string" office:string-value="C" table:formula="of:=['P13'.$D49]" table:style-name="ce52">
            <text:p>C</text:p>
          </table:table-cell>
          <table:table-cell office:value-type="float" office:value="13" table:formula="of:=COUNTIF([.D55:.P55];&quot;C&quot;)" table:style-name="ce58">
            <text:p>13</text:p>
          </table:table-cell>
          <table:table-cell office:value-type="float" office:value="0" table:formula="of:=COUNTIF([.D55:.P55];&quot;NC&quot;)" table:style-name="ce58">
            <text:p>0</text:p>
          </table:table-cell>
          <table:table-cell office:value-type="float" office:value="0" table:formula="of:=COUNTIF([.D55:.P55];&quot;NA&quot;)" table:style-name="ce58">
            <text:p>0</text:p>
          </table:table-cell>
          <table:table-cell office:value-type="float" office:value="0" table:formula="of:=COUNTIF([.D55:.P55];&quot;NT&quot;)" table:style-name="ce58">
            <text:p>0</text:p>
          </table:table-cell>
          <table:table-cell office:value-type="string" office:string-value="C" table:formula="of:=IF([.R55]&gt;0;&quot;NC&quot;;IF([.Q55]&gt;0;&quot;C&quot;;IF([.T55]&gt;0;&quot;NT&quot;;&quot;NA&quot;)))" table:style-name="ce1">
            <text:p>C</text:p>
          </table:table-cell>
          <table:table-cell table:number-columns-repeated="16363"/>
        </table:table-row>
        <table:table-row table:style-name="ro9">
          <table:table-cell office:value-type="float" office:value="8" table:style-name="ce1">
            <text:p>8</text:p>
          </table:table-cell>
          <table:table-cell office:value-type="string" office:string-value="8.5" table:formula="of:=[Critères.$B49]" table:style-name="ce52">
            <text:p>8.5</text:p>
          </table:table-cell>
          <table:table-cell office:value-type="string" office:string-value="ÉLÉMENTS OBLIGATOIRES" table:formula="of:=[Critères.$A45]" table:style-name="ce52">
            <text:p>ÉLÉMENTS OBLIGATOIRES</text:p>
          </table:table-cell>
          <table:table-cell office:value-type="string" office:string-value="C" table:formula="of:=['P01'.$D50]" table:style-name="ce52">
            <text:p>C</text:p>
          </table:table-cell>
          <table:table-cell office:value-type="string" office:string-value="C" table:formula="of:=['P02'.$D50]" table:style-name="ce52">
            <text:p>C</text:p>
          </table:table-cell>
          <table:table-cell office:value-type="string" office:string-value="C" table:formula="of:=['P03'.$D50]" table:style-name="ce52">
            <text:p>C</text:p>
          </table:table-cell>
          <table:table-cell office:value-type="string" office:string-value="C" table:formula="of:=['P04'.$D50]" table:style-name="ce52">
            <text:p>C</text:p>
          </table:table-cell>
          <table:table-cell office:value-type="string" office:string-value="C" table:formula="of:=['P05'.$D50]" table:style-name="ce52">
            <text:p>C</text:p>
          </table:table-cell>
          <table:table-cell office:value-type="string" office:string-value="C" table:formula="of:=['P06'.$D50]" table:style-name="ce52">
            <text:p>C</text:p>
          </table:table-cell>
          <table:table-cell office:value-type="string" office:string-value="C" table:formula="of:=['P07'.$D50]" table:style-name="ce52">
            <text:p>C</text:p>
          </table:table-cell>
          <table:table-cell office:value-type="string" office:string-value="C" table:formula="of:=['P08'.$D50]" table:style-name="ce52">
            <text:p>C</text:p>
          </table:table-cell>
          <table:table-cell office:value-type="string" office:string-value="C" table:formula="of:=['P09'.$D50]" table:style-name="ce52">
            <text:p>C</text:p>
          </table:table-cell>
          <table:table-cell office:value-type="string" office:string-value="C" table:formula="of:=['P10'.$D50]" table:style-name="ce52">
            <text:p>C</text:p>
          </table:table-cell>
          <table:table-cell office:value-type="string" office:string-value="C" table:formula="of:=['P11'.$D50]" table:style-name="ce52">
            <text:p>C</text:p>
          </table:table-cell>
          <table:table-cell office:value-type="string" office:string-value="C" table:formula="of:=['P12'.$D50]" table:style-name="ce52">
            <text:p>C</text:p>
          </table:table-cell>
          <table:table-cell office:value-type="string" office:string-value="C" table:formula="of:=['P13'.$D50]" table:style-name="ce52">
            <text:p>C</text:p>
          </table:table-cell>
          <table:table-cell office:value-type="float" office:value="13" table:formula="of:=COUNTIF([.D56:.P56];&quot;C&quot;)" table:style-name="ce58">
            <text:p>13</text:p>
          </table:table-cell>
          <table:table-cell office:value-type="float" office:value="0" table:formula="of:=COUNTIF([.D56:.P56];&quot;NC&quot;)" table:style-name="ce58">
            <text:p>0</text:p>
          </table:table-cell>
          <table:table-cell office:value-type="float" office:value="0" table:formula="of:=COUNTIF([.D56:.P56];&quot;NA&quot;)" table:style-name="ce58">
            <text:p>0</text:p>
          </table:table-cell>
          <table:table-cell office:value-type="float" office:value="0" table:formula="of:=COUNTIF([.D56:.P56];&quot;NT&quot;)" table:style-name="ce58">
            <text:p>0</text:p>
          </table:table-cell>
          <table:table-cell office:value-type="string" office:string-value="C" table:formula="of:=IF([.R56]&gt;0;&quot;NC&quot;;IF([.Q56]&gt;0;&quot;C&quot;;IF([.T56]&gt;0;&quot;NT&quot;;&quot;NA&quot;)))" table:style-name="ce1">
            <text:p>C</text:p>
          </table:table-cell>
          <table:table-cell table:number-columns-repeated="16363"/>
        </table:table-row>
        <table:table-row table:style-name="ro9">
          <table:table-cell office:value-type="float" office:value="8" table:style-name="ce1">
            <text:p>8</text:p>
          </table:table-cell>
          <table:table-cell office:value-type="string" office:string-value="8.6" table:formula="of:=[Critères.$B50]" table:style-name="ce52">
            <text:p>8.6</text:p>
          </table:table-cell>
          <table:table-cell office:value-type="string" office:string-value="ÉLÉMENTS OBLIGATOIRES" table:formula="of:=[Critères.$A45]" table:style-name="ce52">
            <text:p>ÉLÉMENTS OBLIGATOIRES</text:p>
          </table:table-cell>
          <table:table-cell office:value-type="string" office:string-value="C" table:formula="of:=['P01'.$D51]" table:style-name="ce52">
            <text:p>C</text:p>
          </table:table-cell>
          <table:table-cell office:value-type="string" office:string-value="C" table:formula="of:=['P02'.$D51]" table:style-name="ce52">
            <text:p>C</text:p>
          </table:table-cell>
          <table:table-cell office:value-type="string" office:string-value="C" table:formula="of:=['P03'.$D51]" table:style-name="ce52">
            <text:p>C</text:p>
          </table:table-cell>
          <table:table-cell office:value-type="string" office:string-value="C" table:formula="of:=['P04'.$D51]" table:style-name="ce52">
            <text:p>C</text:p>
          </table:table-cell>
          <table:table-cell office:value-type="string" office:string-value="C" table:formula="of:=['P05'.$D51]" table:style-name="ce52">
            <text:p>C</text:p>
          </table:table-cell>
          <table:table-cell office:value-type="string" office:string-value="C" table:formula="of:=['P06'.$D51]" table:style-name="ce52">
            <text:p>C</text:p>
          </table:table-cell>
          <table:table-cell office:value-type="string" office:string-value="C" table:formula="of:=['P07'.$D51]" table:style-name="ce52">
            <text:p>C</text:p>
          </table:table-cell>
          <table:table-cell office:value-type="string" office:string-value="C" table:formula="of:=['P08'.$D51]" table:style-name="ce52">
            <text:p>C</text:p>
          </table:table-cell>
          <table:table-cell office:value-type="string" office:string-value="C" table:formula="of:=['P09'.$D51]" table:style-name="ce52">
            <text:p>C</text:p>
          </table:table-cell>
          <table:table-cell office:value-type="string" office:string-value="C" table:formula="of:=['P10'.$D51]" table:style-name="ce52">
            <text:p>C</text:p>
          </table:table-cell>
          <table:table-cell office:value-type="string" office:string-value="C" table:formula="of:=['P11'.$D51]" table:style-name="ce52">
            <text:p>C</text:p>
          </table:table-cell>
          <table:table-cell office:value-type="string" office:string-value="C" table:formula="of:=['P12'.$D51]" table:style-name="ce52">
            <text:p>C</text:p>
          </table:table-cell>
          <table:table-cell office:value-type="string" office:string-value="C" table:formula="of:=['P13'.$D51]" table:style-name="ce52">
            <text:p>C</text:p>
          </table:table-cell>
          <table:table-cell office:value-type="float" office:value="13" table:formula="of:=COUNTIF([.D57:.P57];&quot;C&quot;)" table:style-name="ce58">
            <text:p>13</text:p>
          </table:table-cell>
          <table:table-cell office:value-type="float" office:value="0" table:formula="of:=COUNTIF([.D57:.P57];&quot;NC&quot;)" table:style-name="ce58">
            <text:p>0</text:p>
          </table:table-cell>
          <table:table-cell office:value-type="float" office:value="0" table:formula="of:=COUNTIF([.D57:.P57];&quot;NA&quot;)" table:style-name="ce58">
            <text:p>0</text:p>
          </table:table-cell>
          <table:table-cell office:value-type="float" office:value="0" table:formula="of:=COUNTIF([.D57:.P57];&quot;NT&quot;)" table:style-name="ce58">
            <text:p>0</text:p>
          </table:table-cell>
          <table:table-cell office:value-type="string" office:string-value="C" table:formula="of:=IF([.R57]&gt;0;&quot;NC&quot;;IF([.Q57]&gt;0;&quot;C&quot;;IF([.T57]&gt;0;&quot;NT&quot;;&quot;NA&quot;)))" table:style-name="ce1">
            <text:p>C</text:p>
          </table:table-cell>
          <table:table-cell table:number-columns-repeated="16363"/>
        </table:table-row>
        <table:table-row table:style-name="ro9">
          <table:table-cell office:value-type="float" office:value="8" table:style-name="ce1">
            <text:p>8</text:p>
          </table:table-cell>
          <table:table-cell office:value-type="string" office:string-value="8.7" table:formula="of:=[Critères.$B51]" table:style-name="ce52">
            <text:p>8.7</text:p>
          </table:table-cell>
          <table:table-cell office:value-type="string" office:string-value="ÉLÉMENTS OBLIGATOIRES" table:formula="of:=[Critères.$A45]" table:style-name="ce52">
            <text:p>ÉLÉMENTS OBLIGATOIRES</text:p>
          </table:table-cell>
          <table:table-cell office:value-type="string" office:string-value="NA" table:formula="of:=['P01'.$D52]" table:style-name="ce52">
            <text:p>NA</text:p>
          </table:table-cell>
          <table:table-cell office:value-type="string" office:string-value="NA" table:formula="of:=['P02'.$D52]" table:style-name="ce52">
            <text:p>NA</text:p>
          </table:table-cell>
          <table:table-cell office:value-type="string" office:string-value="NA" table:formula="of:=['P03'.$D52]" table:style-name="ce52">
            <text:p>NA</text:p>
          </table:table-cell>
          <table:table-cell office:value-type="string" office:string-value="NA" table:formula="of:=['P04'.$D52]" table:style-name="ce52">
            <text:p>NA</text:p>
          </table:table-cell>
          <table:table-cell office:value-type="string" office:string-value="NA" table:formula="of:=['P05'.$D52]" table:style-name="ce52">
            <text:p>NA</text:p>
          </table:table-cell>
          <table:table-cell office:value-type="string" office:string-value="NA" table:formula="of:=['P06'.$D52]" table:style-name="ce52">
            <text:p>NA</text:p>
          </table:table-cell>
          <table:table-cell office:value-type="string" office:string-value="NA" table:formula="of:=['P07'.$D52]" table:style-name="ce52">
            <text:p>NA</text:p>
          </table:table-cell>
          <table:table-cell office:value-type="string" office:string-value="NA" table:formula="of:=['P08'.$D52]" table:style-name="ce52">
            <text:p>NA</text:p>
          </table:table-cell>
          <table:table-cell office:value-type="string" office:string-value="NA" table:formula="of:=['P09'.$D52]" table:style-name="ce52">
            <text:p>NA</text:p>
          </table:table-cell>
          <table:table-cell office:value-type="string" office:string-value="NA" table:formula="of:=['P10'.$D52]" table:style-name="ce52">
            <text:p>NA</text:p>
          </table:table-cell>
          <table:table-cell office:value-type="string" office:string-value="NA" table:formula="of:=['P11'.$D52]" table:style-name="ce52">
            <text:p>NA</text:p>
          </table:table-cell>
          <table:table-cell office:value-type="string" office:string-value="NA" table:formula="of:=['P12'.$D52]" table:style-name="ce52">
            <text:p>NA</text:p>
          </table:table-cell>
          <table:table-cell office:value-type="string" office:string-value="NA" table:formula="of:=['P13'.$D52]" table:style-name="ce52">
            <text:p>NA</text:p>
          </table:table-cell>
          <table:table-cell office:value-type="float" office:value="0" table:formula="of:=COUNTIF([.D58:.P58];&quot;C&quot;)" table:style-name="ce58">
            <text:p>0</text:p>
          </table:table-cell>
          <table:table-cell office:value-type="float" office:value="0" table:formula="of:=COUNTIF([.D58:.P58];&quot;NC&quot;)" table:style-name="ce58">
            <text:p>0</text:p>
          </table:table-cell>
          <table:table-cell office:value-type="float" office:value="13" table:formula="of:=COUNTIF([.D58:.P58];&quot;NA&quot;)" table:style-name="ce58">
            <text:p>13</text:p>
          </table:table-cell>
          <table:table-cell office:value-type="float" office:value="0" table:formula="of:=COUNTIF([.D58:.P58];&quot;NT&quot;)" table:style-name="ce58">
            <text:p>0</text:p>
          </table:table-cell>
          <table:table-cell office:value-type="string" office:string-value="NA" table:formula="of:=IF([.R58]&gt;0;&quot;NC&quot;;IF([.Q58]&gt;0;&quot;C&quot;;IF([.T58]&gt;0;&quot;NT&quot;;&quot;NA&quot;)))" table:style-name="ce1">
            <text:p>NA</text:p>
          </table:table-cell>
          <table:table-cell table:number-columns-repeated="16363"/>
        </table:table-row>
        <table:table-row table:style-name="ro9">
          <table:table-cell office:value-type="float" office:value="8" table:style-name="ce1">
            <text:p>8</text:p>
          </table:table-cell>
          <table:table-cell office:value-type="string" office:string-value="8.8" table:formula="of:=[Critères.$B52]" table:style-name="ce52">
            <text:p>8.8</text:p>
          </table:table-cell>
          <table:table-cell office:value-type="string" office:string-value="ÉLÉMENTS OBLIGATOIRES" table:formula="of:=[Critères.$A45]" table:style-name="ce52">
            <text:p>ÉLÉMENTS OBLIGATOIRES</text:p>
          </table:table-cell>
          <table:table-cell office:value-type="string" office:string-value="NA" table:formula="of:=['P01'.$D53]" table:style-name="ce52">
            <text:p>NA</text:p>
          </table:table-cell>
          <table:table-cell office:value-type="string" office:string-value="NA" table:formula="of:=['P02'.$D53]" table:style-name="ce52">
            <text:p>NA</text:p>
          </table:table-cell>
          <table:table-cell office:value-type="string" office:string-value="NA" table:formula="of:=['P03'.$D53]" table:style-name="ce52">
            <text:p>NA</text:p>
          </table:table-cell>
          <table:table-cell office:value-type="string" office:string-value="NA" table:formula="of:=['P04'.$D53]" table:style-name="ce52">
            <text:p>NA</text:p>
          </table:table-cell>
          <table:table-cell office:value-type="string" office:string-value="NA" table:formula="of:=['P05'.$D53]" table:style-name="ce52">
            <text:p>NA</text:p>
          </table:table-cell>
          <table:table-cell office:value-type="string" office:string-value="NA" table:formula="of:=['P06'.$D53]" table:style-name="ce52">
            <text:p>NA</text:p>
          </table:table-cell>
          <table:table-cell office:value-type="string" office:string-value="NA" table:formula="of:=['P07'.$D53]" table:style-name="ce52">
            <text:p>NA</text:p>
          </table:table-cell>
          <table:table-cell office:value-type="string" office:string-value="NA" table:formula="of:=['P08'.$D53]" table:style-name="ce52">
            <text:p>NA</text:p>
          </table:table-cell>
          <table:table-cell office:value-type="string" office:string-value="NA" table:formula="of:=['P09'.$D53]" table:style-name="ce52">
            <text:p>NA</text:p>
          </table:table-cell>
          <table:table-cell office:value-type="string" office:string-value="NA" table:formula="of:=['P10'.$D53]" table:style-name="ce52">
            <text:p>NA</text:p>
          </table:table-cell>
          <table:table-cell office:value-type="string" office:string-value="NA" table:formula="of:=['P11'.$D53]" table:style-name="ce52">
            <text:p>NA</text:p>
          </table:table-cell>
          <table:table-cell office:value-type="string" office:string-value="NA" table:formula="of:=['P12'.$D53]" table:style-name="ce52">
            <text:p>NA</text:p>
          </table:table-cell>
          <table:table-cell office:value-type="string" office:string-value="NA" table:formula="of:=['P13'.$D53]" table:style-name="ce52">
            <text:p>NA</text:p>
          </table:table-cell>
          <table:table-cell office:value-type="float" office:value="0" table:formula="of:=COUNTIF([.D59:.P59];&quot;C&quot;)" table:style-name="ce58">
            <text:p>0</text:p>
          </table:table-cell>
          <table:table-cell office:value-type="float" office:value="0" table:formula="of:=COUNTIF([.D59:.P59];&quot;NC&quot;)" table:style-name="ce58">
            <text:p>0</text:p>
          </table:table-cell>
          <table:table-cell office:value-type="float" office:value="13" table:formula="of:=COUNTIF([.D59:.P59];&quot;NA&quot;)" table:style-name="ce58">
            <text:p>13</text:p>
          </table:table-cell>
          <table:table-cell office:value-type="float" office:value="0" table:formula="of:=COUNTIF([.D59:.P59];&quot;NT&quot;)" table:style-name="ce58">
            <text:p>0</text:p>
          </table:table-cell>
          <table:table-cell office:value-type="string" office:string-value="NA" table:formula="of:=IF([.R59]&gt;0;&quot;NC&quot;;IF([.Q59]&gt;0;&quot;C&quot;;IF([.T59]&gt;0;&quot;NT&quot;;&quot;NA&quot;)))" table:style-name="ce1">
            <text:p>NA</text:p>
          </table:table-cell>
          <table:table-cell table:number-columns-repeated="16363"/>
        </table:table-row>
        <table:table-row table:style-name="ro9">
          <table:table-cell office:value-type="float" office:value="8" table:style-name="ce1">
            <text:p>8</text:p>
          </table:table-cell>
          <table:table-cell office:value-type="string" office:string-value="8.9" table:formula="of:=[Critères.$B53]" table:style-name="ce52">
            <text:p>8.9</text:p>
          </table:table-cell>
          <table:table-cell office:value-type="string" office:string-value="ÉLÉMENTS OBLIGATOIRES" table:formula="of:=[Critères.$A45]" table:style-name="ce52">
            <text:p>ÉLÉMENTS OBLIGATOIRES</text:p>
          </table:table-cell>
          <table:table-cell office:value-type="string" office:string-value="C" table:formula="of:=['P01'.$D54]" table:style-name="ce52">
            <text:p>C</text:p>
          </table:table-cell>
          <table:table-cell office:value-type="string" office:string-value="C" table:formula="of:=['P02'.$D54]" table:style-name="ce52">
            <text:p>C</text:p>
          </table:table-cell>
          <table:table-cell office:value-type="string" office:string-value="C" table:formula="of:=['P03'.$D54]" table:style-name="ce52">
            <text:p>C</text:p>
          </table:table-cell>
          <table:table-cell office:value-type="string" office:string-value="C" table:formula="of:=['P04'.$D54]" table:style-name="ce52">
            <text:p>C</text:p>
          </table:table-cell>
          <table:table-cell office:value-type="string" office:string-value="C" table:formula="of:=['P05'.$D54]" table:style-name="ce52">
            <text:p>C</text:p>
          </table:table-cell>
          <table:table-cell office:value-type="string" office:string-value="C" table:formula="of:=['P06'.$D54]" table:style-name="ce52">
            <text:p>C</text:p>
          </table:table-cell>
          <table:table-cell office:value-type="string" office:string-value="C" table:formula="of:=['P07'.$D54]" table:style-name="ce52">
            <text:p>C</text:p>
          </table:table-cell>
          <table:table-cell office:value-type="string" office:string-value="C" table:formula="of:=['P08'.$D54]" table:style-name="ce52">
            <text:p>C</text:p>
          </table:table-cell>
          <table:table-cell office:value-type="string" office:string-value="C" table:formula="of:=['P09'.$D54]" table:style-name="ce52">
            <text:p>C</text:p>
          </table:table-cell>
          <table:table-cell office:value-type="string" office:string-value="C" table:formula="of:=['P10'.$D54]" table:style-name="ce52">
            <text:p>C</text:p>
          </table:table-cell>
          <table:table-cell office:value-type="string" office:string-value="C" table:formula="of:=['P11'.$D54]" table:style-name="ce52">
            <text:p>C</text:p>
          </table:table-cell>
          <table:table-cell office:value-type="string" office:string-value="C" table:formula="of:=['P12'.$D54]" table:style-name="ce52">
            <text:p>C</text:p>
          </table:table-cell>
          <table:table-cell office:value-type="string" office:string-value="C" table:formula="of:=['P13'.$D54]" table:style-name="ce52">
            <text:p>C</text:p>
          </table:table-cell>
          <table:table-cell office:value-type="float" office:value="13" table:formula="of:=COUNTIF([.D60:.P60];&quot;C&quot;)" table:style-name="ce58">
            <text:p>13</text:p>
          </table:table-cell>
          <table:table-cell office:value-type="float" office:value="0" table:formula="of:=COUNTIF([.D60:.P60];&quot;NC&quot;)" table:style-name="ce58">
            <text:p>0</text:p>
          </table:table-cell>
          <table:table-cell office:value-type="float" office:value="0" table:formula="of:=COUNTIF([.D60:.P60];&quot;NA&quot;)" table:style-name="ce58">
            <text:p>0</text:p>
          </table:table-cell>
          <table:table-cell office:value-type="float" office:value="0" table:formula="of:=COUNTIF([.D60:.P60];&quot;NT&quot;)" table:style-name="ce58">
            <text:p>0</text:p>
          </table:table-cell>
          <table:table-cell office:value-type="string" office:string-value="C" table:formula="of:=IF([.R60]&gt;0;&quot;NC&quot;;IF([.Q60]&gt;0;&quot;C&quot;;IF([.T60]&gt;0;&quot;NT&quot;;&quot;NA&quot;)))" table:style-name="ce1">
            <text:p>C</text:p>
          </table:table-cell>
          <table:table-cell table:number-columns-repeated="16363"/>
        </table:table-row>
        <table:table-row table:style-name="ro9">
          <table:table-cell office:value-type="float" office:value="8" table:style-name="ce1">
            <text:p>8</text:p>
          </table:table-cell>
          <table:table-cell office:value-type="string" office:string-value="8.10" table:formula="of:=[Critères.$B54]" table:style-name="ce52">
            <text:p>8.10</text:p>
          </table:table-cell>
          <table:table-cell office:value-type="string" office:string-value="ÉLÉMENTS OBLIGATOIRES" table:formula="of:=[Critères.$A45]" table:style-name="ce52">
            <text:p>ÉLÉMENTS OBLIGATOIRES</text:p>
          </table:table-cell>
          <table:table-cell office:value-type="string" office:string-value="NA" table:formula="of:=['P01'.$D55]" table:style-name="ce52">
            <text:p>NA</text:p>
          </table:table-cell>
          <table:table-cell office:value-type="string" office:string-value="NA" table:formula="of:=['P02'.$D55]" table:style-name="ce52">
            <text:p>NA</text:p>
          </table:table-cell>
          <table:table-cell office:value-type="string" office:string-value="NA" table:formula="of:=['P03'.$D55]" table:style-name="ce52">
            <text:p>NA</text:p>
          </table:table-cell>
          <table:table-cell office:value-type="string" office:string-value="NA" table:formula="of:=['P04'.$D55]" table:style-name="ce52">
            <text:p>NA</text:p>
          </table:table-cell>
          <table:table-cell office:value-type="string" office:string-value="NA" table:formula="of:=['P05'.$D55]" table:style-name="ce52">
            <text:p>NA</text:p>
          </table:table-cell>
          <table:table-cell office:value-type="string" office:string-value="NA" table:formula="of:=['P06'.$D55]" table:style-name="ce52">
            <text:p>NA</text:p>
          </table:table-cell>
          <table:table-cell office:value-type="string" office:string-value="NA" table:formula="of:=['P07'.$D55]" table:style-name="ce52">
            <text:p>NA</text:p>
          </table:table-cell>
          <table:table-cell office:value-type="string" office:string-value="NA" table:formula="of:=['P08'.$D55]" table:style-name="ce52">
            <text:p>NA</text:p>
          </table:table-cell>
          <table:table-cell office:value-type="string" office:string-value="NA" table:formula="of:=['P09'.$D55]" table:style-name="ce52">
            <text:p>NA</text:p>
          </table:table-cell>
          <table:table-cell office:value-type="string" office:string-value="NA" table:formula="of:=['P10'.$D55]" table:style-name="ce52">
            <text:p>NA</text:p>
          </table:table-cell>
          <table:table-cell office:value-type="string" office:string-value="NA" table:formula="of:=['P11'.$D55]" table:style-name="ce52">
            <text:p>NA</text:p>
          </table:table-cell>
          <table:table-cell office:value-type="string" office:string-value="NA" table:formula="of:=['P12'.$D55]" table:style-name="ce52">
            <text:p>NA</text:p>
          </table:table-cell>
          <table:table-cell office:value-type="string" office:string-value="NA" table:formula="of:=['P13'.$D55]" table:style-name="ce52">
            <text:p>NA</text:p>
          </table:table-cell>
          <table:table-cell office:value-type="float" office:value="0" table:formula="of:=COUNTIF([.D61:.P61];&quot;C&quot;)" table:style-name="ce58">
            <text:p>0</text:p>
          </table:table-cell>
          <table:table-cell office:value-type="float" office:value="0" table:formula="of:=COUNTIF([.D61:.P61];&quot;NC&quot;)" table:style-name="ce58">
            <text:p>0</text:p>
          </table:table-cell>
          <table:table-cell office:value-type="float" office:value="13" table:formula="of:=COUNTIF([.D61:.P61];&quot;NA&quot;)" table:style-name="ce58">
            <text:p>13</text:p>
          </table:table-cell>
          <table:table-cell office:value-type="float" office:value="0" table:formula="of:=COUNTIF([.D61:.P61];&quot;NT&quot;)" table:style-name="ce58">
            <text:p>0</text:p>
          </table:table-cell>
          <table:table-cell office:value-type="string" office:string-value="NA" table:formula="of:=IF([.R61]&gt;0;&quot;NC&quot;;IF([.Q61]&gt;0;&quot;C&quot;;IF([.T61]&gt;0;&quot;NT&quot;;&quot;NA&quot;)))" table:style-name="ce1">
            <text:p>NA</text:p>
          </table:table-cell>
          <table:table-cell table:number-columns-repeated="16363"/>
        </table:table-row>
        <table:table-row table:style-name="ro9">
          <table:table-cell table:style-name="ce7"/>
          <table:table-cell table:number-columns-repeated="15" table:style-name="ce61"/>
          <table:table-cell office:value-type="float" office:value="91" table:formula="of:=SUM([.Q52:.Q61])" table:style-name="ce62">
            <text:p>91</text:p>
          </table:table-cell>
          <table:table-cell office:value-type="float" office:value="0" table:formula="of:=SUM([.R52:.R61])" table:style-name="ce62">
            <text:p>0</text:p>
          </table:table-cell>
          <table:table-cell office:value-type="float" office:value="39" table:formula="of:=SUM([.S52:.S61])" table:style-name="ce62">
            <text:p>39</text:p>
          </table:table-cell>
          <table:table-cell office:value-type="float" office:value="0" table:formula="of:=SUM([.T52:.T61])" table:style-name="ce62">
            <text:p>0</text:p>
          </table:table-cell>
          <table:table-cell table:number-columns-repeated="16364" table:style-name="ce1"/>
        </table:table-row>
        <table:table-row table:style-name="ro9">
          <table:table-cell office:value-type="float" office:value="9" table:style-name="ce1">
            <text:p>9</text:p>
          </table:table-cell>
          <table:table-cell office:value-type="string" office:string-value="9.1" table:formula="of:=[Critères.$B55]" table:style-name="ce52">
            <text:p>9.1</text:p>
          </table:table-cell>
          <table:table-cell office:value-type="string" office:string-value="STRUCTURATION" table:formula="of:=[Critères.$A55]" table:style-name="ce52">
            <text:p>STRUCTURATION</text:p>
          </table:table-cell>
          <table:table-cell office:value-type="string" office:string-value="C" table:formula="of:=['P01'.$D56]" table:style-name="ce52">
            <text:p>C</text:p>
          </table:table-cell>
          <table:table-cell office:value-type="string" office:string-value="C" table:formula="of:=['P02'.$D56]" table:style-name="ce52">
            <text:p>C</text:p>
          </table:table-cell>
          <table:table-cell office:value-type="string" office:string-value="C" table:formula="of:=['P03'.$D56]" table:style-name="ce52">
            <text:p>C</text:p>
          </table:table-cell>
          <table:table-cell office:value-type="string" office:string-value="C" table:formula="of:=['P04'.$D56]" table:style-name="ce52">
            <text:p>C</text:p>
          </table:table-cell>
          <table:table-cell office:value-type="string" office:string-value="C" table:formula="of:=['P05'.$D56]" table:style-name="ce52">
            <text:p>C</text:p>
          </table:table-cell>
          <table:table-cell office:value-type="string" office:string-value="C" table:formula="of:=['P06'.$D56]" table:style-name="ce52">
            <text:p>C</text:p>
          </table:table-cell>
          <table:table-cell office:value-type="string" office:string-value="C" table:formula="of:=['P07'.$D56]" table:style-name="ce52">
            <text:p>C</text:p>
          </table:table-cell>
          <table:table-cell office:value-type="string" office:string-value="C" table:formula="of:=['P08'.$D56]" table:style-name="ce52">
            <text:p>C</text:p>
          </table:table-cell>
          <table:table-cell office:value-type="string" office:string-value="C" table:formula="of:=['P09'.$D56]" table:style-name="ce52">
            <text:p>C</text:p>
          </table:table-cell>
          <table:table-cell office:value-type="string" office:string-value="C" table:formula="of:=['P10'.$D56]" table:style-name="ce52">
            <text:p>C</text:p>
          </table:table-cell>
          <table:table-cell office:value-type="string" office:string-value="C" table:formula="of:=['P11'.$D56]" table:style-name="ce52">
            <text:p>C</text:p>
          </table:table-cell>
          <table:table-cell office:value-type="string" office:string-value="C" table:formula="of:=['P12'.$D56]" table:style-name="ce52">
            <text:p>C</text:p>
          </table:table-cell>
          <table:table-cell office:value-type="string" office:string-value="C" table:formula="of:=['P13'.$D56]" table:style-name="ce52">
            <text:p>C</text:p>
          </table:table-cell>
          <table:table-cell office:value-type="float" office:value="13" table:formula="of:=COUNTIF([.D63:.P63];&quot;C&quot;)" table:style-name="ce58">
            <text:p>13</text:p>
          </table:table-cell>
          <table:table-cell office:value-type="float" office:value="0" table:formula="of:=COUNTIF([.D63:.P63];&quot;NC&quot;)" table:style-name="ce58">
            <text:p>0</text:p>
          </table:table-cell>
          <table:table-cell office:value-type="float" office:value="0" table:formula="of:=COUNTIF([.D63:.P63];&quot;NA&quot;)" table:style-name="ce58">
            <text:p>0</text:p>
          </table:table-cell>
          <table:table-cell office:value-type="float" office:value="0" table:formula="of:=COUNTIF([.D63:.P63];&quot;NT&quot;)" table:style-name="ce58">
            <text:p>0</text:p>
          </table:table-cell>
          <table:table-cell office:value-type="string" office:string-value="C" table:formula="of:=IF([.R63]&gt;0;&quot;NC&quot;;IF([.Q63]&gt;0;&quot;C&quot;;IF([.T63]&gt;0;&quot;NT&quot;;&quot;NA&quot;)))" table:style-name="ce1">
            <text:p>C</text:p>
          </table:table-cell>
          <table:table-cell table:number-columns-repeated="16363"/>
        </table:table-row>
        <table:table-row table:style-name="ro9">
          <table:table-cell office:value-type="float" office:value="9" table:style-name="ce1">
            <text:p>9</text:p>
          </table:table-cell>
          <table:table-cell office:value-type="string" office:string-value="9.2" table:formula="of:=[Critères.$B56]" table:style-name="ce52">
            <text:p>9.2</text:p>
          </table:table-cell>
          <table:table-cell office:value-type="string" office:string-value="STRUCTURATION" table:formula="of:=[Critères.$A55]" table:style-name="ce52">
            <text:p>STRUCTURATION</text:p>
          </table:table-cell>
          <table:table-cell office:value-type="string" office:string-value="C" table:formula="of:=['P01'.$D57]" table:style-name="ce52">
            <text:p>C</text:p>
          </table:table-cell>
          <table:table-cell office:value-type="string" office:string-value="C" table:formula="of:=['P02'.$D57]" table:style-name="ce52">
            <text:p>C</text:p>
          </table:table-cell>
          <table:table-cell office:value-type="string" office:string-value="C" table:formula="of:=['P03'.$D57]" table:style-name="ce52">
            <text:p>C</text:p>
          </table:table-cell>
          <table:table-cell office:value-type="string" office:string-value="C" table:formula="of:=['P04'.$D57]" table:style-name="ce52">
            <text:p>C</text:p>
          </table:table-cell>
          <table:table-cell office:value-type="string" office:string-value="C" table:formula="of:=['P05'.$D57]" table:style-name="ce52">
            <text:p>C</text:p>
          </table:table-cell>
          <table:table-cell office:value-type="string" office:string-value="C" table:formula="of:=['P06'.$D57]" table:style-name="ce52">
            <text:p>C</text:p>
          </table:table-cell>
          <table:table-cell office:value-type="string" office:string-value="C" table:formula="of:=['P07'.$D57]" table:style-name="ce52">
            <text:p>C</text:p>
          </table:table-cell>
          <table:table-cell office:value-type="string" office:string-value="C" table:formula="of:=['P08'.$D57]" table:style-name="ce52">
            <text:p>C</text:p>
          </table:table-cell>
          <table:table-cell office:value-type="string" office:string-value="C" table:formula="of:=['P09'.$D57]" table:style-name="ce52">
            <text:p>C</text:p>
          </table:table-cell>
          <table:table-cell office:value-type="string" office:string-value="C" table:formula="of:=['P10'.$D57]" table:style-name="ce52">
            <text:p>C</text:p>
          </table:table-cell>
          <table:table-cell office:value-type="string" office:string-value="C" table:formula="of:=['P11'.$D57]" table:style-name="ce52">
            <text:p>C</text:p>
          </table:table-cell>
          <table:table-cell office:value-type="string" office:string-value="C" table:formula="of:=['P12'.$D57]" table:style-name="ce52">
            <text:p>C</text:p>
          </table:table-cell>
          <table:table-cell office:value-type="string" office:string-value="C" table:formula="of:=['P13'.$D57]" table:style-name="ce52">
            <text:p>C</text:p>
          </table:table-cell>
          <table:table-cell office:value-type="float" office:value="13" table:formula="of:=COUNTIF([.D64:.P64];&quot;C&quot;)" table:style-name="ce58">
            <text:p>13</text:p>
          </table:table-cell>
          <table:table-cell office:value-type="float" office:value="0" table:formula="of:=COUNTIF([.D64:.P64];&quot;NC&quot;)" table:style-name="ce58">
            <text:p>0</text:p>
          </table:table-cell>
          <table:table-cell office:value-type="float" office:value="0" table:formula="of:=COUNTIF([.D64:.P64];&quot;NA&quot;)" table:style-name="ce58">
            <text:p>0</text:p>
          </table:table-cell>
          <table:table-cell office:value-type="float" office:value="0" table:formula="of:=COUNTIF([.D64:.P64];&quot;NT&quot;)" table:style-name="ce58">
            <text:p>0</text:p>
          </table:table-cell>
          <table:table-cell office:value-type="string" office:string-value="C" table:formula="of:=IF([.R64]&gt;0;&quot;NC&quot;;IF([.Q64]&gt;0;&quot;C&quot;;IF([.T64]&gt;0;&quot;NT&quot;;&quot;NA&quot;)))" table:style-name="ce1">
            <text:p>C</text:p>
          </table:table-cell>
          <table:table-cell table:number-columns-repeated="16363"/>
        </table:table-row>
        <table:table-row table:style-name="ro9">
          <table:table-cell office:value-type="float" office:value="9" table:style-name="ce1">
            <text:p>9</text:p>
          </table:table-cell>
          <table:table-cell office:value-type="string" office:string-value="9.3" table:formula="of:=[Critères.$B57]" table:style-name="ce52">
            <text:p>9.3</text:p>
          </table:table-cell>
          <table:table-cell office:value-type="string" office:string-value="STRUCTURATION" table:formula="of:=[Critères.$A55]" table:style-name="ce52">
            <text:p>STRUCTURATION</text:p>
          </table:table-cell>
          <table:table-cell office:value-type="string" office:string-value="C" table:formula="of:=['P01'.$D58]" table:style-name="ce52">
            <text:p>C</text:p>
          </table:table-cell>
          <table:table-cell office:value-type="string" office:string-value="C" table:formula="of:=['P02'.$D58]" table:style-name="ce52">
            <text:p>C</text:p>
          </table:table-cell>
          <table:table-cell office:value-type="string" office:string-value="C" table:formula="of:=['P03'.$D58]" table:style-name="ce52">
            <text:p>C</text:p>
          </table:table-cell>
          <table:table-cell office:value-type="string" office:string-value="C" table:formula="of:=['P04'.$D58]" table:style-name="ce52">
            <text:p>C</text:p>
          </table:table-cell>
          <table:table-cell office:value-type="string" office:string-value="C" table:formula="of:=['P05'.$D58]" table:style-name="ce52">
            <text:p>C</text:p>
          </table:table-cell>
          <table:table-cell office:value-type="string" office:string-value="C" table:formula="of:=['P06'.$D58]" table:style-name="ce52">
            <text:p>C</text:p>
          </table:table-cell>
          <table:table-cell office:value-type="string" office:string-value="C" table:formula="of:=['P07'.$D58]" table:style-name="ce52">
            <text:p>C</text:p>
          </table:table-cell>
          <table:table-cell office:value-type="string" office:string-value="C" table:formula="of:=['P08'.$D58]" table:style-name="ce52">
            <text:p>C</text:p>
          </table:table-cell>
          <table:table-cell office:value-type="string" office:string-value="C" table:formula="of:=['P09'.$D58]" table:style-name="ce52">
            <text:p>C</text:p>
          </table:table-cell>
          <table:table-cell office:value-type="string" office:string-value="C" table:formula="of:=['P10'.$D58]" table:style-name="ce52">
            <text:p>C</text:p>
          </table:table-cell>
          <table:table-cell office:value-type="string" office:string-value="C" table:formula="of:=['P11'.$D58]" table:style-name="ce52">
            <text:p>C</text:p>
          </table:table-cell>
          <table:table-cell office:value-type="string" office:string-value="C" table:formula="of:=['P12'.$D58]" table:style-name="ce52">
            <text:p>C</text:p>
          </table:table-cell>
          <table:table-cell office:value-type="string" office:string-value="C" table:formula="of:=['P13'.$D58]" table:style-name="ce52">
            <text:p>C</text:p>
          </table:table-cell>
          <table:table-cell office:value-type="float" office:value="13" table:formula="of:=COUNTIF([.D65:.P65];&quot;C&quot;)" table:style-name="ce58">
            <text:p>13</text:p>
          </table:table-cell>
          <table:table-cell office:value-type="float" office:value="0" table:formula="of:=COUNTIF([.D65:.P65];&quot;NC&quot;)" table:style-name="ce58">
            <text:p>0</text:p>
          </table:table-cell>
          <table:table-cell office:value-type="float" office:value="0" table:formula="of:=COUNTIF([.D65:.P65];&quot;NA&quot;)" table:style-name="ce58">
            <text:p>0</text:p>
          </table:table-cell>
          <table:table-cell office:value-type="float" office:value="0" table:formula="of:=COUNTIF([.D65:.P65];&quot;NT&quot;)" table:style-name="ce58">
            <text:p>0</text:p>
          </table:table-cell>
          <table:table-cell office:value-type="string" office:string-value="C" table:formula="of:=IF([.R65]&gt;0;&quot;NC&quot;;IF([.Q65]&gt;0;&quot;C&quot;;IF([.T65]&gt;0;&quot;NT&quot;;&quot;NA&quot;)))" table:style-name="ce1">
            <text:p>C</text:p>
          </table:table-cell>
          <table:table-cell table:number-columns-repeated="16363"/>
        </table:table-row>
        <table:table-row table:style-name="ro9">
          <table:table-cell office:value-type="float" office:value="9" table:style-name="ce1">
            <text:p>9</text:p>
          </table:table-cell>
          <table:table-cell office:value-type="string" office:string-value="9.4" table:formula="of:=[Critères.$B58]" table:style-name="ce52">
            <text:p>9.4</text:p>
          </table:table-cell>
          <table:table-cell office:value-type="string" office:string-value="STRUCTURATION" table:formula="of:=[Critères.$A55]" table:style-name="ce52">
            <text:p>STRUCTURATION</text:p>
          </table:table-cell>
          <table:table-cell office:value-type="string" office:string-value="NA" table:formula="of:=['P01'.$D59]" table:style-name="ce52">
            <text:p>NA</text:p>
          </table:table-cell>
          <table:table-cell office:value-type="string" office:string-value="NA" table:formula="of:=['P02'.$D59]" table:style-name="ce52">
            <text:p>NA</text:p>
          </table:table-cell>
          <table:table-cell office:value-type="string" office:string-value="NA" table:formula="of:=['P03'.$D59]" table:style-name="ce52">
            <text:p>NA</text:p>
          </table:table-cell>
          <table:table-cell office:value-type="string" office:string-value="NA" table:formula="of:=['P04'.$D59]" table:style-name="ce52">
            <text:p>NA</text:p>
          </table:table-cell>
          <table:table-cell office:value-type="string" office:string-value="NA" table:formula="of:=['P05'.$D59]" table:style-name="ce52">
            <text:p>NA</text:p>
          </table:table-cell>
          <table:table-cell office:value-type="string" office:string-value="NA" table:formula="of:=['P06'.$D59]" table:style-name="ce52">
            <text:p>NA</text:p>
          </table:table-cell>
          <table:table-cell office:value-type="string" office:string-value="NA" table:formula="of:=['P07'.$D59]" table:style-name="ce52">
            <text:p>NA</text:p>
          </table:table-cell>
          <table:table-cell office:value-type="string" office:string-value="NA" table:formula="of:=['P08'.$D59]" table:style-name="ce52">
            <text:p>NA</text:p>
          </table:table-cell>
          <table:table-cell office:value-type="string" office:string-value="NA" table:formula="of:=['P09'.$D59]" table:style-name="ce52">
            <text:p>NA</text:p>
          </table:table-cell>
          <table:table-cell office:value-type="string" office:string-value="NA" table:formula="of:=['P10'.$D59]" table:style-name="ce52">
            <text:p>NA</text:p>
          </table:table-cell>
          <table:table-cell office:value-type="string" office:string-value="NA" table:formula="of:=['P11'.$D59]" table:style-name="ce52">
            <text:p>NA</text:p>
          </table:table-cell>
          <table:table-cell office:value-type="string" office:string-value="NA" table:formula="of:=['P12'.$D59]" table:style-name="ce52">
            <text:p>NA</text:p>
          </table:table-cell>
          <table:table-cell office:value-type="string" office:string-value="NA" table:formula="of:=['P13'.$D59]" table:style-name="ce52">
            <text:p>NA</text:p>
          </table:table-cell>
          <table:table-cell office:value-type="float" office:value="0" table:formula="of:=COUNTIF([.D66:.P66];&quot;C&quot;)" table:style-name="ce58">
            <text:p>0</text:p>
          </table:table-cell>
          <table:table-cell office:value-type="float" office:value="0" table:formula="of:=COUNTIF([.D66:.P66];&quot;NC&quot;)" table:style-name="ce58">
            <text:p>0</text:p>
          </table:table-cell>
          <table:table-cell office:value-type="float" office:value="13" table:formula="of:=COUNTIF([.D66:.P66];&quot;NA&quot;)" table:style-name="ce58">
            <text:p>13</text:p>
          </table:table-cell>
          <table:table-cell office:value-type="float" office:value="0" table:formula="of:=COUNTIF([.D66:.P66];&quot;NT&quot;)" table:style-name="ce58">
            <text:p>0</text:p>
          </table:table-cell>
          <table:table-cell office:value-type="string" office:string-value="NA" table:formula="of:=IF([.R66]&gt;0;&quot;NC&quot;;IF([.Q66]&gt;0;&quot;C&quot;;IF([.T66]&gt;0;&quot;NT&quot;;&quot;NA&quot;)))" table:style-name="ce1">
            <text:p>NA</text:p>
          </table:table-cell>
          <table:table-cell table:number-columns-repeated="16363"/>
        </table:table-row>
        <table:table-row table:style-name="ro9">
          <table:table-cell table:style-name="ce7"/>
          <table:table-cell table:number-columns-repeated="15" table:style-name="ce61"/>
          <table:table-cell office:value-type="float" office:value="39" table:formula="of:=SUM([.Q63:.Q66])" table:style-name="ce62">
            <text:p>39</text:p>
          </table:table-cell>
          <table:table-cell office:value-type="float" office:value="0" table:formula="of:=SUM([.R63:.R66])" table:style-name="ce62">
            <text:p>0</text:p>
          </table:table-cell>
          <table:table-cell office:value-type="float" office:value="13" table:formula="of:=SUM([.S63:.S66])" table:style-name="ce62">
            <text:p>13</text:p>
          </table:table-cell>
          <table:table-cell office:value-type="float" office:value="0" table:formula="of:=SUM([.T63:.T66])" table:style-name="ce62">
            <text:p>0</text:p>
          </table:table-cell>
          <table:table-cell table:number-columns-repeated="16364" table:style-name="ce1"/>
        </table:table-row>
        <table:table-row table:style-name="ro9">
          <table:table-cell office:value-type="float" office:value="10" table:style-name="ce1">
            <text:p>10</text:p>
          </table:table-cell>
          <table:table-cell office:value-type="string" office:string-value="10.1" table:formula="of:=[Critères.$B59]" table:style-name="ce52">
            <text:p>10.1</text:p>
          </table:table-cell>
          <table:table-cell office:value-type="string" office:string-value="PRÉSENTATION" table:formula="of:=[Critères.$A59]" table:style-name="ce52">
            <text:p>PRÉSENTATION</text:p>
          </table:table-cell>
          <table:table-cell office:value-type="string" office:string-value="C" table:formula="of:=['P01'.$D60]" table:style-name="ce52">
            <text:p>C</text:p>
          </table:table-cell>
          <table:table-cell office:value-type="string" office:string-value="C" table:formula="of:=['P02'.$D60]" table:style-name="ce52">
            <text:p>C</text:p>
          </table:table-cell>
          <table:table-cell office:value-type="string" office:string-value="C" table:formula="of:=['P03'.$D60]" table:style-name="ce52">
            <text:p>C</text:p>
          </table:table-cell>
          <table:table-cell office:value-type="string" office:string-value="C" table:formula="of:=['P04'.$D60]" table:style-name="ce52">
            <text:p>C</text:p>
          </table:table-cell>
          <table:table-cell office:value-type="string" office:string-value="C" table:formula="of:=['P05'.$D60]" table:style-name="ce52">
            <text:p>C</text:p>
          </table:table-cell>
          <table:table-cell office:value-type="string" office:string-value="C" table:formula="of:=['P06'.$D60]" table:style-name="ce52">
            <text:p>C</text:p>
          </table:table-cell>
          <table:table-cell office:value-type="string" office:string-value="C" table:formula="of:=['P07'.$D60]" table:style-name="ce52">
            <text:p>C</text:p>
          </table:table-cell>
          <table:table-cell office:value-type="string" office:string-value="C" table:formula="of:=['P08'.$D60]" table:style-name="ce52">
            <text:p>C</text:p>
          </table:table-cell>
          <table:table-cell office:value-type="string" office:string-value="C" table:formula="of:=['P09'.$D60]" table:style-name="ce52">
            <text:p>C</text:p>
          </table:table-cell>
          <table:table-cell office:value-type="string" office:string-value="C" table:formula="of:=['P10'.$D60]" table:style-name="ce52">
            <text:p>C</text:p>
          </table:table-cell>
          <table:table-cell office:value-type="string" office:string-value="C" table:formula="of:=['P11'.$D60]" table:style-name="ce52">
            <text:p>C</text:p>
          </table:table-cell>
          <table:table-cell office:value-type="string" office:string-value="C" table:formula="of:=['P12'.$D60]" table:style-name="ce52">
            <text:p>C</text:p>
          </table:table-cell>
          <table:table-cell office:value-type="string" office:string-value="C" table:formula="of:=['P13'.$D60]" table:style-name="ce52">
            <text:p>C</text:p>
          </table:table-cell>
          <table:table-cell office:value-type="float" office:value="13" table:formula="of:=COUNTIF([.D68:.P68];&quot;C&quot;)" table:style-name="ce58">
            <text:p>13</text:p>
          </table:table-cell>
          <table:table-cell office:value-type="float" office:value="0" table:formula="of:=COUNTIF([.D68:.P68];&quot;NC&quot;)" table:style-name="ce58">
            <text:p>0</text:p>
          </table:table-cell>
          <table:table-cell office:value-type="float" office:value="0" table:formula="of:=COUNTIF([.D68:.P68];&quot;NA&quot;)" table:style-name="ce58">
            <text:p>0</text:p>
          </table:table-cell>
          <table:table-cell office:value-type="float" office:value="0" table:formula="of:=COUNTIF([.D68:.P68];&quot;NT&quot;)" table:style-name="ce58">
            <text:p>0</text:p>
          </table:table-cell>
          <table:table-cell office:value-type="string" office:string-value="C" table:formula="of:=IF([.R68]&gt;0;&quot;NC&quot;;IF([.Q68]&gt;0;&quot;C&quot;;IF([.T68]&gt;0;&quot;NT&quot;;&quot;NA&quot;)))" table:style-name="ce1">
            <text:p>C</text:p>
          </table:table-cell>
          <table:table-cell table:number-columns-repeated="16363"/>
        </table:table-row>
        <table:table-row table:style-name="ro9">
          <table:table-cell office:value-type="float" office:value="10" table:style-name="ce1">
            <text:p>10</text:p>
          </table:table-cell>
          <table:table-cell office:value-type="string" office:string-value="10.2" table:formula="of:=[Critères.$B60]" table:style-name="ce52">
            <text:p>10.2</text:p>
          </table:table-cell>
          <table:table-cell office:value-type="string" office:string-value="PRÉSENTATION" table:formula="of:=[Critères.$A59]" table:style-name="ce52">
            <text:p>PRÉSENTATION</text:p>
          </table:table-cell>
          <table:table-cell office:value-type="string" office:string-value="C" table:formula="of:=['P01'.$D61]" table:style-name="ce52">
            <text:p>C</text:p>
          </table:table-cell>
          <table:table-cell office:value-type="string" office:string-value="C" table:formula="of:=['P02'.$D61]" table:style-name="ce52">
            <text:p>C</text:p>
          </table:table-cell>
          <table:table-cell office:value-type="string" office:string-value="C" table:formula="of:=['P03'.$D61]" table:style-name="ce52">
            <text:p>C</text:p>
          </table:table-cell>
          <table:table-cell office:value-type="string" office:string-value="C" table:formula="of:=['P04'.$D61]" table:style-name="ce52">
            <text:p>C</text:p>
          </table:table-cell>
          <table:table-cell office:value-type="string" office:string-value="C" table:formula="of:=['P05'.$D61]" table:style-name="ce52">
            <text:p>C</text:p>
          </table:table-cell>
          <table:table-cell office:value-type="string" office:string-value="C" table:formula="of:=['P06'.$D61]" table:style-name="ce52">
            <text:p>C</text:p>
          </table:table-cell>
          <table:table-cell office:value-type="string" office:string-value="C" table:formula="of:=['P07'.$D61]" table:style-name="ce52">
            <text:p>C</text:p>
          </table:table-cell>
          <table:table-cell office:value-type="string" office:string-value="C" table:formula="of:=['P08'.$D61]" table:style-name="ce52">
            <text:p>C</text:p>
          </table:table-cell>
          <table:table-cell office:value-type="string" office:string-value="C" table:formula="of:=['P09'.$D61]" table:style-name="ce52">
            <text:p>C</text:p>
          </table:table-cell>
          <table:table-cell office:value-type="string" office:string-value="C" table:formula="of:=['P10'.$D61]" table:style-name="ce52">
            <text:p>C</text:p>
          </table:table-cell>
          <table:table-cell office:value-type="string" office:string-value="C" table:formula="of:=['P11'.$D61]" table:style-name="ce52">
            <text:p>C</text:p>
          </table:table-cell>
          <table:table-cell office:value-type="string" office:string-value="C" table:formula="of:=['P12'.$D61]" table:style-name="ce52">
            <text:p>C</text:p>
          </table:table-cell>
          <table:table-cell office:value-type="string" office:string-value="C" table:formula="of:=['P13'.$D61]" table:style-name="ce52">
            <text:p>C</text:p>
          </table:table-cell>
          <table:table-cell office:value-type="float" office:value="13" table:formula="of:=COUNTIF([.D69:.P69];&quot;C&quot;)" table:style-name="ce58">
            <text:p>13</text:p>
          </table:table-cell>
          <table:table-cell office:value-type="float" office:value="0" table:formula="of:=COUNTIF([.D69:.P69];&quot;NC&quot;)" table:style-name="ce58">
            <text:p>0</text:p>
          </table:table-cell>
          <table:table-cell office:value-type="float" office:value="0" table:formula="of:=COUNTIF([.D69:.P69];&quot;NA&quot;)" table:style-name="ce58">
            <text:p>0</text:p>
          </table:table-cell>
          <table:table-cell office:value-type="float" office:value="0" table:formula="of:=COUNTIF([.D69:.P69];&quot;NT&quot;)" table:style-name="ce58">
            <text:p>0</text:p>
          </table:table-cell>
          <table:table-cell office:value-type="string" office:string-value="C" table:formula="of:=IF([.R69]&gt;0;&quot;NC&quot;;IF([.Q69]&gt;0;&quot;C&quot;;IF([.T69]&gt;0;&quot;NT&quot;;&quot;NA&quot;)))" table:style-name="ce1">
            <text:p>C</text:p>
          </table:table-cell>
          <table:table-cell table:number-columns-repeated="16363"/>
        </table:table-row>
        <table:table-row table:style-name="ro9">
          <table:table-cell office:value-type="float" office:value="10" table:style-name="ce1">
            <text:p>10</text:p>
          </table:table-cell>
          <table:table-cell office:value-type="string" office:string-value="10.3" table:formula="of:=[Critères.$B61]" table:style-name="ce52">
            <text:p>10.3</text:p>
          </table:table-cell>
          <table:table-cell office:value-type="string" office:string-value="PRÉSENTATION" table:formula="of:=[Critères.$A59]" table:style-name="ce52">
            <text:p>PRÉSENTATION</text:p>
          </table:table-cell>
          <table:table-cell office:value-type="string" office:string-value="C" table:formula="of:=['P01'.$D62]" table:style-name="ce52">
            <text:p>C</text:p>
          </table:table-cell>
          <table:table-cell office:value-type="string" office:string-value="C" table:formula="of:=['P02'.$D62]" table:style-name="ce52">
            <text:p>C</text:p>
          </table:table-cell>
          <table:table-cell office:value-type="string" office:string-value="C" table:formula="of:=['P03'.$D62]" table:style-name="ce52">
            <text:p>C</text:p>
          </table:table-cell>
          <table:table-cell office:value-type="string" office:string-value="C" table:formula="of:=['P04'.$D62]" table:style-name="ce52">
            <text:p>C</text:p>
          </table:table-cell>
          <table:table-cell office:value-type="string" office:string-value="C" table:formula="of:=['P05'.$D62]" table:style-name="ce52">
            <text:p>C</text:p>
          </table:table-cell>
          <table:table-cell office:value-type="string" office:string-value="C" table:formula="of:=['P06'.$D62]" table:style-name="ce52">
            <text:p>C</text:p>
          </table:table-cell>
          <table:table-cell office:value-type="string" office:string-value="C" table:formula="of:=['P07'.$D62]" table:style-name="ce52">
            <text:p>C</text:p>
          </table:table-cell>
          <table:table-cell office:value-type="string" office:string-value="C" table:formula="of:=['P08'.$D62]" table:style-name="ce52">
            <text:p>C</text:p>
          </table:table-cell>
          <table:table-cell office:value-type="string" office:string-value="C" table:formula="of:=['P09'.$D62]" table:style-name="ce52">
            <text:p>C</text:p>
          </table:table-cell>
          <table:table-cell office:value-type="string" office:string-value="C" table:formula="of:=['P10'.$D62]" table:style-name="ce52">
            <text:p>C</text:p>
          </table:table-cell>
          <table:table-cell office:value-type="string" office:string-value="C" table:formula="of:=['P11'.$D62]" table:style-name="ce52">
            <text:p>C</text:p>
          </table:table-cell>
          <table:table-cell office:value-type="string" office:string-value="C" table:formula="of:=['P12'.$D62]" table:style-name="ce52">
            <text:p>C</text:p>
          </table:table-cell>
          <table:table-cell office:value-type="string" office:string-value="C" table:formula="of:=['P13'.$D62]" table:style-name="ce52">
            <text:p>C</text:p>
          </table:table-cell>
          <table:table-cell office:value-type="float" office:value="13" table:formula="of:=COUNTIF([.D70:.P70];&quot;C&quot;)" table:style-name="ce58">
            <text:p>13</text:p>
          </table:table-cell>
          <table:table-cell office:value-type="float" office:value="0" table:formula="of:=COUNTIF([.D70:.P70];&quot;NC&quot;)" table:style-name="ce58">
            <text:p>0</text:p>
          </table:table-cell>
          <table:table-cell office:value-type="float" office:value="0" table:formula="of:=COUNTIF([.D70:.P70];&quot;NA&quot;)" table:style-name="ce58">
            <text:p>0</text:p>
          </table:table-cell>
          <table:table-cell office:value-type="float" office:value="0" table:formula="of:=COUNTIF([.D70:.P70];&quot;NT&quot;)" table:style-name="ce58">
            <text:p>0</text:p>
          </table:table-cell>
          <table:table-cell office:value-type="string" office:string-value="C" table:formula="of:=IF([.R70]&gt;0;&quot;NC&quot;;IF([.Q70]&gt;0;&quot;C&quot;;IF([.T70]&gt;0;&quot;NT&quot;;&quot;NA&quot;)))" table:style-name="ce1">
            <text:p>C</text:p>
          </table:table-cell>
          <table:table-cell table:number-columns-repeated="16363"/>
        </table:table-row>
        <table:table-row table:style-name="ro9">
          <table:table-cell office:value-type="float" office:value="10" table:style-name="ce1">
            <text:p>10</text:p>
          </table:table-cell>
          <table:table-cell office:value-type="string" office:string-value="10.4" table:formula="of:=[Critères.$B62]" table:style-name="ce52">
            <text:p>10.4</text:p>
          </table:table-cell>
          <table:table-cell office:value-type="string" office:string-value="PRÉSENTATION" table:formula="of:=[Critères.$A59]" table:style-name="ce52">
            <text:p>PRÉSENTATION</text:p>
          </table:table-cell>
          <table:table-cell office:value-type="string" office:string-value="C" table:formula="of:=['P01'.$D63]" table:style-name="ce52">
            <text:p>C</text:p>
          </table:table-cell>
          <table:table-cell office:value-type="string" office:string-value="C" table:formula="of:=['P02'.$D63]" table:style-name="ce52">
            <text:p>C</text:p>
          </table:table-cell>
          <table:table-cell office:value-type="string" office:string-value="C" table:formula="of:=['P03'.$D63]" table:style-name="ce52">
            <text:p>C</text:p>
          </table:table-cell>
          <table:table-cell office:value-type="string" office:string-value="C" table:formula="of:=['P04'.$D63]" table:style-name="ce52">
            <text:p>C</text:p>
          </table:table-cell>
          <table:table-cell office:value-type="string" office:string-value="C" table:formula="of:=['P05'.$D63]" table:style-name="ce52">
            <text:p>C</text:p>
          </table:table-cell>
          <table:table-cell office:value-type="string" office:string-value="C" table:formula="of:=['P06'.$D63]" table:style-name="ce52">
            <text:p>C</text:p>
          </table:table-cell>
          <table:table-cell office:value-type="string" office:string-value="C" table:formula="of:=['P07'.$D63]" table:style-name="ce52">
            <text:p>C</text:p>
          </table:table-cell>
          <table:table-cell office:value-type="string" office:string-value="C" table:formula="of:=['P08'.$D63]" table:style-name="ce52">
            <text:p>C</text:p>
          </table:table-cell>
          <table:table-cell office:value-type="string" office:string-value="C" table:formula="of:=['P09'.$D63]" table:style-name="ce52">
            <text:p>C</text:p>
          </table:table-cell>
          <table:table-cell office:value-type="string" office:string-value="C" table:formula="of:=['P10'.$D63]" table:style-name="ce52">
            <text:p>C</text:p>
          </table:table-cell>
          <table:table-cell office:value-type="string" office:string-value="C" table:formula="of:=['P11'.$D63]" table:style-name="ce52">
            <text:p>C</text:p>
          </table:table-cell>
          <table:table-cell office:value-type="string" office:string-value="C" table:formula="of:=['P12'.$D63]" table:style-name="ce52">
            <text:p>C</text:p>
          </table:table-cell>
          <table:table-cell office:value-type="string" office:string-value="C" table:formula="of:=['P13'.$D63]" table:style-name="ce52">
            <text:p>C</text:p>
          </table:table-cell>
          <table:table-cell office:value-type="float" office:value="13" table:formula="of:=COUNTIF([.D71:.P71];&quot;C&quot;)" table:style-name="ce58">
            <text:p>13</text:p>
          </table:table-cell>
          <table:table-cell office:value-type="float" office:value="0" table:formula="of:=COUNTIF([.D71:.P71];&quot;NC&quot;)" table:style-name="ce58">
            <text:p>0</text:p>
          </table:table-cell>
          <table:table-cell office:value-type="float" office:value="0" table:formula="of:=COUNTIF([.D71:.P71];&quot;NA&quot;)" table:style-name="ce58">
            <text:p>0</text:p>
          </table:table-cell>
          <table:table-cell office:value-type="float" office:value="0" table:formula="of:=COUNTIF([.D71:.P71];&quot;NT&quot;)" table:style-name="ce58">
            <text:p>0</text:p>
          </table:table-cell>
          <table:table-cell office:value-type="string" office:string-value="C" table:formula="of:=IF([.R71]&gt;0;&quot;NC&quot;;IF([.Q71]&gt;0;&quot;C&quot;;IF([.T71]&gt;0;&quot;NT&quot;;&quot;NA&quot;)))" table:style-name="ce1">
            <text:p>C</text:p>
          </table:table-cell>
          <table:table-cell table:number-columns-repeated="16363"/>
        </table:table-row>
        <table:table-row table:style-name="ro9">
          <table:table-cell office:value-type="float" office:value="10" table:style-name="ce1">
            <text:p>10</text:p>
          </table:table-cell>
          <table:table-cell office:value-type="string" office:string-value="10.5" table:formula="of:=[Critères.$B63]" table:style-name="ce52">
            <text:p>10.5</text:p>
          </table:table-cell>
          <table:table-cell office:value-type="string" office:string-value="PRÉSENTATION" table:formula="of:=[Critères.$A59]" table:style-name="ce52">
            <text:p>PRÉSENTATION</text:p>
          </table:table-cell>
          <table:table-cell office:value-type="string" office:string-value="C" table:formula="of:=['P01'.$D64]" table:style-name="ce52">
            <text:p>C</text:p>
          </table:table-cell>
          <table:table-cell office:value-type="string" office:string-value="C" table:formula="of:=['P02'.$D64]" table:style-name="ce52">
            <text:p>C</text:p>
          </table:table-cell>
          <table:table-cell office:value-type="string" office:string-value="C" table:formula="of:=['P03'.$D64]" table:style-name="ce52">
            <text:p>C</text:p>
          </table:table-cell>
          <table:table-cell office:value-type="string" office:string-value="C" table:formula="of:=['P04'.$D64]" table:style-name="ce52">
            <text:p>C</text:p>
          </table:table-cell>
          <table:table-cell office:value-type="string" office:string-value="C" table:formula="of:=['P05'.$D64]" table:style-name="ce52">
            <text:p>C</text:p>
          </table:table-cell>
          <table:table-cell office:value-type="string" office:string-value="C" table:formula="of:=['P06'.$D64]" table:style-name="ce52">
            <text:p>C</text:p>
          </table:table-cell>
          <table:table-cell office:value-type="string" office:string-value="C" table:formula="of:=['P07'.$D64]" table:style-name="ce52">
            <text:p>C</text:p>
          </table:table-cell>
          <table:table-cell office:value-type="string" office:string-value="C" table:formula="of:=['P08'.$D64]" table:style-name="ce52">
            <text:p>C</text:p>
          </table:table-cell>
          <table:table-cell office:value-type="string" office:string-value="C" table:formula="of:=['P09'.$D64]" table:style-name="ce52">
            <text:p>C</text:p>
          </table:table-cell>
          <table:table-cell office:value-type="string" office:string-value="C" table:formula="of:=['P10'.$D64]" table:style-name="ce52">
            <text:p>C</text:p>
          </table:table-cell>
          <table:table-cell office:value-type="string" office:string-value="C" table:formula="of:=['P11'.$D64]" table:style-name="ce52">
            <text:p>C</text:p>
          </table:table-cell>
          <table:table-cell office:value-type="string" office:string-value="C" table:formula="of:=['P12'.$D64]" table:style-name="ce52">
            <text:p>C</text:p>
          </table:table-cell>
          <table:table-cell office:value-type="string" office:string-value="C" table:formula="of:=['P13'.$D64]" table:style-name="ce52">
            <text:p>C</text:p>
          </table:table-cell>
          <table:table-cell office:value-type="float" office:value="13" table:formula="of:=COUNTIF([.D72:.P72];&quot;C&quot;)" table:style-name="ce58">
            <text:p>13</text:p>
          </table:table-cell>
          <table:table-cell office:value-type="float" office:value="0" table:formula="of:=COUNTIF([.D72:.P72];&quot;NC&quot;)" table:style-name="ce58">
            <text:p>0</text:p>
          </table:table-cell>
          <table:table-cell office:value-type="float" office:value="0" table:formula="of:=COUNTIF([.D72:.P72];&quot;NA&quot;)" table:style-name="ce58">
            <text:p>0</text:p>
          </table:table-cell>
          <table:table-cell office:value-type="float" office:value="0" table:formula="of:=COUNTIF([.D72:.P72];&quot;NT&quot;)" table:style-name="ce58">
            <text:p>0</text:p>
          </table:table-cell>
          <table:table-cell office:value-type="string" office:string-value="C" table:formula="of:=IF([.R72]&gt;0;&quot;NC&quot;;IF([.Q72]&gt;0;&quot;C&quot;;IF([.T72]&gt;0;&quot;NT&quot;;&quot;NA&quot;)))" table:style-name="ce1">
            <text:p>C</text:p>
          </table:table-cell>
          <table:table-cell table:number-columns-repeated="16363"/>
        </table:table-row>
        <table:table-row table:style-name="ro9">
          <table:table-cell office:value-type="float" office:value="10" table:style-name="ce1">
            <text:p>10</text:p>
          </table:table-cell>
          <table:table-cell office:value-type="string" office:string-value="10.6" table:formula="of:=[Critères.$B64]" table:style-name="ce52">
            <text:p>10.6</text:p>
          </table:table-cell>
          <table:table-cell office:value-type="string" office:string-value="PRÉSENTATION" table:formula="of:=[Critères.$A59]" table:style-name="ce52">
            <text:p>PRÉSENTATION</text:p>
          </table:table-cell>
          <table:table-cell office:value-type="string" office:string-value="C" table:formula="of:=['P01'.$D65]" table:style-name="ce52">
            <text:p>C</text:p>
          </table:table-cell>
          <table:table-cell office:value-type="string" office:string-value="C" table:formula="of:=['P02'.$D65]" table:style-name="ce52">
            <text:p>C</text:p>
          </table:table-cell>
          <table:table-cell office:value-type="string" office:string-value="C" table:formula="of:=['P03'.$D65]" table:style-name="ce52">
            <text:p>C</text:p>
          </table:table-cell>
          <table:table-cell office:value-type="string" office:string-value="C" table:formula="of:=['P04'.$D65]" table:style-name="ce52">
            <text:p>C</text:p>
          </table:table-cell>
          <table:table-cell office:value-type="string" office:string-value="C" table:formula="of:=['P05'.$D65]" table:style-name="ce52">
            <text:p>C</text:p>
          </table:table-cell>
          <table:table-cell office:value-type="string" office:string-value="C" table:formula="of:=['P06'.$D65]" table:style-name="ce52">
            <text:p>C</text:p>
          </table:table-cell>
          <table:table-cell office:value-type="string" office:string-value="C" table:formula="of:=['P07'.$D65]" table:style-name="ce52">
            <text:p>C</text:p>
          </table:table-cell>
          <table:table-cell office:value-type="string" office:string-value="C" table:formula="of:=['P08'.$D65]" table:style-name="ce52">
            <text:p>C</text:p>
          </table:table-cell>
          <table:table-cell office:value-type="string" office:string-value="C" table:formula="of:=['P09'.$D65]" table:style-name="ce52">
            <text:p>C</text:p>
          </table:table-cell>
          <table:table-cell office:value-type="string" office:string-value="C" table:formula="of:=['P10'.$D65]" table:style-name="ce52">
            <text:p>C</text:p>
          </table:table-cell>
          <table:table-cell office:value-type="string" office:string-value="C" table:formula="of:=['P11'.$D65]" table:style-name="ce52">
            <text:p>C</text:p>
          </table:table-cell>
          <table:table-cell office:value-type="string" office:string-value="C" table:formula="of:=['P12'.$D65]" table:style-name="ce52">
            <text:p>C</text:p>
          </table:table-cell>
          <table:table-cell office:value-type="string" office:string-value="C" table:formula="of:=['P13'.$D65]" table:style-name="ce52">
            <text:p>C</text:p>
          </table:table-cell>
          <table:table-cell office:value-type="float" office:value="13" table:formula="of:=COUNTIF([.D73:.P73];&quot;C&quot;)" table:style-name="ce58">
            <text:p>13</text:p>
          </table:table-cell>
          <table:table-cell office:value-type="float" office:value="0" table:formula="of:=COUNTIF([.D73:.P73];&quot;NC&quot;)" table:style-name="ce58">
            <text:p>0</text:p>
          </table:table-cell>
          <table:table-cell office:value-type="float" office:value="0" table:formula="of:=COUNTIF([.D73:.P73];&quot;NA&quot;)" table:style-name="ce58">
            <text:p>0</text:p>
          </table:table-cell>
          <table:table-cell office:value-type="float" office:value="0" table:formula="of:=COUNTIF([.D73:.P73];&quot;NT&quot;)" table:style-name="ce58">
            <text:p>0</text:p>
          </table:table-cell>
          <table:table-cell office:value-type="string" office:string-value="C" table:formula="of:=IF([.R73]&gt;0;&quot;NC&quot;;IF([.Q73]&gt;0;&quot;C&quot;;IF([.T73]&gt;0;&quot;NT&quot;;&quot;NA&quot;)))" table:style-name="ce1">
            <text:p>C</text:p>
          </table:table-cell>
          <table:table-cell table:number-columns-repeated="16363"/>
        </table:table-row>
        <table:table-row table:style-name="ro9">
          <table:table-cell office:value-type="float" office:value="10" table:style-name="ce1">
            <text:p>10</text:p>
          </table:table-cell>
          <table:table-cell office:value-type="string" office:string-value="10.7" table:formula="of:=[Critères.$B65]" table:style-name="ce52">
            <text:p>10.7</text:p>
          </table:table-cell>
          <table:table-cell office:value-type="string" office:string-value="PRÉSENTATION" table:formula="of:=[Critères.$A59]" table:style-name="ce52">
            <text:p>PRÉSENTATION</text:p>
          </table:table-cell>
          <table:table-cell office:value-type="string" office:string-value="C" table:formula="of:=['P01'.$D66]" table:style-name="ce52">
            <text:p>C</text:p>
          </table:table-cell>
          <table:table-cell office:value-type="string" office:string-value="C" table:formula="of:=['P02'.$D66]" table:style-name="ce52">
            <text:p>C</text:p>
          </table:table-cell>
          <table:table-cell office:value-type="string" office:string-value="C" table:formula="of:=['P03'.$D66]" table:style-name="ce52">
            <text:p>C</text:p>
          </table:table-cell>
          <table:table-cell office:value-type="string" office:string-value="C" table:formula="of:=['P04'.$D66]" table:style-name="ce52">
            <text:p>C</text:p>
          </table:table-cell>
          <table:table-cell office:value-type="string" office:string-value="C" table:formula="of:=['P05'.$D66]" table:style-name="ce52">
            <text:p>C</text:p>
          </table:table-cell>
          <table:table-cell office:value-type="string" office:string-value="C" table:formula="of:=['P06'.$D66]" table:style-name="ce52">
            <text:p>C</text:p>
          </table:table-cell>
          <table:table-cell office:value-type="string" office:string-value="C" table:formula="of:=['P07'.$D66]" table:style-name="ce52">
            <text:p>C</text:p>
          </table:table-cell>
          <table:table-cell office:value-type="string" office:string-value="C" table:formula="of:=['P08'.$D66]" table:style-name="ce52">
            <text:p>C</text:p>
          </table:table-cell>
          <table:table-cell office:value-type="string" office:string-value="C" table:formula="of:=['P09'.$D66]" table:style-name="ce52">
            <text:p>C</text:p>
          </table:table-cell>
          <table:table-cell office:value-type="string" office:string-value="C" table:formula="of:=['P10'.$D66]" table:style-name="ce52">
            <text:p>C</text:p>
          </table:table-cell>
          <table:table-cell office:value-type="string" office:string-value="C" table:formula="of:=['P11'.$D66]" table:style-name="ce52">
            <text:p>C</text:p>
          </table:table-cell>
          <table:table-cell office:value-type="string" office:string-value="C" table:formula="of:=['P12'.$D66]" table:style-name="ce52">
            <text:p>C</text:p>
          </table:table-cell>
          <table:table-cell office:value-type="string" office:string-value="C" table:formula="of:=['P13'.$D66]" table:style-name="ce52">
            <text:p>C</text:p>
          </table:table-cell>
          <table:table-cell office:value-type="float" office:value="13" table:formula="of:=COUNTIF([.D74:.P74];&quot;C&quot;)" table:style-name="ce58">
            <text:p>13</text:p>
          </table:table-cell>
          <table:table-cell office:value-type="float" office:value="0" table:formula="of:=COUNTIF([.D74:.P74];&quot;NC&quot;)" table:style-name="ce58">
            <text:p>0</text:p>
          </table:table-cell>
          <table:table-cell office:value-type="float" office:value="0" table:formula="of:=COUNTIF([.D74:.P74];&quot;NA&quot;)" table:style-name="ce58">
            <text:p>0</text:p>
          </table:table-cell>
          <table:table-cell office:value-type="float" office:value="0" table:formula="of:=COUNTIF([.D74:.P74];&quot;NT&quot;)" table:style-name="ce58">
            <text:p>0</text:p>
          </table:table-cell>
          <table:table-cell office:value-type="string" office:string-value="C" table:formula="of:=IF([.R74]&gt;0;&quot;NC&quot;;IF([.Q74]&gt;0;&quot;C&quot;;IF([.T74]&gt;0;&quot;NT&quot;;&quot;NA&quot;)))" table:style-name="ce1">
            <text:p>C</text:p>
          </table:table-cell>
          <table:table-cell table:number-columns-repeated="16363"/>
        </table:table-row>
        <table:table-row table:style-name="ro9">
          <table:table-cell office:value-type="float" office:value="10" table:style-name="ce1">
            <text:p>10</text:p>
          </table:table-cell>
          <table:table-cell office:value-type="string" office:string-value="10.8" table:formula="of:=[Critères.$B66]" table:style-name="ce52">
            <text:p>10.8</text:p>
          </table:table-cell>
          <table:table-cell office:value-type="string" office:string-value="PRÉSENTATION" table:formula="of:=[Critères.$A59]" table:style-name="ce52">
            <text:p>PRÉSENTATION</text:p>
          </table:table-cell>
          <table:table-cell office:value-type="string" office:string-value="C" table:formula="of:=['P01'.$D67]" table:style-name="ce52">
            <text:p>C</text:p>
          </table:table-cell>
          <table:table-cell office:value-type="string" office:string-value="C" table:formula="of:=['P02'.$D67]" table:style-name="ce52">
            <text:p>C</text:p>
          </table:table-cell>
          <table:table-cell office:value-type="string" office:string-value="C" table:formula="of:=['P03'.$D67]" table:style-name="ce52">
            <text:p>C</text:p>
          </table:table-cell>
          <table:table-cell office:value-type="string" office:string-value="C" table:formula="of:=['P04'.$D67]" table:style-name="ce52">
            <text:p>C</text:p>
          </table:table-cell>
          <table:table-cell office:value-type="string" office:string-value="C" table:formula="of:=['P05'.$D67]" table:style-name="ce52">
            <text:p>C</text:p>
          </table:table-cell>
          <table:table-cell office:value-type="string" office:string-value="C" table:formula="of:=['P06'.$D67]" table:style-name="ce52">
            <text:p>C</text:p>
          </table:table-cell>
          <table:table-cell office:value-type="string" office:string-value="C" table:formula="of:=['P07'.$D67]" table:style-name="ce52">
            <text:p>C</text:p>
          </table:table-cell>
          <table:table-cell office:value-type="string" office:string-value="C" table:formula="of:=['P08'.$D67]" table:style-name="ce52">
            <text:p>C</text:p>
          </table:table-cell>
          <table:table-cell office:value-type="string" office:string-value="C" table:formula="of:=['P09'.$D67]" table:style-name="ce52">
            <text:p>C</text:p>
          </table:table-cell>
          <table:table-cell office:value-type="string" office:string-value="C" table:formula="of:=['P10'.$D67]" table:style-name="ce52">
            <text:p>C</text:p>
          </table:table-cell>
          <table:table-cell office:value-type="string" office:string-value="C" table:formula="of:=['P11'.$D67]" table:style-name="ce52">
            <text:p>C</text:p>
          </table:table-cell>
          <table:table-cell office:value-type="string" office:string-value="C" table:formula="of:=['P12'.$D67]" table:style-name="ce52">
            <text:p>C</text:p>
          </table:table-cell>
          <table:table-cell office:value-type="string" office:string-value="C" table:formula="of:=['P13'.$D67]" table:style-name="ce52">
            <text:p>C</text:p>
          </table:table-cell>
          <table:table-cell office:value-type="float" office:value="13" table:formula="of:=COUNTIF([.D75:.P75];&quot;C&quot;)" table:style-name="ce58">
            <text:p>13</text:p>
          </table:table-cell>
          <table:table-cell office:value-type="float" office:value="0" table:formula="of:=COUNTIF([.D75:.P75];&quot;NC&quot;)" table:style-name="ce58">
            <text:p>0</text:p>
          </table:table-cell>
          <table:table-cell office:value-type="float" office:value="0" table:formula="of:=COUNTIF([.D75:.P75];&quot;NA&quot;)" table:style-name="ce58">
            <text:p>0</text:p>
          </table:table-cell>
          <table:table-cell office:value-type="float" office:value="0" table:formula="of:=COUNTIF([.D75:.P75];&quot;NT&quot;)" table:style-name="ce58">
            <text:p>0</text:p>
          </table:table-cell>
          <table:table-cell office:value-type="string" office:string-value="C" table:formula="of:=IF([.R75]&gt;0;&quot;NC&quot;;IF([.Q75]&gt;0;&quot;C&quot;;IF([.T75]&gt;0;&quot;NT&quot;;&quot;NA&quot;)))" table:style-name="ce1">
            <text:p>C</text:p>
          </table:table-cell>
          <table:table-cell table:number-columns-repeated="16363"/>
        </table:table-row>
        <table:table-row table:style-name="ro9">
          <table:table-cell office:value-type="float" office:value="10" table:style-name="ce1">
            <text:p>10</text:p>
          </table:table-cell>
          <table:table-cell office:value-type="string" office:string-value="10.9" table:formula="of:=[Critères.$B67]" table:style-name="ce52">
            <text:p>10.9</text:p>
          </table:table-cell>
          <table:table-cell office:value-type="string" office:string-value="PRÉSENTATION" table:formula="of:=[Critères.$A59]" table:style-name="ce52">
            <text:p>PRÉSENTATION</text:p>
          </table:table-cell>
          <table:table-cell office:value-type="string" office:string-value="C" table:formula="of:=['P01'.$D68]" table:style-name="ce52">
            <text:p>C</text:p>
          </table:table-cell>
          <table:table-cell office:value-type="string" office:string-value="C" table:formula="of:=['P02'.$D68]" table:style-name="ce52">
            <text:p>C</text:p>
          </table:table-cell>
          <table:table-cell office:value-type="string" office:string-value="C" table:formula="of:=['P03'.$D68]" table:style-name="ce52">
            <text:p>C</text:p>
          </table:table-cell>
          <table:table-cell office:value-type="string" office:string-value="C" table:formula="of:=['P04'.$D68]" table:style-name="ce52">
            <text:p>C</text:p>
          </table:table-cell>
          <table:table-cell office:value-type="string" office:string-value="C" table:formula="of:=['P05'.$D68]" table:style-name="ce52">
            <text:p>C</text:p>
          </table:table-cell>
          <table:table-cell office:value-type="string" office:string-value="C" table:formula="of:=['P06'.$D68]" table:style-name="ce52">
            <text:p>C</text:p>
          </table:table-cell>
          <table:table-cell office:value-type="string" office:string-value="C" table:formula="of:=['P07'.$D68]" table:style-name="ce52">
            <text:p>C</text:p>
          </table:table-cell>
          <table:table-cell office:value-type="string" office:string-value="C" table:formula="of:=['P08'.$D68]" table:style-name="ce52">
            <text:p>C</text:p>
          </table:table-cell>
          <table:table-cell office:value-type="string" office:string-value="C" table:formula="of:=['P09'.$D68]" table:style-name="ce52">
            <text:p>C</text:p>
          </table:table-cell>
          <table:table-cell office:value-type="string" office:string-value="C" table:formula="of:=['P10'.$D68]" table:style-name="ce52">
            <text:p>C</text:p>
          </table:table-cell>
          <table:table-cell office:value-type="string" office:string-value="C" table:formula="of:=['P11'.$D68]" table:style-name="ce52">
            <text:p>C</text:p>
          </table:table-cell>
          <table:table-cell office:value-type="string" office:string-value="C" table:formula="of:=['P12'.$D68]" table:style-name="ce52">
            <text:p>C</text:p>
          </table:table-cell>
          <table:table-cell office:value-type="string" office:string-value="C" table:formula="of:=['P13'.$D68]" table:style-name="ce52">
            <text:p>C</text:p>
          </table:table-cell>
          <table:table-cell office:value-type="float" office:value="13" table:formula="of:=COUNTIF([.D76:.P76];&quot;C&quot;)" table:style-name="ce58">
            <text:p>13</text:p>
          </table:table-cell>
          <table:table-cell office:value-type="float" office:value="0" table:formula="of:=COUNTIF([.D76:.P76];&quot;NC&quot;)" table:style-name="ce58">
            <text:p>0</text:p>
          </table:table-cell>
          <table:table-cell office:value-type="float" office:value="0" table:formula="of:=COUNTIF([.D76:.P76];&quot;NA&quot;)" table:style-name="ce58">
            <text:p>0</text:p>
          </table:table-cell>
          <table:table-cell office:value-type="float" office:value="0" table:formula="of:=COUNTIF([.D76:.P76];&quot;NT&quot;)" table:style-name="ce58">
            <text:p>0</text:p>
          </table:table-cell>
          <table:table-cell office:value-type="string" office:string-value="C" table:formula="of:=IF([.R76]&gt;0;&quot;NC&quot;;IF([.Q76]&gt;0;&quot;C&quot;;IF([.T76]&gt;0;&quot;NT&quot;;&quot;NA&quot;)))" table:style-name="ce1">
            <text:p>C</text:p>
          </table:table-cell>
          <table:table-cell table:number-columns-repeated="16363"/>
        </table:table-row>
        <table:table-row table:style-name="ro9">
          <table:table-cell office:value-type="float" office:value="10" table:style-name="ce1">
            <text:p>10</text:p>
          </table:table-cell>
          <table:table-cell office:value-type="string" office:string-value="10.10" table:formula="of:=[Critères.$B68]" table:style-name="ce52">
            <text:p>10.10</text:p>
          </table:table-cell>
          <table:table-cell office:value-type="string" office:string-value="PRÉSENTATION" table:formula="of:=[Critères.$A59]" table:style-name="ce52">
            <text:p>PRÉSENTATION</text:p>
          </table:table-cell>
          <table:table-cell office:value-type="string" office:string-value="C" table:formula="of:=['P01'.$D69]" table:style-name="ce52">
            <text:p>C</text:p>
          </table:table-cell>
          <table:table-cell office:value-type="string" office:string-value="C" table:formula="of:=['P02'.$D69]" table:style-name="ce52">
            <text:p>C</text:p>
          </table:table-cell>
          <table:table-cell office:value-type="string" office:string-value="C" table:formula="of:=['P03'.$D69]" table:style-name="ce52">
            <text:p>C</text:p>
          </table:table-cell>
          <table:table-cell office:value-type="string" office:string-value="C" table:formula="of:=['P04'.$D69]" table:style-name="ce52">
            <text:p>C</text:p>
          </table:table-cell>
          <table:table-cell office:value-type="string" office:string-value="C" table:formula="of:=['P05'.$D69]" table:style-name="ce52">
            <text:p>C</text:p>
          </table:table-cell>
          <table:table-cell office:value-type="string" office:string-value="C" table:formula="of:=['P06'.$D69]" table:style-name="ce52">
            <text:p>C</text:p>
          </table:table-cell>
          <table:table-cell office:value-type="string" office:string-value="C" table:formula="of:=['P07'.$D69]" table:style-name="ce52">
            <text:p>C</text:p>
          </table:table-cell>
          <table:table-cell office:value-type="string" office:string-value="C" table:formula="of:=['P08'.$D69]" table:style-name="ce52">
            <text:p>C</text:p>
          </table:table-cell>
          <table:table-cell office:value-type="string" office:string-value="C" table:formula="of:=['P09'.$D69]" table:style-name="ce52">
            <text:p>C</text:p>
          </table:table-cell>
          <table:table-cell office:value-type="string" office:string-value="C" table:formula="of:=['P10'.$D69]" table:style-name="ce52">
            <text:p>C</text:p>
          </table:table-cell>
          <table:table-cell office:value-type="string" office:string-value="C" table:formula="of:=['P11'.$D69]" table:style-name="ce52">
            <text:p>C</text:p>
          </table:table-cell>
          <table:table-cell office:value-type="string" office:string-value="C" table:formula="of:=['P12'.$D69]" table:style-name="ce52">
            <text:p>C</text:p>
          </table:table-cell>
          <table:table-cell office:value-type="string" office:string-value="C" table:formula="of:=['P13'.$D69]" table:style-name="ce52">
            <text:p>C</text:p>
          </table:table-cell>
          <table:table-cell office:value-type="float" office:value="13" table:formula="of:=COUNTIF([.D77:.P77];&quot;C&quot;)" table:style-name="ce58">
            <text:p>13</text:p>
          </table:table-cell>
          <table:table-cell office:value-type="float" office:value="0" table:formula="of:=COUNTIF([.D77:.P77];&quot;NC&quot;)" table:style-name="ce58">
            <text:p>0</text:p>
          </table:table-cell>
          <table:table-cell office:value-type="float" office:value="0" table:formula="of:=COUNTIF([.D77:.P77];&quot;NA&quot;)" table:style-name="ce58">
            <text:p>0</text:p>
          </table:table-cell>
          <table:table-cell office:value-type="float" office:value="0" table:formula="of:=COUNTIF([.D77:.P77];&quot;NT&quot;)" table:style-name="ce58">
            <text:p>0</text:p>
          </table:table-cell>
          <table:table-cell office:value-type="string" office:string-value="C" table:formula="of:=IF([.R77]&gt;0;&quot;NC&quot;;IF([.Q77]&gt;0;&quot;C&quot;;IF([.T77]&gt;0;&quot;NT&quot;;&quot;NA&quot;)))" table:style-name="ce1">
            <text:p>C</text:p>
          </table:table-cell>
          <table:table-cell table:number-columns-repeated="16363"/>
        </table:table-row>
        <table:table-row table:style-name="ro9">
          <table:table-cell office:value-type="float" office:value="10" table:style-name="ce1">
            <text:p>10</text:p>
          </table:table-cell>
          <table:table-cell office:value-type="string" office:string-value="10.11" table:formula="of:=[Critères.$B69]" table:style-name="ce52">
            <text:p>10.11</text:p>
          </table:table-cell>
          <table:table-cell office:value-type="string" office:string-value="PRÉSENTATION" table:formula="of:=[Critères.$A59]" table:style-name="ce52">
            <text:p>PRÉSENTATION</text:p>
          </table:table-cell>
          <table:table-cell office:value-type="string" office:string-value="C" table:formula="of:=['P01'.$D70]" table:style-name="ce52">
            <text:p>C</text:p>
          </table:table-cell>
          <table:table-cell office:value-type="string" office:string-value="C" table:formula="of:=['P02'.$D70]" table:style-name="ce52">
            <text:p>C</text:p>
          </table:table-cell>
          <table:table-cell office:value-type="string" office:string-value="C" table:formula="of:=['P03'.$D70]" table:style-name="ce52">
            <text:p>C</text:p>
          </table:table-cell>
          <table:table-cell office:value-type="string" office:string-value="C" table:formula="of:=['P04'.$D70]" table:style-name="ce52">
            <text:p>C</text:p>
          </table:table-cell>
          <table:table-cell office:value-type="string" office:string-value="C" table:formula="of:=['P05'.$D70]" table:style-name="ce52">
            <text:p>C</text:p>
          </table:table-cell>
          <table:table-cell office:value-type="string" office:string-value="C" table:formula="of:=['P06'.$D70]" table:style-name="ce52">
            <text:p>C</text:p>
          </table:table-cell>
          <table:table-cell office:value-type="string" office:string-value="C" table:formula="of:=['P07'.$D70]" table:style-name="ce52">
            <text:p>C</text:p>
          </table:table-cell>
          <table:table-cell office:value-type="string" office:string-value="C" table:formula="of:=['P08'.$D70]" table:style-name="ce52">
            <text:p>C</text:p>
          </table:table-cell>
          <table:table-cell office:value-type="string" office:string-value="C" table:formula="of:=['P09'.$D70]" table:style-name="ce52">
            <text:p>C</text:p>
          </table:table-cell>
          <table:table-cell office:value-type="string" office:string-value="C" table:formula="of:=['P10'.$D70]" table:style-name="ce52">
            <text:p>C</text:p>
          </table:table-cell>
          <table:table-cell office:value-type="string" office:string-value="C" table:formula="of:=['P11'.$D70]" table:style-name="ce52">
            <text:p>C</text:p>
          </table:table-cell>
          <table:table-cell office:value-type="string" office:string-value="C" table:formula="of:=['P12'.$D70]" table:style-name="ce52">
            <text:p>C</text:p>
          </table:table-cell>
          <table:table-cell office:value-type="string" office:string-value="C" table:formula="of:=['P13'.$D70]" table:style-name="ce52">
            <text:p>C</text:p>
          </table:table-cell>
          <table:table-cell office:value-type="float" office:value="13" table:formula="of:=COUNTIF([.D78:.P78];&quot;C&quot;)" table:style-name="ce58">
            <text:p>13</text:p>
          </table:table-cell>
          <table:table-cell office:value-type="float" office:value="0" table:formula="of:=COUNTIF([.D78:.P78];&quot;NC&quot;)" table:style-name="ce58">
            <text:p>0</text:p>
          </table:table-cell>
          <table:table-cell office:value-type="float" office:value="0" table:formula="of:=COUNTIF([.D78:.P78];&quot;NA&quot;)" table:style-name="ce58">
            <text:p>0</text:p>
          </table:table-cell>
          <table:table-cell office:value-type="float" office:value="0" table:formula="of:=COUNTIF([.D78:.P78];&quot;NT&quot;)" table:style-name="ce58">
            <text:p>0</text:p>
          </table:table-cell>
          <table:table-cell office:value-type="string" office:string-value="C" table:formula="of:=IF([.R78]&gt;0;&quot;NC&quot;;IF([.Q78]&gt;0;&quot;C&quot;;IF([.T78]&gt;0;&quot;NT&quot;;&quot;NA&quot;)))" table:style-name="ce1">
            <text:p>C</text:p>
          </table:table-cell>
          <table:table-cell table:number-columns-repeated="16363"/>
        </table:table-row>
        <table:table-row table:style-name="ro9">
          <table:table-cell office:value-type="float" office:value="10" table:style-name="ce1">
            <text:p>10</text:p>
          </table:table-cell>
          <table:table-cell office:value-type="string" office:string-value="10.12" table:formula="of:=[Critères.$B70]" table:style-name="ce52">
            <text:p>10.12</text:p>
          </table:table-cell>
          <table:table-cell office:value-type="string" office:string-value="PRÉSENTATION" table:formula="of:=[Critères.$A59]" table:style-name="ce52">
            <text:p>PRÉSENTATION</text:p>
          </table:table-cell>
          <table:table-cell office:value-type="string" office:string-value="NA" table:formula="of:=['P01'.$D71]" table:style-name="ce52">
            <text:p>NA</text:p>
          </table:table-cell>
          <table:table-cell office:value-type="string" office:string-value="NA" table:formula="of:=['P02'.$D71]" table:style-name="ce52">
            <text:p>NA</text:p>
          </table:table-cell>
          <table:table-cell office:value-type="string" office:string-value="NA" table:formula="of:=['P03'.$D71]" table:style-name="ce52">
            <text:p>NA</text:p>
          </table:table-cell>
          <table:table-cell office:value-type="string" office:string-value="NA" table:formula="of:=['P04'.$D71]" table:style-name="ce52">
            <text:p>NA</text:p>
          </table:table-cell>
          <table:table-cell office:value-type="string" office:string-value="NA" table:formula="of:=['P05'.$D71]" table:style-name="ce52">
            <text:p>NA</text:p>
          </table:table-cell>
          <table:table-cell office:value-type="string" office:string-value="NA" table:formula="of:=['P06'.$D71]" table:style-name="ce52">
            <text:p>NA</text:p>
          </table:table-cell>
          <table:table-cell office:value-type="string" office:string-value="NA" table:formula="of:=['P07'.$D71]" table:style-name="ce52">
            <text:p>NA</text:p>
          </table:table-cell>
          <table:table-cell office:value-type="string" office:string-value="NA" table:formula="of:=['P08'.$D71]" table:style-name="ce52">
            <text:p>NA</text:p>
          </table:table-cell>
          <table:table-cell office:value-type="string" office:string-value="NA" table:formula="of:=['P09'.$D71]" table:style-name="ce52">
            <text:p>NA</text:p>
          </table:table-cell>
          <table:table-cell office:value-type="string" office:string-value="NA" table:formula="of:=['P10'.$D71]" table:style-name="ce52">
            <text:p>NA</text:p>
          </table:table-cell>
          <table:table-cell office:value-type="string" office:string-value="NA" table:formula="of:=['P11'.$D71]" table:style-name="ce52">
            <text:p>NA</text:p>
          </table:table-cell>
          <table:table-cell office:value-type="string" office:string-value="NA" table:formula="of:=['P12'.$D71]" table:style-name="ce52">
            <text:p>NA</text:p>
          </table:table-cell>
          <table:table-cell office:value-type="string" office:string-value="NA" table:formula="of:=['P13'.$D71]" table:style-name="ce52">
            <text:p>NA</text:p>
          </table:table-cell>
          <table:table-cell office:value-type="float" office:value="0" table:formula="of:=COUNTIF([.D79:.P79];&quot;C&quot;)" table:style-name="ce58">
            <text:p>0</text:p>
          </table:table-cell>
          <table:table-cell office:value-type="float" office:value="0" table:formula="of:=COUNTIF([.D79:.P79];&quot;NC&quot;)" table:style-name="ce58">
            <text:p>0</text:p>
          </table:table-cell>
          <table:table-cell office:value-type="float" office:value="13" table:formula="of:=COUNTIF([.D79:.P79];&quot;NA&quot;)" table:style-name="ce58">
            <text:p>13</text:p>
          </table:table-cell>
          <table:table-cell office:value-type="float" office:value="0" table:formula="of:=COUNTIF([.D79:.P79];&quot;NT&quot;)" table:style-name="ce58">
            <text:p>0</text:p>
          </table:table-cell>
          <table:table-cell office:value-type="string" office:string-value="NA" table:formula="of:=IF([.R79]&gt;0;&quot;NC&quot;;IF([.Q79]&gt;0;&quot;C&quot;;IF([.T79]&gt;0;&quot;NT&quot;;&quot;NA&quot;)))" table:style-name="ce1">
            <text:p>NA</text:p>
          </table:table-cell>
          <table:table-cell table:number-columns-repeated="16363"/>
        </table:table-row>
        <table:table-row table:style-name="ro9">
          <table:table-cell office:value-type="float" office:value="10" table:style-name="ce1">
            <text:p>10</text:p>
          </table:table-cell>
          <table:table-cell office:value-type="string" office:string-value="10.13" table:formula="of:=[Critères.$B71]" table:style-name="ce52">
            <text:p>10.13</text:p>
          </table:table-cell>
          <table:table-cell office:value-type="string" office:string-value="PRÉSENTATION" table:formula="of:=[Critères.$A59]" table:style-name="ce52">
            <text:p>PRÉSENTATION</text:p>
          </table:table-cell>
          <table:table-cell office:value-type="string" office:string-value="NA" table:formula="of:=['P01'.$D72]" table:style-name="ce52">
            <text:p>NA</text:p>
          </table:table-cell>
          <table:table-cell office:value-type="string" office:string-value="NA" table:formula="of:=['P02'.$D72]" table:style-name="ce52">
            <text:p>NA</text:p>
          </table:table-cell>
          <table:table-cell office:value-type="string" office:string-value="NA" table:formula="of:=['P03'.$D72]" table:style-name="ce52">
            <text:p>NA</text:p>
          </table:table-cell>
          <table:table-cell office:value-type="string" office:string-value="NA" table:formula="of:=['P04'.$D72]" table:style-name="ce52">
            <text:p>NA</text:p>
          </table:table-cell>
          <table:table-cell office:value-type="string" office:string-value="NA" table:formula="of:=['P05'.$D72]" table:style-name="ce52">
            <text:p>NA</text:p>
          </table:table-cell>
          <table:table-cell office:value-type="string" office:string-value="NA" table:formula="of:=['P06'.$D72]" table:style-name="ce52">
            <text:p>NA</text:p>
          </table:table-cell>
          <table:table-cell office:value-type="string" office:string-value="NA" table:formula="of:=['P07'.$D72]" table:style-name="ce52">
            <text:p>NA</text:p>
          </table:table-cell>
          <table:table-cell office:value-type="string" office:string-value="NA" table:formula="of:=['P08'.$D72]" table:style-name="ce52">
            <text:p>NA</text:p>
          </table:table-cell>
          <table:table-cell office:value-type="string" office:string-value="NA" table:formula="of:=['P09'.$D72]" table:style-name="ce52">
            <text:p>NA</text:p>
          </table:table-cell>
          <table:table-cell office:value-type="string" office:string-value="NA" table:formula="of:=['P10'.$D72]" table:style-name="ce52">
            <text:p>NA</text:p>
          </table:table-cell>
          <table:table-cell office:value-type="string" office:string-value="NA" table:formula="of:=['P11'.$D72]" table:style-name="ce52">
            <text:p>NA</text:p>
          </table:table-cell>
          <table:table-cell office:value-type="string" office:string-value="NA" table:formula="of:=['P12'.$D72]" table:style-name="ce52">
            <text:p>NA</text:p>
          </table:table-cell>
          <table:table-cell office:value-type="string" office:string-value="NA" table:formula="of:=['P13'.$D72]" table:style-name="ce52">
            <text:p>NA</text:p>
          </table:table-cell>
          <table:table-cell office:value-type="float" office:value="0" table:formula="of:=COUNTIF([.D80:.P80];&quot;C&quot;)" table:style-name="ce58">
            <text:p>0</text:p>
          </table:table-cell>
          <table:table-cell office:value-type="float" office:value="0" table:formula="of:=COUNTIF([.D80:.P80];&quot;NC&quot;)" table:style-name="ce58">
            <text:p>0</text:p>
          </table:table-cell>
          <table:table-cell office:value-type="float" office:value="13" table:formula="of:=COUNTIF([.D80:.P80];&quot;NA&quot;)" table:style-name="ce58">
            <text:p>13</text:p>
          </table:table-cell>
          <table:table-cell office:value-type="float" office:value="0" table:formula="of:=COUNTIF([.D80:.P80];&quot;NT&quot;)" table:style-name="ce58">
            <text:p>0</text:p>
          </table:table-cell>
          <table:table-cell office:value-type="string" office:string-value="NA" table:formula="of:=IF([.R80]&gt;0;&quot;NC&quot;;IF([.Q80]&gt;0;&quot;C&quot;;IF([.T80]&gt;0;&quot;NT&quot;;&quot;NA&quot;)))" table:style-name="ce1">
            <text:p>NA</text:p>
          </table:table-cell>
          <table:table-cell table:number-columns-repeated="16363"/>
        </table:table-row>
        <table:table-row table:style-name="ro9">
          <table:table-cell office:value-type="float" office:value="10" table:style-name="ce1">
            <text:p>10</text:p>
          </table:table-cell>
          <table:table-cell office:value-type="string" office:string-value="10.14" table:formula="of:=[Critères.$B72]" table:style-name="ce52">
            <text:p>10.14</text:p>
          </table:table-cell>
          <table:table-cell office:value-type="string" office:string-value="PRÉSENTATION" table:formula="of:=[Critères.$A59]" table:style-name="ce52">
            <text:p>PRÉSENTATION</text:p>
          </table:table-cell>
          <table:table-cell office:value-type="string" office:string-value="C" table:formula="of:=['P01'.$D73]" table:style-name="ce52">
            <text:p>C</text:p>
          </table:table-cell>
          <table:table-cell office:value-type="string" office:string-value="C" table:formula="of:=['P02'.$D73]" table:style-name="ce52">
            <text:p>C</text:p>
          </table:table-cell>
          <table:table-cell office:value-type="string" office:string-value="C" table:formula="of:=['P03'.$D73]" table:style-name="ce52">
            <text:p>C</text:p>
          </table:table-cell>
          <table:table-cell office:value-type="string" office:string-value="C" table:formula="of:=['P04'.$D73]" table:style-name="ce52">
            <text:p>C</text:p>
          </table:table-cell>
          <table:table-cell office:value-type="string" office:string-value="C" table:formula="of:=['P05'.$D73]" table:style-name="ce52">
            <text:p>C</text:p>
          </table:table-cell>
          <table:table-cell office:value-type="string" office:string-value="C" table:formula="of:=['P06'.$D73]" table:style-name="ce52">
            <text:p>C</text:p>
          </table:table-cell>
          <table:table-cell office:value-type="string" office:string-value="C" table:formula="of:=['P07'.$D73]" table:style-name="ce52">
            <text:p>C</text:p>
          </table:table-cell>
          <table:table-cell office:value-type="string" office:string-value="C" table:formula="of:=['P08'.$D73]" table:style-name="ce52">
            <text:p>C</text:p>
          </table:table-cell>
          <table:table-cell office:value-type="string" office:string-value="C" table:formula="of:=['P09'.$D73]" table:style-name="ce52">
            <text:p>C</text:p>
          </table:table-cell>
          <table:table-cell office:value-type="string" office:string-value="C" table:formula="of:=['P10'.$D73]" table:style-name="ce52">
            <text:p>C</text:p>
          </table:table-cell>
          <table:table-cell office:value-type="string" office:string-value="C" table:formula="of:=['P11'.$D73]" table:style-name="ce52">
            <text:p>C</text:p>
          </table:table-cell>
          <table:table-cell office:value-type="string" office:string-value="C" table:formula="of:=['P12'.$D73]" table:style-name="ce52">
            <text:p>C</text:p>
          </table:table-cell>
          <table:table-cell office:value-type="string" office:string-value="C" table:formula="of:=['P13'.$D73]" table:style-name="ce52">
            <text:p>C</text:p>
          </table:table-cell>
          <table:table-cell office:value-type="float" office:value="13" table:formula="of:=COUNTIF([.D81:.P81];&quot;C&quot;)" table:style-name="ce58">
            <text:p>13</text:p>
          </table:table-cell>
          <table:table-cell office:value-type="float" office:value="0" table:formula="of:=COUNTIF([.D81:.P81];&quot;NC&quot;)" table:style-name="ce58">
            <text:p>0</text:p>
          </table:table-cell>
          <table:table-cell office:value-type="float" office:value="0" table:formula="of:=COUNTIF([.D81:.P81];&quot;NA&quot;)" table:style-name="ce58">
            <text:p>0</text:p>
          </table:table-cell>
          <table:table-cell office:value-type="float" office:value="0" table:formula="of:=COUNTIF([.D81:.P81];&quot;NT&quot;)" table:style-name="ce58">
            <text:p>0</text:p>
          </table:table-cell>
          <table:table-cell office:value-type="string" office:string-value="C" table:formula="of:=IF([.R81]&gt;0;&quot;NC&quot;;IF([.Q81]&gt;0;&quot;C&quot;;IF([.T81]&gt;0;&quot;NT&quot;;&quot;NA&quot;)))" table:style-name="ce1">
            <text:p>C</text:p>
          </table:table-cell>
          <table:table-cell table:number-columns-repeated="16363"/>
        </table:table-row>
        <table:table-row table:style-name="ro9">
          <table:table-cell table:style-name="ce7"/>
          <table:table-cell table:number-columns-repeated="15" table:style-name="ce61"/>
          <table:table-cell office:value-type="float" office:value="156" table:formula="of:=SUM([.Q68:.Q81])" table:style-name="ce62">
            <text:p>156</text:p>
          </table:table-cell>
          <table:table-cell office:value-type="float" office:value="0" table:formula="of:=SUM([.R68:.R81])" table:style-name="ce62">
            <text:p>0</text:p>
          </table:table-cell>
          <table:table-cell office:value-type="float" office:value="26" table:formula="of:=SUM([.S68:.S81])" table:style-name="ce62">
            <text:p>26</text:p>
          </table:table-cell>
          <table:table-cell office:value-type="float" office:value="0" table:formula="of:=SUM([.T68:.T81])" table:style-name="ce62">
            <text:p>0</text:p>
          </table:table-cell>
          <table:table-cell table:number-columns-repeated="16364" table:style-name="ce1"/>
        </table:table-row>
        <table:table-row table:style-name="ro9">
          <table:table-cell office:value-type="float" office:value="11" table:style-name="ce1">
            <text:p>11</text:p>
          </table:table-cell>
          <table:table-cell office:value-type="string" office:string-value="11.1" table:formula="of:=[Critères.$B73]" table:style-name="ce52">
            <text:p>11.1</text:p>
          </table:table-cell>
          <table:table-cell office:value-type="string" office:string-value="FORMULAIRES" table:formula="of:=[Critères.$A73]" table:style-name="ce52">
            <text:p>FORMULAIRES</text:p>
          </table:table-cell>
          <table:table-cell office:value-type="string" office:string-value="NA" table:formula="of:=['P01'.$D74]" table:style-name="ce52">
            <text:p>NA</text:p>
          </table:table-cell>
          <table:table-cell office:value-type="string" office:string-value="NA" table:formula="of:=['P02'.$D74]" table:style-name="ce52">
            <text:p>NA</text:p>
          </table:table-cell>
          <table:table-cell office:value-type="string" office:string-value="NA" table:formula="of:=['P03'.$D74]" table:style-name="ce52">
            <text:p>NA</text:p>
          </table:table-cell>
          <table:table-cell office:value-type="string" office:string-value="NA" table:formula="of:=['P04'.$D74]" table:style-name="ce52">
            <text:p>NA</text:p>
          </table:table-cell>
          <table:table-cell office:value-type="string" office:string-value="NA" table:formula="of:=['P05'.$D74]" table:style-name="ce52">
            <text:p>NA</text:p>
          </table:table-cell>
          <table:table-cell office:value-type="string" office:string-value="NA" table:formula="of:=['P06'.$D74]" table:style-name="ce52">
            <text:p>NA</text:p>
          </table:table-cell>
          <table:table-cell office:value-type="string" office:string-value="NA" table:formula="of:=['P07'.$D74]" table:style-name="ce52">
            <text:p>NA</text:p>
          </table:table-cell>
          <table:table-cell office:value-type="string" office:string-value="NA" table:formula="of:=['P08'.$D74]" table:style-name="ce52">
            <text:p>NA</text:p>
          </table:table-cell>
          <table:table-cell office:value-type="string" office:string-value="NA" table:formula="of:=['P09'.$D74]" table:style-name="ce52">
            <text:p>NA</text:p>
          </table:table-cell>
          <table:table-cell office:value-type="string" office:string-value="C" table:formula="of:=['P10'.$D74]" table:style-name="ce52">
            <text:p>C</text:p>
          </table:table-cell>
          <table:table-cell office:value-type="string" office:string-value="NA" table:formula="of:=['P11'.$D74]" table:style-name="ce52">
            <text:p>NA</text:p>
          </table:table-cell>
          <table:table-cell office:value-type="string" office:string-value="NA" table:formula="of:=['P12'.$D74]" table:style-name="ce52">
            <text:p>NA</text:p>
          </table:table-cell>
          <table:table-cell office:value-type="string" office:string-value="C" table:formula="of:=['P13'.$D74]" table:style-name="ce52">
            <text:p>C</text:p>
          </table:table-cell>
          <table:table-cell office:value-type="float" office:value="2" table:formula="of:=COUNTIF([.D83:.P83];&quot;C&quot;)" table:style-name="ce58">
            <text:p>2</text:p>
          </table:table-cell>
          <table:table-cell office:value-type="float" office:value="0" table:formula="of:=COUNTIF([.D83:.P83];&quot;NC&quot;)" table:style-name="ce58">
            <text:p>0</text:p>
          </table:table-cell>
          <table:table-cell office:value-type="float" office:value="11" table:formula="of:=COUNTIF([.D83:.P83];&quot;NA&quot;)" table:style-name="ce58">
            <text:p>11</text:p>
          </table:table-cell>
          <table:table-cell office:value-type="float" office:value="0" table:formula="of:=COUNTIF([.D83:.P83];&quot;NT&quot;)" table:style-name="ce58">
            <text:p>0</text:p>
          </table:table-cell>
          <table:table-cell office:value-type="string" office:string-value="C" table:formula="of:=IF([.R83]&gt;0;&quot;NC&quot;;IF([.Q83]&gt;0;&quot;C&quot;;IF([.T83]&gt;0;&quot;NT&quot;;&quot;NA&quot;)))" table:style-name="ce1">
            <text:p>C</text:p>
          </table:table-cell>
          <table:table-cell table:number-columns-repeated="16363"/>
        </table:table-row>
        <table:table-row table:style-name="ro9">
          <table:table-cell office:value-type="float" office:value="11" table:style-name="ce1">
            <text:p>11</text:p>
          </table:table-cell>
          <table:table-cell office:value-type="string" office:string-value="11.2" table:formula="of:=[Critères.$B74]" table:style-name="ce52">
            <text:p>11.2</text:p>
          </table:table-cell>
          <table:table-cell office:value-type="string" office:string-value="FORMULAIRES" table:formula="of:=[Critères.$A73]" table:style-name="ce52">
            <text:p>FORMULAIRES</text:p>
          </table:table-cell>
          <table:table-cell office:value-type="string" office:string-value="NA" table:formula="of:=['P01'.$D75]" table:style-name="ce52">
            <text:p>NA</text:p>
          </table:table-cell>
          <table:table-cell office:value-type="string" office:string-value="NA" table:formula="of:=['P02'.$D75]" table:style-name="ce52">
            <text:p>NA</text:p>
          </table:table-cell>
          <table:table-cell office:value-type="string" office:string-value="NA" table:formula="of:=['P03'.$D75]" table:style-name="ce52">
            <text:p>NA</text:p>
          </table:table-cell>
          <table:table-cell office:value-type="string" office:string-value="NA" table:formula="of:=['P04'.$D75]" table:style-name="ce52">
            <text:p>NA</text:p>
          </table:table-cell>
          <table:table-cell office:value-type="string" office:string-value="NA" table:formula="of:=['P05'.$D75]" table:style-name="ce52">
            <text:p>NA</text:p>
          </table:table-cell>
          <table:table-cell office:value-type="string" office:string-value="NA" table:formula="of:=['P06'.$D75]" table:style-name="ce52">
            <text:p>NA</text:p>
          </table:table-cell>
          <table:table-cell office:value-type="string" office:string-value="NA" table:formula="of:=['P07'.$D75]" table:style-name="ce52">
            <text:p>NA</text:p>
          </table:table-cell>
          <table:table-cell office:value-type="string" office:string-value="NA" table:formula="of:=['P08'.$D75]" table:style-name="ce52">
            <text:p>NA</text:p>
          </table:table-cell>
          <table:table-cell office:value-type="string" office:string-value="NA" table:formula="of:=['P09'.$D75]" table:style-name="ce52">
            <text:p>NA</text:p>
          </table:table-cell>
          <table:table-cell office:value-type="string" office:string-value="C" table:formula="of:=['P10'.$D75]" table:style-name="ce52">
            <text:p>C</text:p>
          </table:table-cell>
          <table:table-cell office:value-type="string" office:string-value="NA" table:formula="of:=['P11'.$D75]" table:style-name="ce52">
            <text:p>NA</text:p>
          </table:table-cell>
          <table:table-cell office:value-type="string" office:string-value="NA" table:formula="of:=['P12'.$D75]" table:style-name="ce52">
            <text:p>NA</text:p>
          </table:table-cell>
          <table:table-cell office:value-type="string" office:string-value="C" table:formula="of:=['P13'.$D75]" table:style-name="ce52">
            <text:p>C</text:p>
          </table:table-cell>
          <table:table-cell office:value-type="float" office:value="2" table:formula="of:=COUNTIF([.D84:.P84];&quot;C&quot;)" table:style-name="ce58">
            <text:p>2</text:p>
          </table:table-cell>
          <table:table-cell office:value-type="float" office:value="0" table:formula="of:=COUNTIF([.D84:.P84];&quot;NC&quot;)" table:style-name="ce58">
            <text:p>0</text:p>
          </table:table-cell>
          <table:table-cell office:value-type="float" office:value="11" table:formula="of:=COUNTIF([.D84:.P84];&quot;NA&quot;)" table:style-name="ce58">
            <text:p>11</text:p>
          </table:table-cell>
          <table:table-cell office:value-type="float" office:value="0" table:formula="of:=COUNTIF([.D84:.P84];&quot;NT&quot;)" table:style-name="ce58">
            <text:p>0</text:p>
          </table:table-cell>
          <table:table-cell office:value-type="string" office:string-value="C" table:formula="of:=IF([.R84]&gt;0;&quot;NC&quot;;IF([.Q84]&gt;0;&quot;C&quot;;IF([.T84]&gt;0;&quot;NT&quot;;&quot;NA&quot;)))" table:style-name="ce1">
            <text:p>C</text:p>
          </table:table-cell>
          <table:table-cell table:number-columns-repeated="16363"/>
        </table:table-row>
        <table:table-row table:style-name="ro9">
          <table:table-cell office:value-type="float" office:value="11" table:style-name="ce1">
            <text:p>11</text:p>
          </table:table-cell>
          <table:table-cell office:value-type="string" office:string-value="11.3" table:formula="of:=[Critères.$B75]" table:style-name="ce52">
            <text:p>11.3</text:p>
          </table:table-cell>
          <table:table-cell office:value-type="string" office:string-value="FORMULAIRES" table:formula="of:=[Critères.$A73]" table:style-name="ce52">
            <text:p>FORMULAIRES</text:p>
          </table:table-cell>
          <table:table-cell office:value-type="string" office:string-value="NA" table:formula="of:=['P01'.$D76]" table:style-name="ce52">
            <text:p>NA</text:p>
          </table:table-cell>
          <table:table-cell office:value-type="string" office:string-value="NA" table:formula="of:=['P02'.$D76]" table:style-name="ce52">
            <text:p>NA</text:p>
          </table:table-cell>
          <table:table-cell office:value-type="string" office:string-value="NA" table:formula="of:=['P03'.$D76]" table:style-name="ce52">
            <text:p>NA</text:p>
          </table:table-cell>
          <table:table-cell office:value-type="string" office:string-value="NA" table:formula="of:=['P04'.$D76]" table:style-name="ce52">
            <text:p>NA</text:p>
          </table:table-cell>
          <table:table-cell office:value-type="string" office:string-value="NA" table:formula="of:=['P05'.$D76]" table:style-name="ce52">
            <text:p>NA</text:p>
          </table:table-cell>
          <table:table-cell office:value-type="string" office:string-value="NA" table:formula="of:=['P06'.$D76]" table:style-name="ce52">
            <text:p>NA</text:p>
          </table:table-cell>
          <table:table-cell office:value-type="string" office:string-value="NA" table:formula="of:=['P07'.$D76]" table:style-name="ce52">
            <text:p>NA</text:p>
          </table:table-cell>
          <table:table-cell office:value-type="string" office:string-value="NA" table:formula="of:=['P08'.$D76]" table:style-name="ce52">
            <text:p>NA</text:p>
          </table:table-cell>
          <table:table-cell office:value-type="string" office:string-value="NA" table:formula="of:=['P09'.$D76]" table:style-name="ce52">
            <text:p>NA</text:p>
          </table:table-cell>
          <table:table-cell office:value-type="string" office:string-value="NA" table:formula="of:=['P10'.$D76]" table:style-name="ce52">
            <text:p>NA</text:p>
          </table:table-cell>
          <table:table-cell office:value-type="string" office:string-value="NA" table:formula="of:=['P11'.$D76]" table:style-name="ce52">
            <text:p>NA</text:p>
          </table:table-cell>
          <table:table-cell office:value-type="string" office:string-value="NA" table:formula="of:=['P12'.$D76]" table:style-name="ce52">
            <text:p>NA</text:p>
          </table:table-cell>
          <table:table-cell office:value-type="string" office:string-value="NA" table:formula="of:=['P13'.$D76]" table:style-name="ce52">
            <text:p>NA</text:p>
          </table:table-cell>
          <table:table-cell office:value-type="float" office:value="0" table:formula="of:=COUNTIF([.D85:.P85];&quot;C&quot;)" table:style-name="ce58">
            <text:p>0</text:p>
          </table:table-cell>
          <table:table-cell office:value-type="float" office:value="0" table:formula="of:=COUNTIF([.D85:.P85];&quot;NC&quot;)" table:style-name="ce58">
            <text:p>0</text:p>
          </table:table-cell>
          <table:table-cell office:value-type="float" office:value="13" table:formula="of:=COUNTIF([.D85:.P85];&quot;NA&quot;)" table:style-name="ce58">
            <text:p>13</text:p>
          </table:table-cell>
          <table:table-cell office:value-type="float" office:value="0" table:formula="of:=COUNTIF([.D85:.P85];&quot;NT&quot;)" table:style-name="ce58">
            <text:p>0</text:p>
          </table:table-cell>
          <table:table-cell office:value-type="string" office:string-value="NA" table:formula="of:=IF([.R85]&gt;0;&quot;NC&quot;;IF([.Q85]&gt;0;&quot;C&quot;;IF([.T85]&gt;0;&quot;NT&quot;;&quot;NA&quot;)))" table:style-name="ce1">
            <text:p>NA</text:p>
          </table:table-cell>
          <table:table-cell table:number-columns-repeated="16363"/>
        </table:table-row>
        <table:table-row table:style-name="ro9">
          <table:table-cell office:value-type="float" office:value="11" table:style-name="ce1">
            <text:p>11</text:p>
          </table:table-cell>
          <table:table-cell office:value-type="string" office:string-value="11.4" table:formula="of:=[Critères.$B76]" table:style-name="ce52">
            <text:p>11.4</text:p>
          </table:table-cell>
          <table:table-cell office:value-type="string" office:string-value="FORMULAIRES" table:formula="of:=[Critères.$A73]" table:style-name="ce52">
            <text:p>FORMULAIRES</text:p>
          </table:table-cell>
          <table:table-cell office:value-type="string" office:string-value="NA" table:formula="of:=['P01'.$D77]" table:style-name="ce52">
            <text:p>NA</text:p>
          </table:table-cell>
          <table:table-cell office:value-type="string" office:string-value="NA" table:formula="of:=['P02'.$D77]" table:style-name="ce52">
            <text:p>NA</text:p>
          </table:table-cell>
          <table:table-cell office:value-type="string" office:string-value="NA" table:formula="of:=['P03'.$D77]" table:style-name="ce52">
            <text:p>NA</text:p>
          </table:table-cell>
          <table:table-cell office:value-type="string" office:string-value="NA" table:formula="of:=['P04'.$D77]" table:style-name="ce52">
            <text:p>NA</text:p>
          </table:table-cell>
          <table:table-cell office:value-type="string" office:string-value="NA" table:formula="of:=['P05'.$D77]" table:style-name="ce52">
            <text:p>NA</text:p>
          </table:table-cell>
          <table:table-cell office:value-type="string" office:string-value="NA" table:formula="of:=['P06'.$D77]" table:style-name="ce52">
            <text:p>NA</text:p>
          </table:table-cell>
          <table:table-cell office:value-type="string" office:string-value="NA" table:formula="of:=['P07'.$D77]" table:style-name="ce52">
            <text:p>NA</text:p>
          </table:table-cell>
          <table:table-cell office:value-type="string" office:string-value="NA" table:formula="of:=['P08'.$D77]" table:style-name="ce52">
            <text:p>NA</text:p>
          </table:table-cell>
          <table:table-cell office:value-type="string" office:string-value="NA" table:formula="of:=['P09'.$D77]" table:style-name="ce52">
            <text:p>NA</text:p>
          </table:table-cell>
          <table:table-cell office:value-type="string" office:string-value="C" table:formula="of:=['P10'.$D77]" table:style-name="ce52">
            <text:p>C</text:p>
          </table:table-cell>
          <table:table-cell office:value-type="string" office:string-value="NA" table:formula="of:=['P11'.$D77]" table:style-name="ce52">
            <text:p>NA</text:p>
          </table:table-cell>
          <table:table-cell office:value-type="string" office:string-value="NA" table:formula="of:=['P12'.$D77]" table:style-name="ce52">
            <text:p>NA</text:p>
          </table:table-cell>
          <table:table-cell office:value-type="string" office:string-value="C" table:formula="of:=['P13'.$D77]" table:style-name="ce52">
            <text:p>C</text:p>
          </table:table-cell>
          <table:table-cell office:value-type="float" office:value="2" table:formula="of:=COUNTIF([.D86:.P86];&quot;C&quot;)" table:style-name="ce58">
            <text:p>2</text:p>
          </table:table-cell>
          <table:table-cell office:value-type="float" office:value="0" table:formula="of:=COUNTIF([.D86:.P86];&quot;NC&quot;)" table:style-name="ce58">
            <text:p>0</text:p>
          </table:table-cell>
          <table:table-cell office:value-type="float" office:value="11" table:formula="of:=COUNTIF([.D86:.P86];&quot;NA&quot;)" table:style-name="ce58">
            <text:p>11</text:p>
          </table:table-cell>
          <table:table-cell office:value-type="float" office:value="0" table:formula="of:=COUNTIF([.D86:.P86];&quot;NT&quot;)" table:style-name="ce58">
            <text:p>0</text:p>
          </table:table-cell>
          <table:table-cell office:value-type="string" office:string-value="C" table:formula="of:=IF([.R86]&gt;0;&quot;NC&quot;;IF([.Q86]&gt;0;&quot;C&quot;;IF([.T86]&gt;0;&quot;NT&quot;;&quot;NA&quot;)))" table:style-name="ce1">
            <text:p>C</text:p>
          </table:table-cell>
          <table:table-cell table:number-columns-repeated="16363"/>
        </table:table-row>
        <table:table-row table:style-name="ro9">
          <table:table-cell office:value-type="float" office:value="11" table:style-name="ce1">
            <text:p>11</text:p>
          </table:table-cell>
          <table:table-cell office:value-type="string" office:string-value="11.5" table:formula="of:=[Critères.$B77]" table:style-name="ce52">
            <text:p>11.5</text:p>
          </table:table-cell>
          <table:table-cell office:value-type="string" office:string-value="FORMULAIRES" table:formula="of:=[Critères.$A73]" table:style-name="ce52">
            <text:p>FORMULAIRES</text:p>
          </table:table-cell>
          <table:table-cell office:value-type="string" office:string-value="NA" table:formula="of:=['P01'.$D78]" table:style-name="ce52">
            <text:p>NA</text:p>
          </table:table-cell>
          <table:table-cell office:value-type="string" office:string-value="NA" table:formula="of:=['P02'.$D78]" table:style-name="ce52">
            <text:p>NA</text:p>
          </table:table-cell>
          <table:table-cell office:value-type="string" office:string-value="NA" table:formula="of:=['P03'.$D78]" table:style-name="ce52">
            <text:p>NA</text:p>
          </table:table-cell>
          <table:table-cell office:value-type="string" office:string-value="NA" table:formula="of:=['P04'.$D78]" table:style-name="ce52">
            <text:p>NA</text:p>
          </table:table-cell>
          <table:table-cell office:value-type="string" office:string-value="NA" table:formula="of:=['P05'.$D78]" table:style-name="ce52">
            <text:p>NA</text:p>
          </table:table-cell>
          <table:table-cell office:value-type="string" office:string-value="NA" table:formula="of:=['P06'.$D78]" table:style-name="ce52">
            <text:p>NA</text:p>
          </table:table-cell>
          <table:table-cell office:value-type="string" office:string-value="NA" table:formula="of:=['P07'.$D78]" table:style-name="ce52">
            <text:p>NA</text:p>
          </table:table-cell>
          <table:table-cell office:value-type="string" office:string-value="NA" table:formula="of:=['P08'.$D78]" table:style-name="ce52">
            <text:p>NA</text:p>
          </table:table-cell>
          <table:table-cell office:value-type="string" office:string-value="NA" table:formula="of:=['P09'.$D78]" table:style-name="ce52">
            <text:p>NA</text:p>
          </table:table-cell>
          <table:table-cell office:value-type="string" office:string-value="NA" table:formula="of:=['P10'.$D78]" table:style-name="ce52">
            <text:p>NA</text:p>
          </table:table-cell>
          <table:table-cell office:value-type="string" office:string-value="NA" table:formula="of:=['P11'.$D78]" table:style-name="ce52">
            <text:p>NA</text:p>
          </table:table-cell>
          <table:table-cell office:value-type="string" office:string-value="NA" table:formula="of:=['P12'.$D78]" table:style-name="ce52">
            <text:p>NA</text:p>
          </table:table-cell>
          <table:table-cell office:value-type="string" office:string-value="NA" table:formula="of:=['P13'.$D78]" table:style-name="ce52">
            <text:p>NA</text:p>
          </table:table-cell>
          <table:table-cell office:value-type="float" office:value="0" table:formula="of:=COUNTIF([.D87:.P87];&quot;C&quot;)" table:style-name="ce58">
            <text:p>0</text:p>
          </table:table-cell>
          <table:table-cell office:value-type="float" office:value="0" table:formula="of:=COUNTIF([.D87:.P87];&quot;NC&quot;)" table:style-name="ce58">
            <text:p>0</text:p>
          </table:table-cell>
          <table:table-cell office:value-type="float" office:value="13" table:formula="of:=COUNTIF([.D87:.P87];&quot;NA&quot;)" table:style-name="ce58">
            <text:p>13</text:p>
          </table:table-cell>
          <table:table-cell office:value-type="float" office:value="0" table:formula="of:=COUNTIF([.D87:.P87];&quot;NT&quot;)" table:style-name="ce58">
            <text:p>0</text:p>
          </table:table-cell>
          <table:table-cell office:value-type="string" office:string-value="NA" table:formula="of:=IF([.R87]&gt;0;&quot;NC&quot;;IF([.Q87]&gt;0;&quot;C&quot;;IF([.T87]&gt;0;&quot;NT&quot;;&quot;NA&quot;)))" table:style-name="ce1">
            <text:p>NA</text:p>
          </table:table-cell>
          <table:table-cell table:number-columns-repeated="16363"/>
        </table:table-row>
        <table:table-row table:style-name="ro9">
          <table:table-cell office:value-type="float" office:value="11" table:style-name="ce1">
            <text:p>11</text:p>
          </table:table-cell>
          <table:table-cell office:value-type="string" office:string-value="11.6" table:formula="of:=[Critères.$B78]" table:style-name="ce52">
            <text:p>11.6</text:p>
          </table:table-cell>
          <table:table-cell office:value-type="string" office:string-value="FORMULAIRES" table:formula="of:=[Critères.$A73]" table:style-name="ce52">
            <text:p>FORMULAIRES</text:p>
          </table:table-cell>
          <table:table-cell office:value-type="string" office:string-value="NA" table:formula="of:=['P01'.$D79]" table:style-name="ce52">
            <text:p>NA</text:p>
          </table:table-cell>
          <table:table-cell office:value-type="string" office:string-value="NA" table:formula="of:=['P02'.$D79]" table:style-name="ce52">
            <text:p>NA</text:p>
          </table:table-cell>
          <table:table-cell office:value-type="string" office:string-value="NA" table:formula="of:=['P03'.$D79]" table:style-name="ce52">
            <text:p>NA</text:p>
          </table:table-cell>
          <table:table-cell office:value-type="string" office:string-value="NA" table:formula="of:=['P04'.$D79]" table:style-name="ce52">
            <text:p>NA</text:p>
          </table:table-cell>
          <table:table-cell office:value-type="string" office:string-value="NA" table:formula="of:=['P05'.$D79]" table:style-name="ce52">
            <text:p>NA</text:p>
          </table:table-cell>
          <table:table-cell office:value-type="string" office:string-value="NA" table:formula="of:=['P06'.$D79]" table:style-name="ce52">
            <text:p>NA</text:p>
          </table:table-cell>
          <table:table-cell office:value-type="string" office:string-value="NA" table:formula="of:=['P07'.$D79]" table:style-name="ce52">
            <text:p>NA</text:p>
          </table:table-cell>
          <table:table-cell office:value-type="string" office:string-value="NA" table:formula="of:=['P08'.$D79]" table:style-name="ce52">
            <text:p>NA</text:p>
          </table:table-cell>
          <table:table-cell office:value-type="string" office:string-value="NA" table:formula="of:=['P09'.$D79]" table:style-name="ce52">
            <text:p>NA</text:p>
          </table:table-cell>
          <table:table-cell office:value-type="string" office:string-value="NA" table:formula="of:=['P10'.$D79]" table:style-name="ce52">
            <text:p>NA</text:p>
          </table:table-cell>
          <table:table-cell office:value-type="string" office:string-value="NA" table:formula="of:=['P11'.$D79]" table:style-name="ce52">
            <text:p>NA</text:p>
          </table:table-cell>
          <table:table-cell office:value-type="string" office:string-value="NA" table:formula="of:=['P12'.$D79]" table:style-name="ce52">
            <text:p>NA</text:p>
          </table:table-cell>
          <table:table-cell office:value-type="string" office:string-value="NA" table:formula="of:=['P13'.$D79]" table:style-name="ce52">
            <text:p>NA</text:p>
          </table:table-cell>
          <table:table-cell office:value-type="float" office:value="0" table:formula="of:=COUNTIF([.D88:.P88];&quot;C&quot;)" table:style-name="ce58">
            <text:p>0</text:p>
          </table:table-cell>
          <table:table-cell office:value-type="float" office:value="0" table:formula="of:=COUNTIF([.D88:.P88];&quot;NC&quot;)" table:style-name="ce58">
            <text:p>0</text:p>
          </table:table-cell>
          <table:table-cell office:value-type="float" office:value="13" table:formula="of:=COUNTIF([.D88:.P88];&quot;NA&quot;)" table:style-name="ce58">
            <text:p>13</text:p>
          </table:table-cell>
          <table:table-cell office:value-type="float" office:value="0" table:formula="of:=COUNTIF([.D88:.P88];&quot;NT&quot;)" table:style-name="ce58">
            <text:p>0</text:p>
          </table:table-cell>
          <table:table-cell office:value-type="string" office:string-value="NA" table:formula="of:=IF([.R88]&gt;0;&quot;NC&quot;;IF([.Q88]&gt;0;&quot;C&quot;;IF([.T88]&gt;0;&quot;NT&quot;;&quot;NA&quot;)))" table:style-name="ce1">
            <text:p>NA</text:p>
          </table:table-cell>
          <table:table-cell table:number-columns-repeated="16363"/>
        </table:table-row>
        <table:table-row table:style-name="ro9">
          <table:table-cell office:value-type="float" office:value="11" table:style-name="ce1">
            <text:p>11</text:p>
          </table:table-cell>
          <table:table-cell office:value-type="string" office:string-value="11.7" table:formula="of:=[Critères.$B79]" table:style-name="ce52">
            <text:p>11.7</text:p>
          </table:table-cell>
          <table:table-cell office:value-type="string" office:string-value="FORMULAIRES" table:formula="of:=[Critères.$A73]" table:style-name="ce52">
            <text:p>FORMULAIRES</text:p>
          </table:table-cell>
          <table:table-cell office:value-type="string" office:string-value="NA" table:formula="of:=['P01'.$D80]" table:style-name="ce52">
            <text:p>NA</text:p>
          </table:table-cell>
          <table:table-cell office:value-type="string" office:string-value="NA" table:formula="of:=['P02'.$D80]" table:style-name="ce52">
            <text:p>NA</text:p>
          </table:table-cell>
          <table:table-cell office:value-type="string" office:string-value="NA" table:formula="of:=['P03'.$D80]" table:style-name="ce52">
            <text:p>NA</text:p>
          </table:table-cell>
          <table:table-cell office:value-type="string" office:string-value="NA" table:formula="of:=['P04'.$D80]" table:style-name="ce52">
            <text:p>NA</text:p>
          </table:table-cell>
          <table:table-cell office:value-type="string" office:string-value="NA" table:formula="of:=['P05'.$D80]" table:style-name="ce52">
            <text:p>NA</text:p>
          </table:table-cell>
          <table:table-cell office:value-type="string" office:string-value="NA" table:formula="of:=['P06'.$D80]" table:style-name="ce52">
            <text:p>NA</text:p>
          </table:table-cell>
          <table:table-cell office:value-type="string" office:string-value="NA" table:formula="of:=['P07'.$D80]" table:style-name="ce52">
            <text:p>NA</text:p>
          </table:table-cell>
          <table:table-cell office:value-type="string" office:string-value="NA" table:formula="of:=['P08'.$D80]" table:style-name="ce52">
            <text:p>NA</text:p>
          </table:table-cell>
          <table:table-cell office:value-type="string" office:string-value="NA" table:formula="of:=['P09'.$D80]" table:style-name="ce52">
            <text:p>NA</text:p>
          </table:table-cell>
          <table:table-cell office:value-type="string" office:string-value="NA" table:formula="of:=['P10'.$D80]" table:style-name="ce52">
            <text:p>NA</text:p>
          </table:table-cell>
          <table:table-cell office:value-type="string" office:string-value="NA" table:formula="of:=['P11'.$D80]" table:style-name="ce52">
            <text:p>NA</text:p>
          </table:table-cell>
          <table:table-cell office:value-type="string" office:string-value="NA" table:formula="of:=['P12'.$D80]" table:style-name="ce52">
            <text:p>NA</text:p>
          </table:table-cell>
          <table:table-cell office:value-type="string" office:string-value="NA" table:formula="of:=['P13'.$D80]" table:style-name="ce52">
            <text:p>NA</text:p>
          </table:table-cell>
          <table:table-cell office:value-type="float" office:value="0" table:formula="of:=COUNTIF([.D89:.P89];&quot;C&quot;)" table:style-name="ce58">
            <text:p>0</text:p>
          </table:table-cell>
          <table:table-cell office:value-type="float" office:value="0" table:formula="of:=COUNTIF([.D89:.P89];&quot;NC&quot;)" table:style-name="ce58">
            <text:p>0</text:p>
          </table:table-cell>
          <table:table-cell office:value-type="float" office:value="13" table:formula="of:=COUNTIF([.D89:.P89];&quot;NA&quot;)" table:style-name="ce58">
            <text:p>13</text:p>
          </table:table-cell>
          <table:table-cell office:value-type="float" office:value="0" table:formula="of:=COUNTIF([.D89:.P89];&quot;NT&quot;)" table:style-name="ce58">
            <text:p>0</text:p>
          </table:table-cell>
          <table:table-cell office:value-type="string" office:string-value="NA" table:formula="of:=IF([.R89]&gt;0;&quot;NC&quot;;IF([.Q89]&gt;0;&quot;C&quot;;IF([.T89]&gt;0;&quot;NT&quot;;&quot;NA&quot;)))" table:style-name="ce1">
            <text:p>NA</text:p>
          </table:table-cell>
          <table:table-cell table:number-columns-repeated="16363"/>
        </table:table-row>
        <table:table-row table:style-name="ro9">
          <table:table-cell office:value-type="float" office:value="11" table:style-name="ce1">
            <text:p>11</text:p>
          </table:table-cell>
          <table:table-cell office:value-type="string" office:string-value="11.8" table:formula="of:=[Critères.$B80]" table:style-name="ce52">
            <text:p>11.8</text:p>
          </table:table-cell>
          <table:table-cell office:value-type="string" office:string-value="FORMULAIRES" table:formula="of:=[Critères.$A73]" table:style-name="ce52">
            <text:p>FORMULAIRES</text:p>
          </table:table-cell>
          <table:table-cell office:value-type="string" office:string-value="NA" table:formula="of:=['P01'.$D81]" table:style-name="ce52">
            <text:p>NA</text:p>
          </table:table-cell>
          <table:table-cell office:value-type="string" office:string-value="NA" table:formula="of:=['P02'.$D81]" table:style-name="ce52">
            <text:p>NA</text:p>
          </table:table-cell>
          <table:table-cell office:value-type="string" office:string-value="NA" table:formula="of:=['P03'.$D81]" table:style-name="ce52">
            <text:p>NA</text:p>
          </table:table-cell>
          <table:table-cell office:value-type="string" office:string-value="NA" table:formula="of:=['P04'.$D81]" table:style-name="ce52">
            <text:p>NA</text:p>
          </table:table-cell>
          <table:table-cell office:value-type="string" office:string-value="NA" table:formula="of:=['P05'.$D81]" table:style-name="ce52">
            <text:p>NA</text:p>
          </table:table-cell>
          <table:table-cell office:value-type="string" office:string-value="NA" table:formula="of:=['P06'.$D81]" table:style-name="ce52">
            <text:p>NA</text:p>
          </table:table-cell>
          <table:table-cell office:value-type="string" office:string-value="NA" table:formula="of:=['P07'.$D81]" table:style-name="ce52">
            <text:p>NA</text:p>
          </table:table-cell>
          <table:table-cell office:value-type="string" office:string-value="NA" table:formula="of:=['P08'.$D81]" table:style-name="ce52">
            <text:p>NA</text:p>
          </table:table-cell>
          <table:table-cell office:value-type="string" office:string-value="NA" table:formula="of:=['P09'.$D81]" table:style-name="ce52">
            <text:p>NA</text:p>
          </table:table-cell>
          <table:table-cell office:value-type="string" office:string-value="NA" table:formula="of:=['P10'.$D81]" table:style-name="ce52">
            <text:p>NA</text:p>
          </table:table-cell>
          <table:table-cell office:value-type="string" office:string-value="NA" table:formula="of:=['P11'.$D81]" table:style-name="ce52">
            <text:p>NA</text:p>
          </table:table-cell>
          <table:table-cell office:value-type="string" office:string-value="NA" table:formula="of:=['P12'.$D81]" table:style-name="ce52">
            <text:p>NA</text:p>
          </table:table-cell>
          <table:table-cell office:value-type="string" office:string-value="NA" table:formula="of:=['P13'.$D81]" table:style-name="ce52">
            <text:p>NA</text:p>
          </table:table-cell>
          <table:table-cell office:value-type="float" office:value="0" table:formula="of:=COUNTIF([.D90:.P90];&quot;C&quot;)" table:style-name="ce58">
            <text:p>0</text:p>
          </table:table-cell>
          <table:table-cell office:value-type="float" office:value="0" table:formula="of:=COUNTIF([.D90:.P90];&quot;NC&quot;)" table:style-name="ce58">
            <text:p>0</text:p>
          </table:table-cell>
          <table:table-cell office:value-type="float" office:value="13" table:formula="of:=COUNTIF([.D90:.P90];&quot;NA&quot;)" table:style-name="ce58">
            <text:p>13</text:p>
          </table:table-cell>
          <table:table-cell office:value-type="float" office:value="0" table:formula="of:=COUNTIF([.D90:.P90];&quot;NT&quot;)" table:style-name="ce58">
            <text:p>0</text:p>
          </table:table-cell>
          <table:table-cell office:value-type="string" office:string-value="NA" table:formula="of:=IF([.R90]&gt;0;&quot;NC&quot;;IF([.Q90]&gt;0;&quot;C&quot;;IF([.T90]&gt;0;&quot;NT&quot;;&quot;NA&quot;)))" table:style-name="ce1">
            <text:p>NA</text:p>
          </table:table-cell>
          <table:table-cell table:number-columns-repeated="16363"/>
        </table:table-row>
        <table:table-row table:style-name="ro9">
          <table:table-cell office:value-type="float" office:value="11" table:style-name="ce1">
            <text:p>11</text:p>
          </table:table-cell>
          <table:table-cell office:value-type="string" office:string-value="11.9" table:formula="of:=[Critères.$B81]" table:style-name="ce52">
            <text:p>11.9</text:p>
          </table:table-cell>
          <table:table-cell office:value-type="string" office:string-value="FORMULAIRES" table:formula="of:=[Critères.$A73]" table:style-name="ce52">
            <text:p>FORMULAIRES</text:p>
          </table:table-cell>
          <table:table-cell office:value-type="string" office:string-value="NA" table:formula="of:=['P01'.$D82]" table:style-name="ce52">
            <text:p>NA</text:p>
          </table:table-cell>
          <table:table-cell office:value-type="string" office:string-value="NA" table:formula="of:=['P02'.$D82]" table:style-name="ce52">
            <text:p>NA</text:p>
          </table:table-cell>
          <table:table-cell office:value-type="string" office:string-value="NA" table:formula="of:=['P03'.$D82]" table:style-name="ce52">
            <text:p>NA</text:p>
          </table:table-cell>
          <table:table-cell office:value-type="string" office:string-value="NA" table:formula="of:=['P04'.$D82]" table:style-name="ce52">
            <text:p>NA</text:p>
          </table:table-cell>
          <table:table-cell office:value-type="string" office:string-value="NA" table:formula="of:=['P05'.$D82]" table:style-name="ce52">
            <text:p>NA</text:p>
          </table:table-cell>
          <table:table-cell office:value-type="string" office:string-value="NA" table:formula="of:=['P06'.$D82]" table:style-name="ce52">
            <text:p>NA</text:p>
          </table:table-cell>
          <table:table-cell office:value-type="string" office:string-value="NA" table:formula="of:=['P07'.$D82]" table:style-name="ce52">
            <text:p>NA</text:p>
          </table:table-cell>
          <table:table-cell office:value-type="string" office:string-value="NA" table:formula="of:=['P08'.$D82]" table:style-name="ce52">
            <text:p>NA</text:p>
          </table:table-cell>
          <table:table-cell office:value-type="string" office:string-value="NA" table:formula="of:=['P09'.$D82]" table:style-name="ce52">
            <text:p>NA</text:p>
          </table:table-cell>
          <table:table-cell office:value-type="string" office:string-value="C" table:formula="of:=['P10'.$D82]" table:style-name="ce52">
            <text:p>C</text:p>
          </table:table-cell>
          <table:table-cell office:value-type="string" office:string-value="NA" table:formula="of:=['P11'.$D82]" table:style-name="ce52">
            <text:p>NA</text:p>
          </table:table-cell>
          <table:table-cell office:value-type="string" office:string-value="NA" table:formula="of:=['P12'.$D82]" table:style-name="ce52">
            <text:p>NA</text:p>
          </table:table-cell>
          <table:table-cell office:value-type="string" office:string-value="C" table:formula="of:=['P13'.$D82]" table:style-name="ce52">
            <text:p>C</text:p>
          </table:table-cell>
          <table:table-cell office:value-type="float" office:value="2" table:formula="of:=COUNTIF([.D91:.P91];&quot;C&quot;)" table:style-name="ce58">
            <text:p>2</text:p>
          </table:table-cell>
          <table:table-cell office:value-type="float" office:value="0" table:formula="of:=COUNTIF([.D91:.P91];&quot;NC&quot;)" table:style-name="ce58">
            <text:p>0</text:p>
          </table:table-cell>
          <table:table-cell office:value-type="float" office:value="11" table:formula="of:=COUNTIF([.D91:.P91];&quot;NA&quot;)" table:style-name="ce58">
            <text:p>11</text:p>
          </table:table-cell>
          <table:table-cell office:value-type="float" office:value="0" table:formula="of:=COUNTIF([.D91:.P91];&quot;NT&quot;)" table:style-name="ce58">
            <text:p>0</text:p>
          </table:table-cell>
          <table:table-cell office:value-type="string" office:string-value="C" table:formula="of:=IF([.R91]&gt;0;&quot;NC&quot;;IF([.Q91]&gt;0;&quot;C&quot;;IF([.T91]&gt;0;&quot;NT&quot;;&quot;NA&quot;)))" table:style-name="ce1">
            <text:p>C</text:p>
          </table:table-cell>
          <table:table-cell table:number-columns-repeated="16363"/>
        </table:table-row>
        <table:table-row table:style-name="ro9">
          <table:table-cell office:value-type="float" office:value="11" table:style-name="ce1">
            <text:p>11</text:p>
          </table:table-cell>
          <table:table-cell office:value-type="string" office:string-value="11.10" table:formula="of:=[Critères.$B82]" table:style-name="ce52">
            <text:p>11.10</text:p>
          </table:table-cell>
          <table:table-cell office:value-type="string" office:string-value="FORMULAIRES" table:formula="of:=[Critères.$A73]" table:style-name="ce52">
            <text:p>FORMULAIRES</text:p>
          </table:table-cell>
          <table:table-cell office:value-type="string" office:string-value="NA" table:formula="of:=['P01'.$D83]" table:style-name="ce52">
            <text:p>NA</text:p>
          </table:table-cell>
          <table:table-cell office:value-type="string" office:string-value="NA" table:formula="of:=['P02'.$D83]" table:style-name="ce52">
            <text:p>NA</text:p>
          </table:table-cell>
          <table:table-cell office:value-type="string" office:string-value="NA" table:formula="of:=['P03'.$D83]" table:style-name="ce52">
            <text:p>NA</text:p>
          </table:table-cell>
          <table:table-cell office:value-type="string" office:string-value="NA" table:formula="of:=['P04'.$D83]" table:style-name="ce52">
            <text:p>NA</text:p>
          </table:table-cell>
          <table:table-cell office:value-type="string" office:string-value="NA" table:formula="of:=['P05'.$D83]" table:style-name="ce52">
            <text:p>NA</text:p>
          </table:table-cell>
          <table:table-cell office:value-type="string" office:string-value="NA" table:formula="of:=['P06'.$D83]" table:style-name="ce52">
            <text:p>NA</text:p>
          </table:table-cell>
          <table:table-cell office:value-type="string" office:string-value="NA" table:formula="of:=['P07'.$D83]" table:style-name="ce52">
            <text:p>NA</text:p>
          </table:table-cell>
          <table:table-cell office:value-type="string" office:string-value="NA" table:formula="of:=['P08'.$D83]" table:style-name="ce52">
            <text:p>NA</text:p>
          </table:table-cell>
          <table:table-cell office:value-type="string" office:string-value="NA" table:formula="of:=['P09'.$D83]" table:style-name="ce52">
            <text:p>NA</text:p>
          </table:table-cell>
          <table:table-cell office:value-type="string" office:string-value="C" table:formula="of:=['P10'.$D83]" table:style-name="ce52">
            <text:p>C</text:p>
          </table:table-cell>
          <table:table-cell office:value-type="string" office:string-value="NA" table:formula="of:=['P11'.$D83]" table:style-name="ce52">
            <text:p>NA</text:p>
          </table:table-cell>
          <table:table-cell office:value-type="string" office:string-value="NA" table:formula="of:=['P12'.$D83]" table:style-name="ce52">
            <text:p>NA</text:p>
          </table:table-cell>
          <table:table-cell office:value-type="string" office:string-value="C" table:formula="of:=['P13'.$D83]" table:style-name="ce52">
            <text:p>C</text:p>
          </table:table-cell>
          <table:table-cell office:value-type="float" office:value="2" table:formula="of:=COUNTIF([.D92:.P92];&quot;C&quot;)" table:style-name="ce58">
            <text:p>2</text:p>
          </table:table-cell>
          <table:table-cell office:value-type="float" office:value="0" table:formula="of:=COUNTIF([.D92:.P92];&quot;NC&quot;)" table:style-name="ce58">
            <text:p>0</text:p>
          </table:table-cell>
          <table:table-cell office:value-type="float" office:value="11" table:formula="of:=COUNTIF([.D92:.P92];&quot;NA&quot;)" table:style-name="ce58">
            <text:p>11</text:p>
          </table:table-cell>
          <table:table-cell office:value-type="float" office:value="0" table:formula="of:=COUNTIF([.D92:.P92];&quot;NT&quot;)" table:style-name="ce58">
            <text:p>0</text:p>
          </table:table-cell>
          <table:table-cell office:value-type="string" office:string-value="C" table:formula="of:=IF([.R92]&gt;0;&quot;NC&quot;;IF([.Q92]&gt;0;&quot;C&quot;;IF([.T92]&gt;0;&quot;NT&quot;;&quot;NA&quot;)))" table:style-name="ce1">
            <text:p>C</text:p>
          </table:table-cell>
          <table:table-cell table:number-columns-repeated="16363"/>
        </table:table-row>
        <table:table-row table:style-name="ro9">
          <table:table-cell office:value-type="float" office:value="11" table:style-name="ce1">
            <text:p>11</text:p>
          </table:table-cell>
          <table:table-cell office:value-type="string" office:string-value="11.11" table:formula="of:=[Critères.$B83]" table:style-name="ce52">
            <text:p>11.11</text:p>
          </table:table-cell>
          <table:table-cell office:value-type="string" office:string-value="FORMULAIRES" table:formula="of:=[Critères.$A73]" table:style-name="ce52">
            <text:p>FORMULAIRES</text:p>
          </table:table-cell>
          <table:table-cell office:value-type="string" office:string-value="NA" table:formula="of:=['P01'.$D84]" table:style-name="ce52">
            <text:p>NA</text:p>
          </table:table-cell>
          <table:table-cell office:value-type="string" office:string-value="NA" table:formula="of:=['P02'.$D84]" table:style-name="ce52">
            <text:p>NA</text:p>
          </table:table-cell>
          <table:table-cell office:value-type="string" office:string-value="NA" table:formula="of:=['P03'.$D84]" table:style-name="ce52">
            <text:p>NA</text:p>
          </table:table-cell>
          <table:table-cell office:value-type="string" office:string-value="NA" table:formula="of:=['P04'.$D84]" table:style-name="ce52">
            <text:p>NA</text:p>
          </table:table-cell>
          <table:table-cell office:value-type="string" office:string-value="NA" table:formula="of:=['P05'.$D84]" table:style-name="ce52">
            <text:p>NA</text:p>
          </table:table-cell>
          <table:table-cell office:value-type="string" office:string-value="NA" table:formula="of:=['P06'.$D84]" table:style-name="ce52">
            <text:p>NA</text:p>
          </table:table-cell>
          <table:table-cell office:value-type="string" office:string-value="NA" table:formula="of:=['P07'.$D84]" table:style-name="ce52">
            <text:p>NA</text:p>
          </table:table-cell>
          <table:table-cell office:value-type="string" office:string-value="NA" table:formula="of:=['P08'.$D84]" table:style-name="ce52">
            <text:p>NA</text:p>
          </table:table-cell>
          <table:table-cell office:value-type="string" office:string-value="NA" table:formula="of:=['P09'.$D84]" table:style-name="ce52">
            <text:p>NA</text:p>
          </table:table-cell>
          <table:table-cell office:value-type="string" office:string-value="C" table:formula="of:=['P10'.$D84]" table:style-name="ce52">
            <text:p>C</text:p>
          </table:table-cell>
          <table:table-cell office:value-type="string" office:string-value="NA" table:formula="of:=['P11'.$D84]" table:style-name="ce52">
            <text:p>NA</text:p>
          </table:table-cell>
          <table:table-cell office:value-type="string" office:string-value="NA" table:formula="of:=['P12'.$D84]" table:style-name="ce52">
            <text:p>NA</text:p>
          </table:table-cell>
          <table:table-cell office:value-type="string" office:string-value="C" table:formula="of:=['P13'.$D84]" table:style-name="ce52">
            <text:p>C</text:p>
          </table:table-cell>
          <table:table-cell office:value-type="float" office:value="2" table:formula="of:=COUNTIF([.D93:.P93];&quot;C&quot;)" table:style-name="ce58">
            <text:p>2</text:p>
          </table:table-cell>
          <table:table-cell office:value-type="float" office:value="0" table:formula="of:=COUNTIF([.D93:.P93];&quot;NC&quot;)" table:style-name="ce58">
            <text:p>0</text:p>
          </table:table-cell>
          <table:table-cell office:value-type="float" office:value="11" table:formula="of:=COUNTIF([.D93:.P93];&quot;NA&quot;)" table:style-name="ce58">
            <text:p>11</text:p>
          </table:table-cell>
          <table:table-cell office:value-type="float" office:value="0" table:formula="of:=COUNTIF([.D93:.P93];&quot;NT&quot;)" table:style-name="ce58">
            <text:p>0</text:p>
          </table:table-cell>
          <table:table-cell office:value-type="string" office:string-value="C" table:formula="of:=IF([.R93]&gt;0;&quot;NC&quot;;IF([.Q93]&gt;0;&quot;C&quot;;IF([.T93]&gt;0;&quot;NT&quot;;&quot;NA&quot;)))" table:style-name="ce1">
            <text:p>C</text:p>
          </table:table-cell>
          <table:table-cell table:number-columns-repeated="16363"/>
        </table:table-row>
        <table:table-row table:style-name="ro9">
          <table:table-cell office:value-type="float" office:value="11" table:style-name="ce1">
            <text:p>11</text:p>
          </table:table-cell>
          <table:table-cell office:value-type="string" office:string-value="11.12" table:formula="of:=[Critères.$B84]" table:style-name="ce52">
            <text:p>11.12</text:p>
          </table:table-cell>
          <table:table-cell office:value-type="string" office:string-value="FORMULAIRES" table:formula="of:=[Critères.$A73]" table:style-name="ce52">
            <text:p>FORMULAIRES</text:p>
          </table:table-cell>
          <table:table-cell office:value-type="string" office:string-value="NA" table:formula="of:=['P01'.$D85]" table:style-name="ce52">
            <text:p>NA</text:p>
          </table:table-cell>
          <table:table-cell office:value-type="string" office:string-value="NA" table:formula="of:=['P02'.$D85]" table:style-name="ce52">
            <text:p>NA</text:p>
          </table:table-cell>
          <table:table-cell office:value-type="string" office:string-value="NA" table:formula="of:=['P03'.$D85]" table:style-name="ce52">
            <text:p>NA</text:p>
          </table:table-cell>
          <table:table-cell office:value-type="string" office:string-value="NA" table:formula="of:=['P04'.$D85]" table:style-name="ce52">
            <text:p>NA</text:p>
          </table:table-cell>
          <table:table-cell office:value-type="string" office:string-value="NA" table:formula="of:=['P05'.$D85]" table:style-name="ce52">
            <text:p>NA</text:p>
          </table:table-cell>
          <table:table-cell office:value-type="string" office:string-value="NA" table:formula="of:=['P06'.$D85]" table:style-name="ce52">
            <text:p>NA</text:p>
          </table:table-cell>
          <table:table-cell office:value-type="string" office:string-value="NA" table:formula="of:=['P07'.$D85]" table:style-name="ce52">
            <text:p>NA</text:p>
          </table:table-cell>
          <table:table-cell office:value-type="string" office:string-value="NA" table:formula="of:=['P08'.$D85]" table:style-name="ce52">
            <text:p>NA</text:p>
          </table:table-cell>
          <table:table-cell office:value-type="string" office:string-value="NA" table:formula="of:=['P09'.$D85]" table:style-name="ce52">
            <text:p>NA</text:p>
          </table:table-cell>
          <table:table-cell office:value-type="string" office:string-value="NA" table:formula="of:=['P10'.$D85]" table:style-name="ce52">
            <text:p>NA</text:p>
          </table:table-cell>
          <table:table-cell office:value-type="string" office:string-value="NA" table:formula="of:=['P11'.$D85]" table:style-name="ce52">
            <text:p>NA</text:p>
          </table:table-cell>
          <table:table-cell office:value-type="string" office:string-value="NA" table:formula="of:=['P12'.$D85]" table:style-name="ce52">
            <text:p>NA</text:p>
          </table:table-cell>
          <table:table-cell office:value-type="string" office:string-value="NA" table:formula="of:=['P13'.$D85]" table:style-name="ce52">
            <text:p>NA</text:p>
          </table:table-cell>
          <table:table-cell office:value-type="float" office:value="0" table:formula="of:=COUNTIF([.D94:.P94];&quot;C&quot;)" table:style-name="ce58">
            <text:p>0</text:p>
          </table:table-cell>
          <table:table-cell office:value-type="float" office:value="0" table:formula="of:=COUNTIF([.D94:.P94];&quot;NC&quot;)" table:style-name="ce58">
            <text:p>0</text:p>
          </table:table-cell>
          <table:table-cell office:value-type="float" office:value="13" table:formula="of:=COUNTIF([.D94:.P94];&quot;NA&quot;)" table:style-name="ce58">
            <text:p>13</text:p>
          </table:table-cell>
          <table:table-cell office:value-type="float" office:value="0" table:formula="of:=COUNTIF([.D94:.P94];&quot;NT&quot;)" table:style-name="ce58">
            <text:p>0</text:p>
          </table:table-cell>
          <table:table-cell office:value-type="string" office:string-value="NA" table:formula="of:=IF([.R94]&gt;0;&quot;NC&quot;;IF([.Q94]&gt;0;&quot;C&quot;;IF([.T94]&gt;0;&quot;NT&quot;;&quot;NA&quot;)))" table:style-name="ce1">
            <text:p>NA</text:p>
          </table:table-cell>
          <table:table-cell table:number-columns-repeated="16363"/>
        </table:table-row>
        <table:table-row table:style-name="ro9">
          <table:table-cell office:value-type="float" office:value="11" table:style-name="ce1">
            <text:p>11</text:p>
          </table:table-cell>
          <table:table-cell office:value-type="string" office:string-value="11.13" table:formula="of:=[Critères.$B85]" table:style-name="ce52">
            <text:p>11.13</text:p>
          </table:table-cell>
          <table:table-cell office:value-type="string" office:string-value="FORMULAIRES" table:formula="of:=[Critères.$A73]" table:style-name="ce52">
            <text:p>FORMULAIRES</text:p>
          </table:table-cell>
          <table:table-cell office:value-type="string" office:string-value="NA" table:formula="of:=['P01'.$D86]" table:style-name="ce52">
            <text:p>NA</text:p>
          </table:table-cell>
          <table:table-cell office:value-type="string" office:string-value="NA" table:formula="of:=['P02'.$D86]" table:style-name="ce52">
            <text:p>NA</text:p>
          </table:table-cell>
          <table:table-cell office:value-type="string" office:string-value="NA" table:formula="of:=['P03'.$D86]" table:style-name="ce52">
            <text:p>NA</text:p>
          </table:table-cell>
          <table:table-cell office:value-type="string" office:string-value="NA" table:formula="of:=['P04'.$D86]" table:style-name="ce52">
            <text:p>NA</text:p>
          </table:table-cell>
          <table:table-cell office:value-type="string" office:string-value="NA" table:formula="of:=['P05'.$D86]" table:style-name="ce52">
            <text:p>NA</text:p>
          </table:table-cell>
          <table:table-cell office:value-type="string" office:string-value="NA" table:formula="of:=['P06'.$D86]" table:style-name="ce52">
            <text:p>NA</text:p>
          </table:table-cell>
          <table:table-cell office:value-type="string" office:string-value="NA" table:formula="of:=['P07'.$D86]" table:style-name="ce52">
            <text:p>NA</text:p>
          </table:table-cell>
          <table:table-cell office:value-type="string" office:string-value="NA" table:formula="of:=['P08'.$D86]" table:style-name="ce52">
            <text:p>NA</text:p>
          </table:table-cell>
          <table:table-cell office:value-type="string" office:string-value="NA" table:formula="of:=['P09'.$D86]" table:style-name="ce52">
            <text:p>NA</text:p>
          </table:table-cell>
          <table:table-cell office:value-type="string" office:string-value="NC" table:formula="of:=['P10'.$D86]" table:style-name="ce52">
            <text:p>NC</text:p>
          </table:table-cell>
          <table:table-cell office:value-type="string" office:string-value="NA" table:formula="of:=['P11'.$D86]" table:style-name="ce52">
            <text:p>NA</text:p>
          </table:table-cell>
          <table:table-cell office:value-type="string" office:string-value="NA" table:formula="of:=['P12'.$D86]" table:style-name="ce52">
            <text:p>NA</text:p>
          </table:table-cell>
          <table:table-cell office:value-type="string" office:string-value="NC" table:formula="of:=['P13'.$D86]" table:style-name="ce52">
            <text:p>NC</text:p>
          </table:table-cell>
          <table:table-cell office:value-type="float" office:value="0" table:formula="of:=COUNTIF([.D95:.P95];&quot;C&quot;)" table:style-name="ce58">
            <text:p>0</text:p>
          </table:table-cell>
          <table:table-cell office:value-type="float" office:value="2" table:formula="of:=COUNTIF([.D95:.P95];&quot;NC&quot;)" table:style-name="ce58">
            <text:p>2</text:p>
          </table:table-cell>
          <table:table-cell office:value-type="float" office:value="11" table:formula="of:=COUNTIF([.D95:.P95];&quot;NA&quot;)" table:style-name="ce58">
            <text:p>11</text:p>
          </table:table-cell>
          <table:table-cell office:value-type="float" office:value="0" table:formula="of:=COUNTIF([.D95:.P95];&quot;NT&quot;)" table:style-name="ce58">
            <text:p>0</text:p>
          </table:table-cell>
          <table:table-cell office:value-type="string" office:string-value="NC" table:formula="of:=IF([.R95]&gt;0;&quot;NC&quot;;IF([.Q95]&gt;0;&quot;C&quot;;IF([.T95]&gt;0;&quot;NT&quot;;&quot;NA&quot;)))" table:style-name="ce1">
            <text:p>NC</text:p>
          </table:table-cell>
          <table:table-cell table:number-columns-repeated="16363"/>
        </table:table-row>
        <table:table-row table:style-name="ro9">
          <table:table-cell table:style-name="ce7"/>
          <table:table-cell table:number-columns-repeated="15" table:style-name="ce61"/>
          <table:table-cell office:value-type="float" office:value="12" table:formula="of:=SUM([.Q83:.Q95])" table:style-name="ce62">
            <text:p>12</text:p>
          </table:table-cell>
          <table:table-cell office:value-type="float" office:value="2" table:formula="of:=SUM([.R83:.R95])" table:style-name="ce62">
            <text:p>2</text:p>
          </table:table-cell>
          <table:table-cell office:value-type="float" office:value="155" table:formula="of:=SUM([.S83:.S95])" table:style-name="ce62">
            <text:p>155</text:p>
          </table:table-cell>
          <table:table-cell office:value-type="float" office:value="0" table:formula="of:=SUM([.T83:.T95])" table:style-name="ce62">
            <text:p>0</text:p>
          </table:table-cell>
          <table:table-cell table:number-columns-repeated="16364" table:style-name="ce1"/>
        </table:table-row>
        <table:table-row table:style-name="ro9">
          <table:table-cell office:value-type="float" office:value="12" table:style-name="ce1">
            <text:p>12</text:p>
          </table:table-cell>
          <table:table-cell office:value-type="string" office:string-value="12.1" table:formula="of:=[Critères.$B86]" table:style-name="ce52">
            <text:p>12.1</text:p>
          </table:table-cell>
          <table:table-cell office:value-type="string" office:string-value="NAVIGATION" table:formula="of:=[Critères.$A86]" table:style-name="ce52">
            <text:p>NAVIGATION</text:p>
          </table:table-cell>
          <table:table-cell office:value-type="string" office:string-value="C" table:formula="of:=['P01'.$D87]" table:style-name="ce52">
            <text:p>C</text:p>
          </table:table-cell>
          <table:table-cell office:value-type="string" office:string-value="C" table:formula="of:=['P02'.$D87]" table:style-name="ce52">
            <text:p>C</text:p>
          </table:table-cell>
          <table:table-cell office:value-type="string" office:string-value="C" table:formula="of:=['P03'.$D87]" table:style-name="ce52">
            <text:p>C</text:p>
          </table:table-cell>
          <table:table-cell office:value-type="string" office:string-value="C" table:formula="of:=['P04'.$D87]" table:style-name="ce52">
            <text:p>C</text:p>
          </table:table-cell>
          <table:table-cell office:value-type="string" office:string-value="C" table:formula="of:=['P05'.$D87]" table:style-name="ce52">
            <text:p>C</text:p>
          </table:table-cell>
          <table:table-cell office:value-type="string" office:string-value="C" table:formula="of:=['P06'.$D87]" table:style-name="ce52">
            <text:p>C</text:p>
          </table:table-cell>
          <table:table-cell office:value-type="string" office:string-value="C" table:formula="of:=['P07'.$D87]" table:style-name="ce52">
            <text:p>C</text:p>
          </table:table-cell>
          <table:table-cell office:value-type="string" office:string-value="C" table:formula="of:=['P08'.$D87]" table:style-name="ce52">
            <text:p>C</text:p>
          </table:table-cell>
          <table:table-cell office:value-type="string" office:string-value="C" table:formula="of:=['P09'.$D87]" table:style-name="ce52">
            <text:p>C</text:p>
          </table:table-cell>
          <table:table-cell office:value-type="string" office:string-value="C" table:formula="of:=['P10'.$D87]" table:style-name="ce52">
            <text:p>C</text:p>
          </table:table-cell>
          <table:table-cell office:value-type="string" office:string-value="C" table:formula="of:=['P11'.$D87]" table:style-name="ce52">
            <text:p>C</text:p>
          </table:table-cell>
          <table:table-cell office:value-type="string" office:string-value="C" table:formula="of:=['P12'.$D87]" table:style-name="ce52">
            <text:p>C</text:p>
          </table:table-cell>
          <table:table-cell office:value-type="string" office:string-value="C" table:formula="of:=['P13'.$D87]" table:style-name="ce52">
            <text:p>C</text:p>
          </table:table-cell>
          <table:table-cell office:value-type="float" office:value="13" table:formula="of:=COUNTIF([.D97:.P97];&quot;C&quot;)" table:style-name="ce58">
            <text:p>13</text:p>
          </table:table-cell>
          <table:table-cell office:value-type="float" office:value="0" table:formula="of:=COUNTIF([.D97:.P97];&quot;NC&quot;)" table:style-name="ce58">
            <text:p>0</text:p>
          </table:table-cell>
          <table:table-cell office:value-type="float" office:value="0" table:formula="of:=COUNTIF([.D97:.P97];&quot;NA&quot;)" table:style-name="ce58">
            <text:p>0</text:p>
          </table:table-cell>
          <table:table-cell office:value-type="float" office:value="0" table:formula="of:=COUNTIF([.D97:.P97];&quot;NT&quot;)" table:style-name="ce58">
            <text:p>0</text:p>
          </table:table-cell>
          <table:table-cell office:value-type="string" office:string-value="C" table:formula="of:=IF([.R97]&gt;0;&quot;NC&quot;;IF([.Q97]&gt;0;&quot;C&quot;;IF([.T97]&gt;0;&quot;NT&quot;;&quot;NA&quot;)))" table:style-name="ce1">
            <text:p>C</text:p>
          </table:table-cell>
          <table:table-cell table:number-columns-repeated="16363"/>
        </table:table-row>
        <table:table-row table:style-name="ro9">
          <table:table-cell office:value-type="float" office:value="12" table:style-name="ce1">
            <text:p>12</text:p>
          </table:table-cell>
          <table:table-cell office:value-type="string" office:string-value="12.2" table:formula="of:=[Critères.$B87]" table:style-name="ce52">
            <text:p>12.2</text:p>
          </table:table-cell>
          <table:table-cell office:value-type="string" office:string-value="NAVIGATION" table:formula="of:=[Critères.$A86]" table:style-name="ce52">
            <text:p>NAVIGATION</text:p>
          </table:table-cell>
          <table:table-cell office:value-type="string" office:string-value="C" table:formula="of:=['P01'.$D88]" table:style-name="ce52">
            <text:p>C</text:p>
          </table:table-cell>
          <table:table-cell office:value-type="string" office:string-value="C" table:formula="of:=['P02'.$D88]" table:style-name="ce52">
            <text:p>C</text:p>
          </table:table-cell>
          <table:table-cell office:value-type="string" office:string-value="C" table:formula="of:=['P03'.$D88]" table:style-name="ce52">
            <text:p>C</text:p>
          </table:table-cell>
          <table:table-cell office:value-type="string" office:string-value="C" table:formula="of:=['P04'.$D88]" table:style-name="ce52">
            <text:p>C</text:p>
          </table:table-cell>
          <table:table-cell office:value-type="string" office:string-value="C" table:formula="of:=['P05'.$D88]" table:style-name="ce52">
            <text:p>C</text:p>
          </table:table-cell>
          <table:table-cell office:value-type="string" office:string-value="C" table:formula="of:=['P06'.$D88]" table:style-name="ce52">
            <text:p>C</text:p>
          </table:table-cell>
          <table:table-cell office:value-type="string" office:string-value="C" table:formula="of:=['P07'.$D88]" table:style-name="ce52">
            <text:p>C</text:p>
          </table:table-cell>
          <table:table-cell office:value-type="string" office:string-value="C" table:formula="of:=['P08'.$D88]" table:style-name="ce52">
            <text:p>C</text:p>
          </table:table-cell>
          <table:table-cell office:value-type="string" office:string-value="C" table:formula="of:=['P09'.$D88]" table:style-name="ce52">
            <text:p>C</text:p>
          </table:table-cell>
          <table:table-cell office:value-type="string" office:string-value="C" table:formula="of:=['P10'.$D88]" table:style-name="ce52">
            <text:p>C</text:p>
          </table:table-cell>
          <table:table-cell office:value-type="string" office:string-value="C" table:formula="of:=['P11'.$D88]" table:style-name="ce52">
            <text:p>C</text:p>
          </table:table-cell>
          <table:table-cell office:value-type="string" office:string-value="C" table:formula="of:=['P12'.$D88]" table:style-name="ce52">
            <text:p>C</text:p>
          </table:table-cell>
          <table:table-cell office:value-type="string" office:string-value="C" table:formula="of:=['P13'.$D88]" table:style-name="ce52">
            <text:p>C</text:p>
          </table:table-cell>
          <table:table-cell office:value-type="float" office:value="13" table:formula="of:=COUNTIF([.D98:.P98];&quot;C&quot;)" table:style-name="ce58">
            <text:p>13</text:p>
          </table:table-cell>
          <table:table-cell office:value-type="float" office:value="0" table:formula="of:=COUNTIF([.D98:.P98];&quot;NC&quot;)" table:style-name="ce58">
            <text:p>0</text:p>
          </table:table-cell>
          <table:table-cell office:value-type="float" office:value="0" table:formula="of:=COUNTIF([.D98:.P98];&quot;NA&quot;)" table:style-name="ce58">
            <text:p>0</text:p>
          </table:table-cell>
          <table:table-cell office:value-type="float" office:value="0" table:formula="of:=COUNTIF([.D98:.P98];&quot;NT&quot;)" table:style-name="ce58">
            <text:p>0</text:p>
          </table:table-cell>
          <table:table-cell office:value-type="string" office:string-value="C" table:formula="of:=IF([.R98]&gt;0;&quot;NC&quot;;IF([.Q98]&gt;0;&quot;C&quot;;IF([.T98]&gt;0;&quot;NT&quot;;&quot;NA&quot;)))" table:style-name="ce1">
            <text:p>C</text:p>
          </table:table-cell>
          <table:table-cell table:number-columns-repeated="16363"/>
        </table:table-row>
        <table:table-row table:style-name="ro9">
          <table:table-cell office:value-type="float" office:value="12" table:style-name="ce1">
            <text:p>12</text:p>
          </table:table-cell>
          <table:table-cell office:value-type="string" office:string-value="12.3" table:formula="of:=[Critères.$B88]" table:style-name="ce52">
            <text:p>12.3</text:p>
          </table:table-cell>
          <table:table-cell office:value-type="string" office:string-value="NAVIGATION" table:formula="of:=[Critères.$A86]" table:style-name="ce52">
            <text:p>NAVIGATION</text:p>
          </table:table-cell>
          <table:table-cell office:value-type="string" office:string-value="C" table:formula="of:=['P01'.$D89]" table:style-name="ce52">
            <text:p>C</text:p>
          </table:table-cell>
          <table:table-cell office:value-type="string" office:string-value="C" table:formula="of:=['P02'.$D89]" table:style-name="ce52">
            <text:p>C</text:p>
          </table:table-cell>
          <table:table-cell office:value-type="string" office:string-value="C" table:formula="of:=['P03'.$D89]" table:style-name="ce52">
            <text:p>C</text:p>
          </table:table-cell>
          <table:table-cell office:value-type="string" office:string-value="C" table:formula="of:=['P04'.$D89]" table:style-name="ce52">
            <text:p>C</text:p>
          </table:table-cell>
          <table:table-cell office:value-type="string" office:string-value="C" table:formula="of:=['P05'.$D89]" table:style-name="ce52">
            <text:p>C</text:p>
          </table:table-cell>
          <table:table-cell office:value-type="string" office:string-value="C" table:formula="of:=['P06'.$D89]" table:style-name="ce52">
            <text:p>C</text:p>
          </table:table-cell>
          <table:table-cell office:value-type="string" office:string-value="C" table:formula="of:=['P07'.$D89]" table:style-name="ce52">
            <text:p>C</text:p>
          </table:table-cell>
          <table:table-cell office:value-type="string" office:string-value="C" table:formula="of:=['P08'.$D89]" table:style-name="ce52">
            <text:p>C</text:p>
          </table:table-cell>
          <table:table-cell office:value-type="string" office:string-value="C" table:formula="of:=['P09'.$D89]" table:style-name="ce52">
            <text:p>C</text:p>
          </table:table-cell>
          <table:table-cell office:value-type="string" office:string-value="C" table:formula="of:=['P10'.$D89]" table:style-name="ce52">
            <text:p>C</text:p>
          </table:table-cell>
          <table:table-cell office:value-type="string" office:string-value="C" table:formula="of:=['P11'.$D89]" table:style-name="ce52">
            <text:p>C</text:p>
          </table:table-cell>
          <table:table-cell office:value-type="string" office:string-value="C" table:formula="of:=['P12'.$D89]" table:style-name="ce52">
            <text:p>C</text:p>
          </table:table-cell>
          <table:table-cell office:value-type="string" office:string-value="C" table:formula="of:=['P13'.$D89]" table:style-name="ce52">
            <text:p>C</text:p>
          </table:table-cell>
          <table:table-cell office:value-type="float" office:value="13" table:formula="of:=COUNTIF([.D99:.P99];&quot;C&quot;)" table:style-name="ce58">
            <text:p>13</text:p>
          </table:table-cell>
          <table:table-cell office:value-type="float" office:value="0" table:formula="of:=COUNTIF([.D99:.P99];&quot;NC&quot;)" table:style-name="ce58">
            <text:p>0</text:p>
          </table:table-cell>
          <table:table-cell office:value-type="float" office:value="0" table:formula="of:=COUNTIF([.D99:.P99];&quot;NA&quot;)" table:style-name="ce58">
            <text:p>0</text:p>
          </table:table-cell>
          <table:table-cell office:value-type="float" office:value="0" table:formula="of:=COUNTIF([.D99:.P99];&quot;NT&quot;)" table:style-name="ce58">
            <text:p>0</text:p>
          </table:table-cell>
          <table:table-cell office:value-type="string" office:string-value="C" table:formula="of:=IF([.R99]&gt;0;&quot;NC&quot;;IF([.Q99]&gt;0;&quot;C&quot;;IF([.T99]&gt;0;&quot;NT&quot;;&quot;NA&quot;)))" table:style-name="ce1">
            <text:p>C</text:p>
          </table:table-cell>
          <table:table-cell table:number-columns-repeated="16363"/>
        </table:table-row>
        <table:table-row table:style-name="ro9">
          <table:table-cell office:value-type="float" office:value="12" table:style-name="ce1">
            <text:p>12</text:p>
          </table:table-cell>
          <table:table-cell office:value-type="string" office:string-value="12.4" table:formula="of:=[Critères.$B89]" table:style-name="ce52">
            <text:p>12.4</text:p>
          </table:table-cell>
          <table:table-cell office:value-type="string" office:string-value="NAVIGATION" table:formula="of:=[Critères.$A86]" table:style-name="ce52">
            <text:p>NAVIGATION</text:p>
          </table:table-cell>
          <table:table-cell office:value-type="string" office:string-value="C" table:formula="of:=['P01'.$D90]" table:style-name="ce52">
            <text:p>C</text:p>
          </table:table-cell>
          <table:table-cell office:value-type="string" office:string-value="C" table:formula="of:=['P02'.$D90]" table:style-name="ce52">
            <text:p>C</text:p>
          </table:table-cell>
          <table:table-cell office:value-type="string" office:string-value="C" table:formula="of:=['P03'.$D90]" table:style-name="ce52">
            <text:p>C</text:p>
          </table:table-cell>
          <table:table-cell office:value-type="string" office:string-value="C" table:formula="of:=['P04'.$D90]" table:style-name="ce52">
            <text:p>C</text:p>
          </table:table-cell>
          <table:table-cell office:value-type="string" office:string-value="C" table:formula="of:=['P05'.$D90]" table:style-name="ce52">
            <text:p>C</text:p>
          </table:table-cell>
          <table:table-cell office:value-type="string" office:string-value="C" table:formula="of:=['P06'.$D90]" table:style-name="ce52">
            <text:p>C</text:p>
          </table:table-cell>
          <table:table-cell office:value-type="string" office:string-value="C" table:formula="of:=['P07'.$D90]" table:style-name="ce52">
            <text:p>C</text:p>
          </table:table-cell>
          <table:table-cell office:value-type="string" office:string-value="C" table:formula="of:=['P08'.$D90]" table:style-name="ce52">
            <text:p>C</text:p>
          </table:table-cell>
          <table:table-cell office:value-type="string" office:string-value="C" table:formula="of:=['P09'.$D90]" table:style-name="ce52">
            <text:p>C</text:p>
          </table:table-cell>
          <table:table-cell office:value-type="string" office:string-value="C" table:formula="of:=['P10'.$D90]" table:style-name="ce52">
            <text:p>C</text:p>
          </table:table-cell>
          <table:table-cell office:value-type="string" office:string-value="C" table:formula="of:=['P11'.$D90]" table:style-name="ce52">
            <text:p>C</text:p>
          </table:table-cell>
          <table:table-cell office:value-type="string" office:string-value="C" table:formula="of:=['P12'.$D90]" table:style-name="ce52">
            <text:p>C</text:p>
          </table:table-cell>
          <table:table-cell office:value-type="string" office:string-value="C" table:formula="of:=['P13'.$D90]" table:style-name="ce52">
            <text:p>C</text:p>
          </table:table-cell>
          <table:table-cell office:value-type="float" office:value="13" table:formula="of:=COUNTIF([.D100:.P100];&quot;C&quot;)" table:style-name="ce58">
            <text:p>13</text:p>
          </table:table-cell>
          <table:table-cell office:value-type="float" office:value="0" table:formula="of:=COUNTIF([.D100:.P100];&quot;NC&quot;)" table:style-name="ce58">
            <text:p>0</text:p>
          </table:table-cell>
          <table:table-cell office:value-type="float" office:value="0" table:formula="of:=COUNTIF([.D100:.P100];&quot;NA&quot;)" table:style-name="ce58">
            <text:p>0</text:p>
          </table:table-cell>
          <table:table-cell office:value-type="float" office:value="0" table:formula="of:=COUNTIF([.D100:.P100];&quot;NT&quot;)" table:style-name="ce58">
            <text:p>0</text:p>
          </table:table-cell>
          <table:table-cell office:value-type="string" office:string-value="C" table:formula="of:=IF([.R100]&gt;0;&quot;NC&quot;;IF([.Q100]&gt;0;&quot;C&quot;;IF([.T100]&gt;0;&quot;NT&quot;;&quot;NA&quot;)))" table:style-name="ce1">
            <text:p>C</text:p>
          </table:table-cell>
          <table:table-cell table:number-columns-repeated="16363"/>
        </table:table-row>
        <table:table-row table:style-name="ro9">
          <table:table-cell office:value-type="float" office:value="12" table:style-name="ce1">
            <text:p>12</text:p>
          </table:table-cell>
          <table:table-cell office:value-type="string" office:string-value="12.5" table:formula="of:=[Critères.$B90]" table:style-name="ce52">
            <text:p>12.5</text:p>
          </table:table-cell>
          <table:table-cell office:value-type="string" office:string-value="NAVIGATION" table:formula="of:=[Critères.$A86]" table:style-name="ce52">
            <text:p>NAVIGATION</text:p>
          </table:table-cell>
          <table:table-cell office:value-type="string" office:string-value="C" table:formula="of:=['P01'.$D91]" table:style-name="ce52">
            <text:p>C</text:p>
          </table:table-cell>
          <table:table-cell office:value-type="string" office:string-value="C" table:formula="of:=['P02'.$D91]" table:style-name="ce52">
            <text:p>C</text:p>
          </table:table-cell>
          <table:table-cell office:value-type="string" office:string-value="C" table:formula="of:=['P03'.$D91]" table:style-name="ce52">
            <text:p>C</text:p>
          </table:table-cell>
          <table:table-cell office:value-type="string" office:string-value="C" table:formula="of:=['P04'.$D91]" table:style-name="ce52">
            <text:p>C</text:p>
          </table:table-cell>
          <table:table-cell office:value-type="string" office:string-value="C" table:formula="of:=['P05'.$D91]" table:style-name="ce52">
            <text:p>C</text:p>
          </table:table-cell>
          <table:table-cell office:value-type="string" office:string-value="C" table:formula="of:=['P06'.$D91]" table:style-name="ce52">
            <text:p>C</text:p>
          </table:table-cell>
          <table:table-cell office:value-type="string" office:string-value="C" table:formula="of:=['P07'.$D91]" table:style-name="ce52">
            <text:p>C</text:p>
          </table:table-cell>
          <table:table-cell office:value-type="string" office:string-value="C" table:formula="of:=['P08'.$D91]" table:style-name="ce52">
            <text:p>C</text:p>
          </table:table-cell>
          <table:table-cell office:value-type="string" office:string-value="C" table:formula="of:=['P09'.$D91]" table:style-name="ce52">
            <text:p>C</text:p>
          </table:table-cell>
          <table:table-cell office:value-type="string" office:string-value="C" table:formula="of:=['P10'.$D91]" table:style-name="ce52">
            <text:p>C</text:p>
          </table:table-cell>
          <table:table-cell office:value-type="string" office:string-value="C" table:formula="of:=['P11'.$D91]" table:style-name="ce52">
            <text:p>C</text:p>
          </table:table-cell>
          <table:table-cell office:value-type="string" office:string-value="C" table:formula="of:=['P12'.$D91]" table:style-name="ce52">
            <text:p>C</text:p>
          </table:table-cell>
          <table:table-cell office:value-type="string" office:string-value="C" table:formula="of:=['P13'.$D91]" table:style-name="ce52">
            <text:p>C</text:p>
          </table:table-cell>
          <table:table-cell office:value-type="float" office:value="13" table:formula="of:=COUNTIF([.D101:.P101];&quot;C&quot;)" table:style-name="ce58">
            <text:p>13</text:p>
          </table:table-cell>
          <table:table-cell office:value-type="float" office:value="0" table:formula="of:=COUNTIF([.D101:.P101];&quot;NC&quot;)" table:style-name="ce58">
            <text:p>0</text:p>
          </table:table-cell>
          <table:table-cell office:value-type="float" office:value="0" table:formula="of:=COUNTIF([.D101:.P101];&quot;NA&quot;)" table:style-name="ce58">
            <text:p>0</text:p>
          </table:table-cell>
          <table:table-cell office:value-type="float" office:value="0" table:formula="of:=COUNTIF([.D101:.P101];&quot;NT&quot;)" table:style-name="ce58">
            <text:p>0</text:p>
          </table:table-cell>
          <table:table-cell office:value-type="string" office:string-value="C" table:formula="of:=IF([.R101]&gt;0;&quot;NC&quot;;IF([.Q101]&gt;0;&quot;C&quot;;IF([.T101]&gt;0;&quot;NT&quot;;&quot;NA&quot;)))" table:style-name="ce1">
            <text:p>C</text:p>
          </table:table-cell>
          <table:table-cell table:number-columns-repeated="16363"/>
        </table:table-row>
        <table:table-row table:style-name="ro9">
          <table:table-cell office:value-type="float" office:value="12" table:style-name="ce1">
            <text:p>12</text:p>
          </table:table-cell>
          <table:table-cell office:value-type="string" office:string-value="12.6" table:formula="of:=[Critères.$B91]" table:style-name="ce52">
            <text:p>12.6</text:p>
          </table:table-cell>
          <table:table-cell office:value-type="string" office:string-value="NAVIGATION" table:formula="of:=[Critères.$A86]" table:style-name="ce52">
            <text:p>NAVIGATION</text:p>
          </table:table-cell>
          <table:table-cell office:value-type="string" office:string-value="C" table:formula="of:=['P01'.$D92]" table:style-name="ce52">
            <text:p>C</text:p>
          </table:table-cell>
          <table:table-cell office:value-type="string" office:string-value="C" table:formula="of:=['P02'.$D92]" table:style-name="ce52">
            <text:p>C</text:p>
          </table:table-cell>
          <table:table-cell office:value-type="string" office:string-value="C" table:formula="of:=['P03'.$D92]" table:style-name="ce52">
            <text:p>C</text:p>
          </table:table-cell>
          <table:table-cell office:value-type="string" office:string-value="C" table:formula="of:=['P04'.$D92]" table:style-name="ce52">
            <text:p>C</text:p>
          </table:table-cell>
          <table:table-cell office:value-type="string" office:string-value="C" table:formula="of:=['P05'.$D92]" table:style-name="ce52">
            <text:p>C</text:p>
          </table:table-cell>
          <table:table-cell office:value-type="string" office:string-value="C" table:formula="of:=['P06'.$D92]" table:style-name="ce52">
            <text:p>C</text:p>
          </table:table-cell>
          <table:table-cell office:value-type="string" office:string-value="C" table:formula="of:=['P07'.$D92]" table:style-name="ce52">
            <text:p>C</text:p>
          </table:table-cell>
          <table:table-cell office:value-type="string" office:string-value="C" table:formula="of:=['P08'.$D92]" table:style-name="ce52">
            <text:p>C</text:p>
          </table:table-cell>
          <table:table-cell office:value-type="string" office:string-value="C" table:formula="of:=['P09'.$D92]" table:style-name="ce52">
            <text:p>C</text:p>
          </table:table-cell>
          <table:table-cell office:value-type="string" office:string-value="C" table:formula="of:=['P10'.$D92]" table:style-name="ce52">
            <text:p>C</text:p>
          </table:table-cell>
          <table:table-cell office:value-type="string" office:string-value="C" table:formula="of:=['P11'.$D92]" table:style-name="ce52">
            <text:p>C</text:p>
          </table:table-cell>
          <table:table-cell office:value-type="string" office:string-value="C" table:formula="of:=['P12'.$D92]" table:style-name="ce52">
            <text:p>C</text:p>
          </table:table-cell>
          <table:table-cell office:value-type="string" office:string-value="C" table:formula="of:=['P13'.$D92]" table:style-name="ce52">
            <text:p>C</text:p>
          </table:table-cell>
          <table:table-cell office:value-type="float" office:value="13" table:formula="of:=COUNTIF([.D102:.P102];&quot;C&quot;)" table:style-name="ce58">
            <text:p>13</text:p>
          </table:table-cell>
          <table:table-cell office:value-type="float" office:value="0" table:formula="of:=COUNTIF([.D102:.P102];&quot;NC&quot;)" table:style-name="ce58">
            <text:p>0</text:p>
          </table:table-cell>
          <table:table-cell office:value-type="float" office:value="0" table:formula="of:=COUNTIF([.D102:.P102];&quot;NA&quot;)" table:style-name="ce58">
            <text:p>0</text:p>
          </table:table-cell>
          <table:table-cell office:value-type="float" office:value="0" table:formula="of:=COUNTIF([.D102:.P102];&quot;NT&quot;)" table:style-name="ce58">
            <text:p>0</text:p>
          </table:table-cell>
          <table:table-cell office:value-type="string" office:string-value="C" table:formula="of:=IF([.R102]&gt;0;&quot;NC&quot;;IF([.Q102]&gt;0;&quot;C&quot;;IF([.T102]&gt;0;&quot;NT&quot;;&quot;NA&quot;)))" table:style-name="ce1">
            <text:p>C</text:p>
          </table:table-cell>
          <table:table-cell table:number-columns-repeated="16363"/>
        </table:table-row>
        <table:table-row table:style-name="ro9">
          <table:table-cell office:value-type="float" office:value="12" table:style-name="ce1">
            <text:p>12</text:p>
          </table:table-cell>
          <table:table-cell office:value-type="string" office:string-value="12.7" table:formula="of:=[Critères.$B92]" table:style-name="ce52">
            <text:p>12.7</text:p>
          </table:table-cell>
          <table:table-cell office:value-type="string" office:string-value="NAVIGATION" table:formula="of:=[Critères.$A86]" table:style-name="ce52">
            <text:p>NAVIGATION</text:p>
          </table:table-cell>
          <table:table-cell office:value-type="string" office:string-value="C" table:formula="of:=['P01'.$D93]" table:style-name="ce52">
            <text:p>C</text:p>
          </table:table-cell>
          <table:table-cell office:value-type="string" office:string-value="C" table:formula="of:=['P02'.$D93]" table:style-name="ce52">
            <text:p>C</text:p>
          </table:table-cell>
          <table:table-cell office:value-type="string" office:string-value="C" table:formula="of:=['P03'.$D93]" table:style-name="ce52">
            <text:p>C</text:p>
          </table:table-cell>
          <table:table-cell office:value-type="string" office:string-value="C" table:formula="of:=['P04'.$D93]" table:style-name="ce52">
            <text:p>C</text:p>
          </table:table-cell>
          <table:table-cell office:value-type="string" office:string-value="C" table:formula="of:=['P05'.$D93]" table:style-name="ce52">
            <text:p>C</text:p>
          </table:table-cell>
          <table:table-cell office:value-type="string" office:string-value="C" table:formula="of:=['P06'.$D93]" table:style-name="ce52">
            <text:p>C</text:p>
          </table:table-cell>
          <table:table-cell office:value-type="string" office:string-value="C" table:formula="of:=['P07'.$D93]" table:style-name="ce52">
            <text:p>C</text:p>
          </table:table-cell>
          <table:table-cell office:value-type="string" office:string-value="C" table:formula="of:=['P08'.$D93]" table:style-name="ce52">
            <text:p>C</text:p>
          </table:table-cell>
          <table:table-cell office:value-type="string" office:string-value="C" table:formula="of:=['P09'.$D93]" table:style-name="ce52">
            <text:p>C</text:p>
          </table:table-cell>
          <table:table-cell office:value-type="string" office:string-value="C" table:formula="of:=['P10'.$D93]" table:style-name="ce52">
            <text:p>C</text:p>
          </table:table-cell>
          <table:table-cell office:value-type="string" office:string-value="C" table:formula="of:=['P11'.$D93]" table:style-name="ce52">
            <text:p>C</text:p>
          </table:table-cell>
          <table:table-cell office:value-type="string" office:string-value="C" table:formula="of:=['P12'.$D93]" table:style-name="ce52">
            <text:p>C</text:p>
          </table:table-cell>
          <table:table-cell office:value-type="string" office:string-value="C" table:formula="of:=['P13'.$D93]" table:style-name="ce52">
            <text:p>C</text:p>
          </table:table-cell>
          <table:table-cell office:value-type="float" office:value="13" table:formula="of:=COUNTIF([.D103:.P103];&quot;C&quot;)" table:style-name="ce58">
            <text:p>13</text:p>
          </table:table-cell>
          <table:table-cell office:value-type="float" office:value="0" table:formula="of:=COUNTIF([.D103:.P103];&quot;NC&quot;)" table:style-name="ce58">
            <text:p>0</text:p>
          </table:table-cell>
          <table:table-cell office:value-type="float" office:value="0" table:formula="of:=COUNTIF([.D103:.P103];&quot;NA&quot;)" table:style-name="ce58">
            <text:p>0</text:p>
          </table:table-cell>
          <table:table-cell office:value-type="float" office:value="0" table:formula="of:=COUNTIF([.D103:.P103];&quot;NT&quot;)" table:style-name="ce58">
            <text:p>0</text:p>
          </table:table-cell>
          <table:table-cell office:value-type="string" office:string-value="C" table:formula="of:=IF([.R103]&gt;0;&quot;NC&quot;;IF([.Q103]&gt;0;&quot;C&quot;;IF([.T103]&gt;0;&quot;NT&quot;;&quot;NA&quot;)))" table:style-name="ce1">
            <text:p>C</text:p>
          </table:table-cell>
          <table:table-cell table:number-columns-repeated="16363"/>
        </table:table-row>
        <table:table-row table:style-name="ro9">
          <table:table-cell office:value-type="float" office:value="12" table:style-name="ce1">
            <text:p>12</text:p>
          </table:table-cell>
          <table:table-cell office:value-type="string" office:string-value="12.8" table:formula="of:=[Critères.$B93]" table:style-name="ce52">
            <text:p>12.8</text:p>
          </table:table-cell>
          <table:table-cell office:value-type="string" office:string-value="NAVIGATION" table:formula="of:=[Critères.$A86]" table:style-name="ce52">
            <text:p>NAVIGATION</text:p>
          </table:table-cell>
          <table:table-cell office:value-type="string" office:string-value="C" table:formula="of:=['P01'.$D94]" table:style-name="ce52">
            <text:p>C</text:p>
          </table:table-cell>
          <table:table-cell office:value-type="string" office:string-value="C" table:formula="of:=['P02'.$D94]" table:style-name="ce52">
            <text:p>C</text:p>
          </table:table-cell>
          <table:table-cell office:value-type="string" office:string-value="C" table:formula="of:=['P03'.$D94]" table:style-name="ce52">
            <text:p>C</text:p>
          </table:table-cell>
          <table:table-cell office:value-type="string" office:string-value="C" table:formula="of:=['P04'.$D94]" table:style-name="ce52">
            <text:p>C</text:p>
          </table:table-cell>
          <table:table-cell office:value-type="string" office:string-value="C" table:formula="of:=['P05'.$D94]" table:style-name="ce52">
            <text:p>C</text:p>
          </table:table-cell>
          <table:table-cell office:value-type="string" office:string-value="C" table:formula="of:=['P06'.$D94]" table:style-name="ce52">
            <text:p>C</text:p>
          </table:table-cell>
          <table:table-cell office:value-type="string" office:string-value="C" table:formula="of:=['P07'.$D94]" table:style-name="ce52">
            <text:p>C</text:p>
          </table:table-cell>
          <table:table-cell office:value-type="string" office:string-value="C" table:formula="of:=['P08'.$D94]" table:style-name="ce52">
            <text:p>C</text:p>
          </table:table-cell>
          <table:table-cell office:value-type="string" office:string-value="C" table:formula="of:=['P09'.$D94]" table:style-name="ce52">
            <text:p>C</text:p>
          </table:table-cell>
          <table:table-cell office:value-type="string" office:string-value="C" table:formula="of:=['P10'.$D94]" table:style-name="ce52">
            <text:p>C</text:p>
          </table:table-cell>
          <table:table-cell office:value-type="string" office:string-value="C" table:formula="of:=['P11'.$D94]" table:style-name="ce52">
            <text:p>C</text:p>
          </table:table-cell>
          <table:table-cell office:value-type="string" office:string-value="C" table:formula="of:=['P12'.$D94]" table:style-name="ce52">
            <text:p>C</text:p>
          </table:table-cell>
          <table:table-cell office:value-type="string" office:string-value="C" table:formula="of:=['P13'.$D94]" table:style-name="ce52">
            <text:p>C</text:p>
          </table:table-cell>
          <table:table-cell office:value-type="float" office:value="13" table:formula="of:=COUNTIF([.D104:.P104];&quot;C&quot;)" table:style-name="ce58">
            <text:p>13</text:p>
          </table:table-cell>
          <table:table-cell office:value-type="float" office:value="0" table:formula="of:=COUNTIF([.D104:.P104];&quot;NC&quot;)" table:style-name="ce58">
            <text:p>0</text:p>
          </table:table-cell>
          <table:table-cell office:value-type="float" office:value="0" table:formula="of:=COUNTIF([.D104:.P104];&quot;NA&quot;)" table:style-name="ce58">
            <text:p>0</text:p>
          </table:table-cell>
          <table:table-cell office:value-type="float" office:value="0" table:formula="of:=COUNTIF([.D104:.P104];&quot;NT&quot;)" table:style-name="ce58">
            <text:p>0</text:p>
          </table:table-cell>
          <table:table-cell office:value-type="string" office:string-value="C" table:formula="of:=IF([.R104]&gt;0;&quot;NC&quot;;IF([.Q104]&gt;0;&quot;C&quot;;IF([.T104]&gt;0;&quot;NT&quot;;&quot;NA&quot;)))" table:style-name="ce1">
            <text:p>C</text:p>
          </table:table-cell>
          <table:table-cell table:number-columns-repeated="16363"/>
        </table:table-row>
        <table:table-row table:style-name="ro9">
          <table:table-cell office:value-type="float" office:value="12" table:style-name="ce1">
            <text:p>12</text:p>
          </table:table-cell>
          <table:table-cell office:value-type="string" office:string-value="12.9" table:formula="of:=[Critères.$B94]" table:style-name="ce52">
            <text:p>12.9</text:p>
          </table:table-cell>
          <table:table-cell office:value-type="string" office:string-value="NAVIGATION" table:formula="of:=[Critères.$A86]" table:style-name="ce52">
            <text:p>NAVIGATION</text:p>
          </table:table-cell>
          <table:table-cell office:value-type="string" office:string-value="C" table:formula="of:=['P01'.$D95]" table:style-name="ce52">
            <text:p>C</text:p>
          </table:table-cell>
          <table:table-cell office:value-type="string" office:string-value="C" table:formula="of:=['P02'.$D95]" table:style-name="ce52">
            <text:p>C</text:p>
          </table:table-cell>
          <table:table-cell office:value-type="string" office:string-value="C" table:formula="of:=['P03'.$D95]" table:style-name="ce52">
            <text:p>C</text:p>
          </table:table-cell>
          <table:table-cell office:value-type="string" office:string-value="C" table:formula="of:=['P04'.$D95]" table:style-name="ce52">
            <text:p>C</text:p>
          </table:table-cell>
          <table:table-cell office:value-type="string" office:string-value="C" table:formula="of:=['P05'.$D95]" table:style-name="ce52">
            <text:p>C</text:p>
          </table:table-cell>
          <table:table-cell office:value-type="string" office:string-value="C" table:formula="of:=['P06'.$D95]" table:style-name="ce52">
            <text:p>C</text:p>
          </table:table-cell>
          <table:table-cell office:value-type="string" office:string-value="C" table:formula="of:=['P07'.$D95]" table:style-name="ce52">
            <text:p>C</text:p>
          </table:table-cell>
          <table:table-cell office:value-type="string" office:string-value="C" table:formula="of:=['P08'.$D95]" table:style-name="ce52">
            <text:p>C</text:p>
          </table:table-cell>
          <table:table-cell office:value-type="string" office:string-value="C" table:formula="of:=['P09'.$D95]" table:style-name="ce52">
            <text:p>C</text:p>
          </table:table-cell>
          <table:table-cell office:value-type="string" office:string-value="C" table:formula="of:=['P10'.$D95]" table:style-name="ce52">
            <text:p>C</text:p>
          </table:table-cell>
          <table:table-cell office:value-type="string" office:string-value="C" table:formula="of:=['P11'.$D95]" table:style-name="ce52">
            <text:p>C</text:p>
          </table:table-cell>
          <table:table-cell office:value-type="string" office:string-value="C" table:formula="of:=['P12'.$D95]" table:style-name="ce52">
            <text:p>C</text:p>
          </table:table-cell>
          <table:table-cell office:value-type="string" office:string-value="C" table:formula="of:=['P13'.$D95]" table:style-name="ce52">
            <text:p>C</text:p>
          </table:table-cell>
          <table:table-cell office:value-type="float" office:value="13" table:formula="of:=COUNTIF([.D105:.P105];&quot;C&quot;)" table:style-name="ce58">
            <text:p>13</text:p>
          </table:table-cell>
          <table:table-cell office:value-type="float" office:value="0" table:formula="of:=COUNTIF([.D105:.P105];&quot;NC&quot;)" table:style-name="ce58">
            <text:p>0</text:p>
          </table:table-cell>
          <table:table-cell office:value-type="float" office:value="0" table:formula="of:=COUNTIF([.D105:.P105];&quot;NA&quot;)" table:style-name="ce58">
            <text:p>0</text:p>
          </table:table-cell>
          <table:table-cell office:value-type="float" office:value="0" table:formula="of:=COUNTIF([.D105:.P105];&quot;NT&quot;)" table:style-name="ce58">
            <text:p>0</text:p>
          </table:table-cell>
          <table:table-cell office:value-type="string" office:string-value="C" table:formula="of:=IF([.R105]&gt;0;&quot;NC&quot;;IF([.Q105]&gt;0;&quot;C&quot;;IF([.T105]&gt;0;&quot;NT&quot;;&quot;NA&quot;)))" table:style-name="ce1">
            <text:p>C</text:p>
          </table:table-cell>
          <table:table-cell table:number-columns-repeated="16363"/>
        </table:table-row>
        <table:table-row table:style-name="ro9">
          <table:table-cell office:value-type="float" office:value="12" table:style-name="ce1">
            <text:p>12</text:p>
          </table:table-cell>
          <table:table-cell office:value-type="string" office:string-value="12.10" table:formula="of:=[Critères.$B95]" table:style-name="ce52">
            <text:p>12.10</text:p>
          </table:table-cell>
          <table:table-cell office:value-type="string" office:string-value="NAVIGATION" table:formula="of:=[Critères.$A86]" table:style-name="ce52">
            <text:p>NAVIGATION</text:p>
          </table:table-cell>
          <table:table-cell office:value-type="string" office:string-value="NA" table:formula="of:=['P01'.$D96]" table:style-name="ce52">
            <text:p>NA</text:p>
          </table:table-cell>
          <table:table-cell office:value-type="string" office:string-value="NA" table:formula="of:=['P02'.$D96]" table:style-name="ce52">
            <text:p>NA</text:p>
          </table:table-cell>
          <table:table-cell office:value-type="string" office:string-value="NA" table:formula="of:=['P03'.$D96]" table:style-name="ce52">
            <text:p>NA</text:p>
          </table:table-cell>
          <table:table-cell office:value-type="string" office:string-value="NA" table:formula="of:=['P04'.$D96]" table:style-name="ce52">
            <text:p>NA</text:p>
          </table:table-cell>
          <table:table-cell office:value-type="string" office:string-value="NA" table:formula="of:=['P05'.$D96]" table:style-name="ce52">
            <text:p>NA</text:p>
          </table:table-cell>
          <table:table-cell office:value-type="string" office:string-value="NA" table:formula="of:=['P06'.$D96]" table:style-name="ce52">
            <text:p>NA</text:p>
          </table:table-cell>
          <table:table-cell office:value-type="string" office:string-value="NA" table:formula="of:=['P07'.$D96]" table:style-name="ce52">
            <text:p>NA</text:p>
          </table:table-cell>
          <table:table-cell office:value-type="string" office:string-value="NA" table:formula="of:=['P08'.$D96]" table:style-name="ce52">
            <text:p>NA</text:p>
          </table:table-cell>
          <table:table-cell office:value-type="string" office:string-value="NA" table:formula="of:=['P09'.$D96]" table:style-name="ce52">
            <text:p>NA</text:p>
          </table:table-cell>
          <table:table-cell office:value-type="string" office:string-value="NA" table:formula="of:=['P10'.$D96]" table:style-name="ce52">
            <text:p>NA</text:p>
          </table:table-cell>
          <table:table-cell office:value-type="string" office:string-value="NA" table:formula="of:=['P11'.$D96]" table:style-name="ce52">
            <text:p>NA</text:p>
          </table:table-cell>
          <table:table-cell office:value-type="string" office:string-value="NA" table:formula="of:=['P12'.$D96]" table:style-name="ce52">
            <text:p>NA</text:p>
          </table:table-cell>
          <table:table-cell office:value-type="string" office:string-value="NA" table:formula="of:=['P13'.$D96]" table:style-name="ce52">
            <text:p>NA</text:p>
          </table:table-cell>
          <table:table-cell office:value-type="float" office:value="0" table:formula="of:=COUNTIF([.D106:.P106];&quot;C&quot;)" table:style-name="ce58">
            <text:p>0</text:p>
          </table:table-cell>
          <table:table-cell office:value-type="float" office:value="0" table:formula="of:=COUNTIF([.D106:.P106];&quot;NC&quot;)" table:style-name="ce58">
            <text:p>0</text:p>
          </table:table-cell>
          <table:table-cell office:value-type="float" office:value="13" table:formula="of:=COUNTIF([.D106:.P106];&quot;NA&quot;)" table:style-name="ce58">
            <text:p>13</text:p>
          </table:table-cell>
          <table:table-cell office:value-type="float" office:value="0" table:formula="of:=COUNTIF([.D106:.P106];&quot;NT&quot;)" table:style-name="ce58">
            <text:p>0</text:p>
          </table:table-cell>
          <table:table-cell office:value-type="string" office:string-value="NA" table:formula="of:=IF([.R106]&gt;0;&quot;NC&quot;;IF([.Q106]&gt;0;&quot;C&quot;;IF([.T106]&gt;0;&quot;NT&quot;;&quot;NA&quot;)))" table:style-name="ce1">
            <text:p>NA</text:p>
          </table:table-cell>
          <table:table-cell table:number-columns-repeated="16363"/>
        </table:table-row>
        <table:table-row table:style-name="ro9">
          <table:table-cell office:value-type="float" office:value="12" table:style-name="ce1">
            <text:p>12</text:p>
          </table:table-cell>
          <table:table-cell office:value-type="string" office:string-value="12.11" table:formula="of:=[Critères.$B96]" table:style-name="ce52">
            <text:p>12.11</text:p>
          </table:table-cell>
          <table:table-cell office:value-type="string" office:string-value="NAVIGATION" table:formula="of:=[Critères.$A86]" table:style-name="ce52">
            <text:p>NAVIGATION</text:p>
          </table:table-cell>
          <table:table-cell office:value-type="string" office:string-value="C" table:formula="of:=['P01'.$D97]" table:style-name="ce52">
            <text:p>C</text:p>
          </table:table-cell>
          <table:table-cell office:value-type="string" office:string-value="C" table:formula="of:=['P02'.$D97]" table:style-name="ce52">
            <text:p>C</text:p>
          </table:table-cell>
          <table:table-cell office:value-type="string" office:string-value="C" table:formula="of:=['P03'.$D97]" table:style-name="ce52">
            <text:p>C</text:p>
          </table:table-cell>
          <table:table-cell office:value-type="string" office:string-value="C" table:formula="of:=['P04'.$D97]" table:style-name="ce52">
            <text:p>C</text:p>
          </table:table-cell>
          <table:table-cell office:value-type="string" office:string-value="C" table:formula="of:=['P05'.$D97]" table:style-name="ce52">
            <text:p>C</text:p>
          </table:table-cell>
          <table:table-cell office:value-type="string" office:string-value="C" table:formula="of:=['P06'.$D97]" table:style-name="ce52">
            <text:p>C</text:p>
          </table:table-cell>
          <table:table-cell office:value-type="string" office:string-value="C" table:formula="of:=['P07'.$D97]" table:style-name="ce52">
            <text:p>C</text:p>
          </table:table-cell>
          <table:table-cell office:value-type="string" office:string-value="C" table:formula="of:=['P08'.$D97]" table:style-name="ce52">
            <text:p>C</text:p>
          </table:table-cell>
          <table:table-cell office:value-type="string" office:string-value="C" table:formula="of:=['P09'.$D97]" table:style-name="ce52">
            <text:p>C</text:p>
          </table:table-cell>
          <table:table-cell office:value-type="string" office:string-value="C" table:formula="of:=['P10'.$D97]" table:style-name="ce52">
            <text:p>C</text:p>
          </table:table-cell>
          <table:table-cell office:value-type="string" office:string-value="C" table:formula="of:=['P11'.$D97]" table:style-name="ce52">
            <text:p>C</text:p>
          </table:table-cell>
          <table:table-cell office:value-type="string" office:string-value="C" table:formula="of:=['P12'.$D97]" table:style-name="ce52">
            <text:p>C</text:p>
          </table:table-cell>
          <table:table-cell office:value-type="string" office:string-value="C" table:formula="of:=['P13'.$D97]" table:style-name="ce52">
            <text:p>C</text:p>
          </table:table-cell>
          <table:table-cell office:value-type="float" office:value="13" table:formula="of:=COUNTIF([.D107:.P107];&quot;C&quot;)" table:style-name="ce58">
            <text:p>13</text:p>
          </table:table-cell>
          <table:table-cell office:value-type="float" office:value="0" table:formula="of:=COUNTIF([.D107:.P107];&quot;NC&quot;)" table:style-name="ce58">
            <text:p>0</text:p>
          </table:table-cell>
          <table:table-cell office:value-type="float" office:value="0" table:formula="of:=COUNTIF([.D107:.P107];&quot;NA&quot;)" table:style-name="ce58">
            <text:p>0</text:p>
          </table:table-cell>
          <table:table-cell office:value-type="float" office:value="0" table:formula="of:=COUNTIF([.D107:.P107];&quot;NT&quot;)" table:style-name="ce58">
            <text:p>0</text:p>
          </table:table-cell>
          <table:table-cell office:value-type="string" office:string-value="C" table:formula="of:=IF([.R107]&gt;0;&quot;NC&quot;;IF([.Q107]&gt;0;&quot;C&quot;;IF([.T107]&gt;0;&quot;NT&quot;;&quot;NA&quot;)))" table:style-name="ce1">
            <text:p>C</text:p>
          </table:table-cell>
          <table:table-cell table:number-columns-repeated="16363"/>
        </table:table-row>
        <table:table-row table:style-name="ro9">
          <table:table-cell table:style-name="ce7"/>
          <table:table-cell table:number-columns-repeated="15" table:style-name="ce61"/>
          <table:table-cell office:value-type="float" office:value="130" table:formula="of:=SUM([.Q97:.Q107])" table:style-name="ce62">
            <text:p>130</text:p>
          </table:table-cell>
          <table:table-cell office:value-type="float" office:value="0" table:formula="of:=SUM([.R97:.R107])" table:style-name="ce62">
            <text:p>0</text:p>
          </table:table-cell>
          <table:table-cell office:value-type="float" office:value="13" table:formula="of:=SUM([.S97:.S107])" table:style-name="ce62">
            <text:p>13</text:p>
          </table:table-cell>
          <table:table-cell office:value-type="float" office:value="0" table:formula="of:=SUM([.T97:.T107])" table:style-name="ce62">
            <text:p>0</text:p>
          </table:table-cell>
          <table:table-cell table:number-columns-repeated="16364" table:style-name="ce1"/>
        </table:table-row>
        <table:table-row table:style-name="ro9">
          <table:table-cell office:value-type="float" office:value="13" table:style-name="ce1">
            <text:p>13</text:p>
          </table:table-cell>
          <table:table-cell office:value-type="string" office:string-value="13.1" table:formula="of:=[Critères.$B97]" table:style-name="ce52">
            <text:p>13.1</text:p>
          </table:table-cell>
          <table:table-cell office:value-type="string" office:string-value="CONSULTATION" table:formula="of:=[Critères.$A97]" table:style-name="ce52">
            <text:p>CONSULTATION</text:p>
          </table:table-cell>
          <table:table-cell office:value-type="string" office:string-value="NA" table:formula="of:=['P01'.$D98]" table:style-name="ce52">
            <text:p>NA</text:p>
          </table:table-cell>
          <table:table-cell office:value-type="string" office:string-value="NA" table:formula="of:=['P02'.$D98]" table:style-name="ce52">
            <text:p>NA</text:p>
          </table:table-cell>
          <table:table-cell office:value-type="string" office:string-value="NA" table:formula="of:=['P03'.$D98]" table:style-name="ce52">
            <text:p>NA</text:p>
          </table:table-cell>
          <table:table-cell office:value-type="string" office:string-value="NA" table:formula="of:=['P04'.$D98]" table:style-name="ce52">
            <text:p>NA</text:p>
          </table:table-cell>
          <table:table-cell office:value-type="string" office:string-value="NA" table:formula="of:=['P05'.$D98]" table:style-name="ce52">
            <text:p>NA</text:p>
          </table:table-cell>
          <table:table-cell office:value-type="string" office:string-value="NA" table:formula="of:=['P06'.$D98]" table:style-name="ce52">
            <text:p>NA</text:p>
          </table:table-cell>
          <table:table-cell office:value-type="string" office:string-value="NA" table:formula="of:=['P07'.$D98]" table:style-name="ce52">
            <text:p>NA</text:p>
          </table:table-cell>
          <table:table-cell office:value-type="string" office:string-value="NA" table:formula="of:=['P08'.$D98]" table:style-name="ce52">
            <text:p>NA</text:p>
          </table:table-cell>
          <table:table-cell office:value-type="string" office:string-value="NA" table:formula="of:=['P09'.$D98]" table:style-name="ce52">
            <text:p>NA</text:p>
          </table:table-cell>
          <table:table-cell office:value-type="string" office:string-value="NA" table:formula="of:=['P10'.$D98]" table:style-name="ce52">
            <text:p>NA</text:p>
          </table:table-cell>
          <table:table-cell office:value-type="string" office:string-value="NA" table:formula="of:=['P11'.$D98]" table:style-name="ce52">
            <text:p>NA</text:p>
          </table:table-cell>
          <table:table-cell office:value-type="string" office:string-value="NA" table:formula="of:=['P12'.$D98]" table:style-name="ce52">
            <text:p>NA</text:p>
          </table:table-cell>
          <table:table-cell office:value-type="string" office:string-value="NA" table:formula="of:=['P13'.$D98]" table:style-name="ce52">
            <text:p>NA</text:p>
          </table:table-cell>
          <table:table-cell office:value-type="float" office:value="0" table:formula="of:=COUNTIF([.D109:.P109];&quot;C&quot;)" table:style-name="ce58">
            <text:p>0</text:p>
          </table:table-cell>
          <table:table-cell office:value-type="float" office:value="0" table:formula="of:=COUNTIF([.D109:.P109];&quot;NC&quot;)" table:style-name="ce58">
            <text:p>0</text:p>
          </table:table-cell>
          <table:table-cell office:value-type="float" office:value="13" table:formula="of:=COUNTIF([.D109:.P109];&quot;NA&quot;)" table:style-name="ce58">
            <text:p>13</text:p>
          </table:table-cell>
          <table:table-cell office:value-type="float" office:value="0" table:formula="of:=COUNTIF([.D109:.P109];&quot;NT&quot;)" table:style-name="ce58">
            <text:p>0</text:p>
          </table:table-cell>
          <table:table-cell office:value-type="string" office:string-value="NA" table:formula="of:=IF([.R109]&gt;0;&quot;NC&quot;;IF([.Q109]&gt;0;&quot;C&quot;;IF([.T109]&gt;0;&quot;NT&quot;;&quot;NA&quot;)))" table:style-name="ce1">
            <text:p>NA</text:p>
          </table:table-cell>
          <table:table-cell table:number-columns-repeated="16363"/>
        </table:table-row>
        <table:table-row table:style-name="ro9">
          <table:table-cell office:value-type="float" office:value="13" table:style-name="ce1">
            <text:p>13</text:p>
          </table:table-cell>
          <table:table-cell office:value-type="string" office:string-value="13.2" table:formula="of:=[Critères.$B98]" table:style-name="ce52">
            <text:p>13.2</text:p>
          </table:table-cell>
          <table:table-cell office:value-type="string" office:string-value="CONSULTATION" table:formula="of:=[Critères.$A97]" table:style-name="ce52">
            <text:p>CONSULTATION</text:p>
          </table:table-cell>
          <table:table-cell office:value-type="string" office:string-value="C" table:formula="of:=['P01'.$D99]" table:style-name="ce52">
            <text:p>C</text:p>
          </table:table-cell>
          <table:table-cell office:value-type="string" office:string-value="C" table:formula="of:=['P02'.$D99]" table:style-name="ce52">
            <text:p>C</text:p>
          </table:table-cell>
          <table:table-cell office:value-type="string" office:string-value="C" table:formula="of:=['P03'.$D99]" table:style-name="ce52">
            <text:p>C</text:p>
          </table:table-cell>
          <table:table-cell office:value-type="string" office:string-value="C" table:formula="of:=['P04'.$D99]" table:style-name="ce52">
            <text:p>C</text:p>
          </table:table-cell>
          <table:table-cell office:value-type="string" office:string-value="C" table:formula="of:=['P05'.$D99]" table:style-name="ce52">
            <text:p>C</text:p>
          </table:table-cell>
          <table:table-cell office:value-type="string" office:string-value="C" table:formula="of:=['P06'.$D99]" table:style-name="ce52">
            <text:p>C</text:p>
          </table:table-cell>
          <table:table-cell office:value-type="string" office:string-value="C" table:formula="of:=['P07'.$D99]" table:style-name="ce52">
            <text:p>C</text:p>
          </table:table-cell>
          <table:table-cell office:value-type="string" office:string-value="C" table:formula="of:=['P08'.$D99]" table:style-name="ce52">
            <text:p>C</text:p>
          </table:table-cell>
          <table:table-cell office:value-type="string" office:string-value="C" table:formula="of:=['P09'.$D99]" table:style-name="ce52">
            <text:p>C</text:p>
          </table:table-cell>
          <table:table-cell office:value-type="string" office:string-value="C" table:formula="of:=['P10'.$D99]" table:style-name="ce52">
            <text:p>C</text:p>
          </table:table-cell>
          <table:table-cell office:value-type="string" office:string-value="C" table:formula="of:=['P11'.$D99]" table:style-name="ce52">
            <text:p>C</text:p>
          </table:table-cell>
          <table:table-cell office:value-type="string" office:string-value="C" table:formula="of:=['P12'.$D99]" table:style-name="ce52">
            <text:p>C</text:p>
          </table:table-cell>
          <table:table-cell office:value-type="string" office:string-value="C" table:formula="of:=['P13'.$D99]" table:style-name="ce52">
            <text:p>C</text:p>
          </table:table-cell>
          <table:table-cell office:value-type="float" office:value="13" table:formula="of:=COUNTIF([.D110:.P110];&quot;C&quot;)" table:style-name="ce58">
            <text:p>13</text:p>
          </table:table-cell>
          <table:table-cell office:value-type="float" office:value="0" table:formula="of:=COUNTIF([.D110:.P110];&quot;NC&quot;)" table:style-name="ce58">
            <text:p>0</text:p>
          </table:table-cell>
          <table:table-cell office:value-type="float" office:value="0" table:formula="of:=COUNTIF([.D110:.P110];&quot;NA&quot;)" table:style-name="ce58">
            <text:p>0</text:p>
          </table:table-cell>
          <table:table-cell office:value-type="float" office:value="0" table:formula="of:=COUNTIF([.D110:.P110];&quot;NT&quot;)" table:style-name="ce58">
            <text:p>0</text:p>
          </table:table-cell>
          <table:table-cell office:value-type="string" office:string-value="C" table:formula="of:=IF([.R110]&gt;0;&quot;NC&quot;;IF([.Q110]&gt;0;&quot;C&quot;;IF([.T110]&gt;0;&quot;NT&quot;;&quot;NA&quot;)))" table:style-name="ce1">
            <text:p>C</text:p>
          </table:table-cell>
          <table:table-cell table:number-columns-repeated="16363"/>
        </table:table-row>
        <table:table-row table:style-name="ro9">
          <table:table-cell office:value-type="float" office:value="13" table:style-name="ce1">
            <text:p>13</text:p>
          </table:table-cell>
          <table:table-cell office:value-type="string" office:string-value="13.3" table:formula="of:=[Critères.$B99]" table:style-name="ce52">
            <text:p>13.3</text:p>
          </table:table-cell>
          <table:table-cell office:value-type="string" office:string-value="CONSULTATION" table:formula="of:=[Critères.$A97]" table:style-name="ce52">
            <text:p>CONSULTATION</text:p>
          </table:table-cell>
          <table:table-cell office:value-type="string" office:string-value="NA" table:formula="of:=['P01'.$D100]" table:style-name="ce52">
            <text:p>NA</text:p>
          </table:table-cell>
          <table:table-cell office:value-type="string" office:string-value="NA" table:formula="of:=['P02'.$D100]" table:style-name="ce52">
            <text:p>NA</text:p>
          </table:table-cell>
          <table:table-cell office:value-type="string" office:string-value="NA" table:formula="of:=['P03'.$D100]" table:style-name="ce52">
            <text:p>NA</text:p>
          </table:table-cell>
          <table:table-cell office:value-type="string" office:string-value="NA" table:formula="of:=['P04'.$D100]" table:style-name="ce52">
            <text:p>NA</text:p>
          </table:table-cell>
          <table:table-cell office:value-type="string" office:string-value="NA" table:formula="of:=['P05'.$D100]" table:style-name="ce52">
            <text:p>NA</text:p>
          </table:table-cell>
          <table:table-cell office:value-type="string" office:string-value="NA" table:formula="of:=['P06'.$D100]" table:style-name="ce52">
            <text:p>NA</text:p>
          </table:table-cell>
          <table:table-cell office:value-type="string" office:string-value="NA" table:formula="of:=['P07'.$D100]" table:style-name="ce52">
            <text:p>NA</text:p>
          </table:table-cell>
          <table:table-cell office:value-type="string" office:string-value="NA" table:formula="of:=['P08'.$D100]" table:style-name="ce52">
            <text:p>NA</text:p>
          </table:table-cell>
          <table:table-cell office:value-type="string" office:string-value="NA" table:formula="of:=['P09'.$D100]" table:style-name="ce52">
            <text:p>NA</text:p>
          </table:table-cell>
          <table:table-cell office:value-type="string" office:string-value="NA" table:formula="of:=['P10'.$D100]" table:style-name="ce52">
            <text:p>NA</text:p>
          </table:table-cell>
          <table:table-cell office:value-type="string" office:string-value="NA" table:formula="of:=['P11'.$D100]" table:style-name="ce52">
            <text:p>NA</text:p>
          </table:table-cell>
          <table:table-cell office:value-type="string" office:string-value="NA" table:formula="of:=['P12'.$D100]" table:style-name="ce52">
            <text:p>NA</text:p>
          </table:table-cell>
          <table:table-cell office:value-type="string" office:string-value="NA" table:formula="of:=['P13'.$D100]" table:style-name="ce52">
            <text:p>NA</text:p>
          </table:table-cell>
          <table:table-cell office:value-type="float" office:value="0" table:formula="of:=COUNTIF([.D111:.P111];&quot;C&quot;)" table:style-name="ce58">
            <text:p>0</text:p>
          </table:table-cell>
          <table:table-cell office:value-type="float" office:value="0" table:formula="of:=COUNTIF([.D111:.P111];&quot;NC&quot;)" table:style-name="ce58">
            <text:p>0</text:p>
          </table:table-cell>
          <table:table-cell office:value-type="float" office:value="13" table:formula="of:=COUNTIF([.D111:.P111];&quot;NA&quot;)" table:style-name="ce58">
            <text:p>13</text:p>
          </table:table-cell>
          <table:table-cell office:value-type="float" office:value="0" table:formula="of:=COUNTIF([.D111:.P111];&quot;NT&quot;)" table:style-name="ce58">
            <text:p>0</text:p>
          </table:table-cell>
          <table:table-cell office:value-type="string" office:string-value="NA" table:formula="of:=IF([.R111]&gt;0;&quot;NC&quot;;IF([.Q111]&gt;0;&quot;C&quot;;IF([.T111]&gt;0;&quot;NT&quot;;&quot;NA&quot;)))" table:style-name="ce1">
            <text:p>NA</text:p>
          </table:table-cell>
          <table:table-cell table:number-columns-repeated="16363"/>
        </table:table-row>
        <table:table-row table:style-name="ro9">
          <table:table-cell office:value-type="float" office:value="13" table:style-name="ce1">
            <text:p>13</text:p>
          </table:table-cell>
          <table:table-cell office:value-type="string" office:string-value="13.4" table:formula="of:=[Critères.$B100]" table:style-name="ce52">
            <text:p>13.4</text:p>
          </table:table-cell>
          <table:table-cell office:value-type="string" office:string-value="CONSULTATION" table:formula="of:=[Critères.$A97]" table:style-name="ce52">
            <text:p>CONSULTATION</text:p>
          </table:table-cell>
          <table:table-cell office:value-type="string" office:string-value="NA" table:formula="of:=['P01'.$D101]" table:style-name="ce52">
            <text:p>NA</text:p>
          </table:table-cell>
          <table:table-cell office:value-type="string" office:string-value="NA" table:formula="of:=['P02'.$D101]" table:style-name="ce52">
            <text:p>NA</text:p>
          </table:table-cell>
          <table:table-cell office:value-type="string" office:string-value="NA" table:formula="of:=['P03'.$D101]" table:style-name="ce52">
            <text:p>NA</text:p>
          </table:table-cell>
          <table:table-cell office:value-type="string" office:string-value="NA" table:formula="of:=['P04'.$D101]" table:style-name="ce52">
            <text:p>NA</text:p>
          </table:table-cell>
          <table:table-cell office:value-type="string" office:string-value="NA" table:formula="of:=['P05'.$D101]" table:style-name="ce52">
            <text:p>NA</text:p>
          </table:table-cell>
          <table:table-cell office:value-type="string" office:string-value="NA" table:formula="of:=['P06'.$D101]" table:style-name="ce52">
            <text:p>NA</text:p>
          </table:table-cell>
          <table:table-cell office:value-type="string" office:string-value="NA" table:formula="of:=['P07'.$D101]" table:style-name="ce52">
            <text:p>NA</text:p>
          </table:table-cell>
          <table:table-cell office:value-type="string" office:string-value="NA" table:formula="of:=['P08'.$D101]" table:style-name="ce52">
            <text:p>NA</text:p>
          </table:table-cell>
          <table:table-cell office:value-type="string" office:string-value="NA" table:formula="of:=['P09'.$D101]" table:style-name="ce52">
            <text:p>NA</text:p>
          </table:table-cell>
          <table:table-cell office:value-type="string" office:string-value="NA" table:formula="of:=['P10'.$D101]" table:style-name="ce52">
            <text:p>NA</text:p>
          </table:table-cell>
          <table:table-cell office:value-type="string" office:string-value="NA" table:formula="of:=['P11'.$D101]" table:style-name="ce52">
            <text:p>NA</text:p>
          </table:table-cell>
          <table:table-cell office:value-type="string" office:string-value="NA" table:formula="of:=['P12'.$D101]" table:style-name="ce52">
            <text:p>NA</text:p>
          </table:table-cell>
          <table:table-cell office:value-type="string" office:string-value="NA" table:formula="of:=['P13'.$D101]" table:style-name="ce52">
            <text:p>NA</text:p>
          </table:table-cell>
          <table:table-cell office:value-type="float" office:value="0" table:formula="of:=COUNTIF([.D112:.P112];&quot;C&quot;)" table:style-name="ce58">
            <text:p>0</text:p>
          </table:table-cell>
          <table:table-cell office:value-type="float" office:value="0" table:formula="of:=COUNTIF([.D112:.P112];&quot;NC&quot;)" table:style-name="ce58">
            <text:p>0</text:p>
          </table:table-cell>
          <table:table-cell office:value-type="float" office:value="13" table:formula="of:=COUNTIF([.D112:.P112];&quot;NA&quot;)" table:style-name="ce58">
            <text:p>13</text:p>
          </table:table-cell>
          <table:table-cell office:value-type="float" office:value="0" table:formula="of:=COUNTIF([.D112:.P112];&quot;NT&quot;)" table:style-name="ce58">
            <text:p>0</text:p>
          </table:table-cell>
          <table:table-cell office:value-type="string" office:string-value="NA" table:formula="of:=IF([.R112]&gt;0;&quot;NC&quot;;IF([.Q112]&gt;0;&quot;C&quot;;IF([.T112]&gt;0;&quot;NT&quot;;&quot;NA&quot;)))" table:style-name="ce1">
            <text:p>NA</text:p>
          </table:table-cell>
          <table:table-cell table:number-columns-repeated="16363"/>
        </table:table-row>
        <table:table-row table:style-name="ro9">
          <table:table-cell office:value-type="float" office:value="13" table:style-name="ce1">
            <text:p>13</text:p>
          </table:table-cell>
          <table:table-cell office:value-type="string" office:string-value="13.5" table:formula="of:=[Critères.$B101]" table:style-name="ce52">
            <text:p>13.5</text:p>
          </table:table-cell>
          <table:table-cell office:value-type="string" office:string-value="CONSULTATION" table:formula="of:=[Critères.$A97]" table:style-name="ce52">
            <text:p>CONSULTATION</text:p>
          </table:table-cell>
          <table:table-cell office:value-type="string" office:string-value="NA" table:formula="of:=['P01'.$D102]" table:style-name="ce52">
            <text:p>NA</text:p>
          </table:table-cell>
          <table:table-cell office:value-type="string" office:string-value="NA" table:formula="of:=['P02'.$D102]" table:style-name="ce52">
            <text:p>NA</text:p>
          </table:table-cell>
          <table:table-cell office:value-type="string" office:string-value="NA" table:formula="of:=['P03'.$D102]" table:style-name="ce52">
            <text:p>NA</text:p>
          </table:table-cell>
          <table:table-cell office:value-type="string" office:string-value="NA" table:formula="of:=['P04'.$D102]" table:style-name="ce52">
            <text:p>NA</text:p>
          </table:table-cell>
          <table:table-cell office:value-type="string" office:string-value="NA" table:formula="of:=['P05'.$D102]" table:style-name="ce52">
            <text:p>NA</text:p>
          </table:table-cell>
          <table:table-cell office:value-type="string" office:string-value="NA" table:formula="of:=['P06'.$D102]" table:style-name="ce52">
            <text:p>NA</text:p>
          </table:table-cell>
          <table:table-cell office:value-type="string" office:string-value="NA" table:formula="of:=['P07'.$D102]" table:style-name="ce52">
            <text:p>NA</text:p>
          </table:table-cell>
          <table:table-cell office:value-type="string" office:string-value="NA" table:formula="of:=['P08'.$D102]" table:style-name="ce52">
            <text:p>NA</text:p>
          </table:table-cell>
          <table:table-cell office:value-type="string" office:string-value="NA" table:formula="of:=['P09'.$D102]" table:style-name="ce52">
            <text:p>NA</text:p>
          </table:table-cell>
          <table:table-cell office:value-type="string" office:string-value="NA" table:formula="of:=['P10'.$D102]" table:style-name="ce52">
            <text:p>NA</text:p>
          </table:table-cell>
          <table:table-cell office:value-type="string" office:string-value="NA" table:formula="of:=['P11'.$D102]" table:style-name="ce52">
            <text:p>NA</text:p>
          </table:table-cell>
          <table:table-cell office:value-type="string" office:string-value="NA" table:formula="of:=['P12'.$D102]" table:style-name="ce52">
            <text:p>NA</text:p>
          </table:table-cell>
          <table:table-cell office:value-type="string" office:string-value="NA" table:formula="of:=['P13'.$D102]" table:style-name="ce52">
            <text:p>NA</text:p>
          </table:table-cell>
          <table:table-cell office:value-type="float" office:value="0" table:formula="of:=COUNTIF([.D113:.P113];&quot;C&quot;)" table:style-name="ce58">
            <text:p>0</text:p>
          </table:table-cell>
          <table:table-cell office:value-type="float" office:value="0" table:formula="of:=COUNTIF([.D113:.P113];&quot;NC&quot;)" table:style-name="ce58">
            <text:p>0</text:p>
          </table:table-cell>
          <table:table-cell office:value-type="float" office:value="13" table:formula="of:=COUNTIF([.D113:.P113];&quot;NA&quot;)" table:style-name="ce58">
            <text:p>13</text:p>
          </table:table-cell>
          <table:table-cell office:value-type="float" office:value="0" table:formula="of:=COUNTIF([.D113:.P113];&quot;NT&quot;)" table:style-name="ce58">
            <text:p>0</text:p>
          </table:table-cell>
          <table:table-cell office:value-type="string" office:string-value="NA" table:formula="of:=IF([.R113]&gt;0;&quot;NC&quot;;IF([.Q113]&gt;0;&quot;C&quot;;IF([.T113]&gt;0;&quot;NT&quot;;&quot;NA&quot;)))" table:style-name="ce1">
            <text:p>NA</text:p>
          </table:table-cell>
          <table:table-cell table:number-columns-repeated="16363" table:style-name="ce1"/>
        </table:table-row>
        <table:table-row table:style-name="ro9">
          <table:table-cell office:value-type="float" office:value="13" table:style-name="ce1">
            <text:p>13</text:p>
          </table:table-cell>
          <table:table-cell office:value-type="string" office:string-value="13.6" table:formula="of:=[Critères.$B102]" table:style-name="ce52">
            <text:p>13.6</text:p>
          </table:table-cell>
          <table:table-cell office:value-type="string" office:string-value="CONSULTATION" table:formula="of:=[Critères.$A97]" table:style-name="ce52">
            <text:p>CONSULTATION</text:p>
          </table:table-cell>
          <table:table-cell office:value-type="string" office:string-value="NA" table:formula="of:=['P01'.$D103]" table:style-name="ce52">
            <text:p>NA</text:p>
          </table:table-cell>
          <table:table-cell office:value-type="string" office:string-value="NA" table:formula="of:=['P02'.$D103]" table:style-name="ce52">
            <text:p>NA</text:p>
          </table:table-cell>
          <table:table-cell office:value-type="string" office:string-value="NA" table:formula="of:=['P03'.$D103]" table:style-name="ce52">
            <text:p>NA</text:p>
          </table:table-cell>
          <table:table-cell office:value-type="string" office:string-value="NA" table:formula="of:=['P04'.$D103]" table:style-name="ce52">
            <text:p>NA</text:p>
          </table:table-cell>
          <table:table-cell office:value-type="string" office:string-value="NA" table:formula="of:=['P05'.$D103]" table:style-name="ce52">
            <text:p>NA</text:p>
          </table:table-cell>
          <table:table-cell office:value-type="string" office:string-value="NA" table:formula="of:=['P06'.$D103]" table:style-name="ce52">
            <text:p>NA</text:p>
          </table:table-cell>
          <table:table-cell office:value-type="string" office:string-value="NA" table:formula="of:=['P07'.$D103]" table:style-name="ce52">
            <text:p>NA</text:p>
          </table:table-cell>
          <table:table-cell office:value-type="string" office:string-value="NA" table:formula="of:=['P08'.$D103]" table:style-name="ce52">
            <text:p>NA</text:p>
          </table:table-cell>
          <table:table-cell office:value-type="string" office:string-value="NA" table:formula="of:=['P09'.$D103]" table:style-name="ce52">
            <text:p>NA</text:p>
          </table:table-cell>
          <table:table-cell office:value-type="string" office:string-value="NA" table:formula="of:=['P10'.$D103]" table:style-name="ce52">
            <text:p>NA</text:p>
          </table:table-cell>
          <table:table-cell office:value-type="string" office:string-value="NA" table:formula="of:=['P11'.$D103]" table:style-name="ce52">
            <text:p>NA</text:p>
          </table:table-cell>
          <table:table-cell office:value-type="string" office:string-value="NA" table:formula="of:=['P12'.$D103]" table:style-name="ce52">
            <text:p>NA</text:p>
          </table:table-cell>
          <table:table-cell office:value-type="string" office:string-value="NA" table:formula="of:=['P13'.$D103]" table:style-name="ce52">
            <text:p>NA</text:p>
          </table:table-cell>
          <table:table-cell office:value-type="float" office:value="0" table:formula="of:=COUNTIF([.D114:.P114];&quot;C&quot;)" table:style-name="ce58">
            <text:p>0</text:p>
          </table:table-cell>
          <table:table-cell office:value-type="float" office:value="0" table:formula="of:=COUNTIF([.D114:.P114];&quot;NC&quot;)" table:style-name="ce58">
            <text:p>0</text:p>
          </table:table-cell>
          <table:table-cell office:value-type="float" office:value="13" table:formula="of:=COUNTIF([.D114:.P114];&quot;NA&quot;)" table:style-name="ce58">
            <text:p>13</text:p>
          </table:table-cell>
          <table:table-cell office:value-type="float" office:value="0" table:formula="of:=COUNTIF([.D114:.P114];&quot;NT&quot;)" table:style-name="ce58">
            <text:p>0</text:p>
          </table:table-cell>
          <table:table-cell office:value-type="string" office:string-value="NA" table:formula="of:=IF([.R114]&gt;0;&quot;NC&quot;;IF([.Q114]&gt;0;&quot;C&quot;;IF([.T114]&gt;0;&quot;NT&quot;;&quot;NA&quot;)))" table:style-name="ce1">
            <text:p>NA</text:p>
          </table:table-cell>
          <table:table-cell table:number-columns-repeated="16363" table:style-name="ce1"/>
        </table:table-row>
        <table:table-row table:style-name="ro9">
          <table:table-cell office:value-type="float" office:value="13" table:style-name="ce1">
            <text:p>13</text:p>
          </table:table-cell>
          <table:table-cell office:value-type="string" office:string-value="13.7" table:formula="of:=[Critères.$B103]" table:style-name="ce52">
            <text:p>13.7</text:p>
          </table:table-cell>
          <table:table-cell office:value-type="string" office:string-value="CONSULTATION" table:formula="of:=[Critères.$A97]" table:style-name="ce52">
            <text:p>CONSULTATION</text:p>
          </table:table-cell>
          <table:table-cell office:value-type="string" office:string-value="NA" table:formula="of:=['P01'.$D104]" table:style-name="ce52">
            <text:p>NA</text:p>
          </table:table-cell>
          <table:table-cell office:value-type="string" office:string-value="NA" table:formula="of:=['P02'.$D104]" table:style-name="ce52">
            <text:p>NA</text:p>
          </table:table-cell>
          <table:table-cell office:value-type="string" office:string-value="NA" table:formula="of:=['P03'.$D104]" table:style-name="ce52">
            <text:p>NA</text:p>
          </table:table-cell>
          <table:table-cell office:value-type="string" office:string-value="NA" table:formula="of:=['P04'.$D104]" table:style-name="ce52">
            <text:p>NA</text:p>
          </table:table-cell>
          <table:table-cell office:value-type="string" office:string-value="NA" table:formula="of:=['P05'.$D104]" table:style-name="ce52">
            <text:p>NA</text:p>
          </table:table-cell>
          <table:table-cell office:value-type="string" office:string-value="NA" table:formula="of:=['P06'.$D104]" table:style-name="ce52">
            <text:p>NA</text:p>
          </table:table-cell>
          <table:table-cell office:value-type="string" office:string-value="NA" table:formula="of:=['P07'.$D104]" table:style-name="ce52">
            <text:p>NA</text:p>
          </table:table-cell>
          <table:table-cell office:value-type="string" office:string-value="NA" table:formula="of:=['P08'.$D104]" table:style-name="ce52">
            <text:p>NA</text:p>
          </table:table-cell>
          <table:table-cell office:value-type="string" office:string-value="NA" table:formula="of:=['P09'.$D104]" table:style-name="ce52">
            <text:p>NA</text:p>
          </table:table-cell>
          <table:table-cell office:value-type="string" office:string-value="NA" table:formula="of:=['P10'.$D104]" table:style-name="ce52">
            <text:p>NA</text:p>
          </table:table-cell>
          <table:table-cell office:value-type="string" office:string-value="NA" table:formula="of:=['P11'.$D104]" table:style-name="ce52">
            <text:p>NA</text:p>
          </table:table-cell>
          <table:table-cell office:value-type="string" office:string-value="NA" table:formula="of:=['P12'.$D104]" table:style-name="ce52">
            <text:p>NA</text:p>
          </table:table-cell>
          <table:table-cell office:value-type="string" office:string-value="NA" table:formula="of:=['P13'.$D104]" table:style-name="ce52">
            <text:p>NA</text:p>
          </table:table-cell>
          <table:table-cell office:value-type="float" office:value="0" table:formula="of:=COUNTIF([.D115:.P115];&quot;C&quot;)" table:style-name="ce58">
            <text:p>0</text:p>
          </table:table-cell>
          <table:table-cell office:value-type="float" office:value="0" table:formula="of:=COUNTIF([.D115:.P115];&quot;NC&quot;)" table:style-name="ce58">
            <text:p>0</text:p>
          </table:table-cell>
          <table:table-cell office:value-type="float" office:value="13" table:formula="of:=COUNTIF([.D115:.P115];&quot;NA&quot;)" table:style-name="ce58">
            <text:p>13</text:p>
          </table:table-cell>
          <table:table-cell office:value-type="float" office:value="0" table:formula="of:=COUNTIF([.D115:.P115];&quot;NT&quot;)" table:style-name="ce58">
            <text:p>0</text:p>
          </table:table-cell>
          <table:table-cell office:value-type="string" office:string-value="NA" table:formula="of:=IF([.R115]&gt;0;&quot;NC&quot;;IF([.Q115]&gt;0;&quot;C&quot;;IF([.T115]&gt;0;&quot;NT&quot;;&quot;NA&quot;)))" table:style-name="ce1">
            <text:p>NA</text:p>
          </table:table-cell>
          <table:table-cell table:number-columns-repeated="16363" table:style-name="ce1"/>
        </table:table-row>
        <table:table-row table:style-name="ro9">
          <table:table-cell office:value-type="float" office:value="13" table:style-name="ce1">
            <text:p>13</text:p>
          </table:table-cell>
          <table:table-cell office:value-type="string" office:string-value="13.8" table:formula="of:=[Critères.$B104]" table:style-name="ce52">
            <text:p>13.8</text:p>
          </table:table-cell>
          <table:table-cell office:value-type="string" office:string-value="CONSULTATION" table:formula="of:=[Critères.$A97]" table:style-name="ce52">
            <text:p>CONSULTATION</text:p>
          </table:table-cell>
          <table:table-cell office:value-type="string" office:string-value="NC" table:formula="of:=['P01'.$D105]" table:style-name="ce52">
            <text:p>NC</text:p>
          </table:table-cell>
          <table:table-cell office:value-type="string" office:string-value="NA" table:formula="of:=['P02'.$D105]" table:style-name="ce52">
            <text:p>NA</text:p>
          </table:table-cell>
          <table:table-cell office:value-type="string" office:string-value="NA" table:formula="of:=['P03'.$D105]" table:style-name="ce52">
            <text:p>NA</text:p>
          </table:table-cell>
          <table:table-cell office:value-type="string" office:string-value="NA" table:formula="of:=['P04'.$D105]" table:style-name="ce52">
            <text:p>NA</text:p>
          </table:table-cell>
          <table:table-cell office:value-type="string" office:string-value="NA" table:formula="of:=['P05'.$D105]" table:style-name="ce52">
            <text:p>NA</text:p>
          </table:table-cell>
          <table:table-cell office:value-type="string" office:string-value="NA" table:formula="of:=['P06'.$D105]" table:style-name="ce52">
            <text:p>NA</text:p>
          </table:table-cell>
          <table:table-cell office:value-type="string" office:string-value="NA" table:formula="of:=['P07'.$D105]" table:style-name="ce52">
            <text:p>NA</text:p>
          </table:table-cell>
          <table:table-cell office:value-type="string" office:string-value="NA" table:formula="of:=['P08'.$D105]" table:style-name="ce52">
            <text:p>NA</text:p>
          </table:table-cell>
          <table:table-cell office:value-type="string" office:string-value="C" table:formula="of:=['P09'.$D105]" table:style-name="ce52">
            <text:p>C</text:p>
          </table:table-cell>
          <table:table-cell office:value-type="string" office:string-value="NA" table:formula="of:=['P10'.$D105]" table:style-name="ce52">
            <text:p>NA</text:p>
          </table:table-cell>
          <table:table-cell office:value-type="string" office:string-value="NA" table:formula="of:=['P11'.$D105]" table:style-name="ce52">
            <text:p>NA</text:p>
          </table:table-cell>
          <table:table-cell office:value-type="string" office:string-value="NA" table:formula="of:=['P12'.$D105]" table:style-name="ce52">
            <text:p>NA</text:p>
          </table:table-cell>
          <table:table-cell office:value-type="string" office:string-value="NA" table:formula="of:=['P13'.$D105]" table:style-name="ce52">
            <text:p>NA</text:p>
          </table:table-cell>
          <table:table-cell office:value-type="float" office:value="1" table:formula="of:=COUNTIF([.D116:.P116];&quot;C&quot;)" table:style-name="ce58">
            <text:p>1</text:p>
          </table:table-cell>
          <table:table-cell office:value-type="float" office:value="1" table:formula="of:=COUNTIF([.D116:.P116];&quot;NC&quot;)" table:style-name="ce58">
            <text:p>1</text:p>
          </table:table-cell>
          <table:table-cell office:value-type="float" office:value="11" table:formula="of:=COUNTIF([.D116:.P116];&quot;NA&quot;)" table:style-name="ce58">
            <text:p>11</text:p>
          </table:table-cell>
          <table:table-cell office:value-type="float" office:value="0" table:formula="of:=COUNTIF([.D116:.P116];&quot;NT&quot;)" table:style-name="ce58">
            <text:p>0</text:p>
          </table:table-cell>
          <table:table-cell office:value-type="string" office:string-value="NC" table:formula="of:=IF([.R116]&gt;0;&quot;NC&quot;;IF([.Q116]&gt;0;&quot;C&quot;;IF([.T116]&gt;0;&quot;NT&quot;;&quot;NA&quot;)))" table:style-name="ce1">
            <text:p>NC</text:p>
          </table:table-cell>
          <table:table-cell table:number-columns-repeated="16363" table:style-name="ce1"/>
        </table:table-row>
        <table:table-row table:style-name="ro9">
          <table:table-cell office:value-type="float" office:value="13" table:style-name="ce1">
            <text:p>13</text:p>
          </table:table-cell>
          <table:table-cell office:value-type="string" office:string-value="13.9" table:formula="of:=[Critères.$B105]" table:style-name="ce52">
            <text:p>13.9</text:p>
          </table:table-cell>
          <table:table-cell office:value-type="string" office:string-value="CONSULTATION" table:formula="of:=[Critères.$A97]" table:style-name="ce52">
            <text:p>CONSULTATION</text:p>
          </table:table-cell>
          <table:table-cell office:value-type="string" office:string-value="C" table:formula="of:=['P01'.$D106]" table:style-name="ce52">
            <text:p>C</text:p>
          </table:table-cell>
          <table:table-cell office:value-type="string" office:string-value="C" table:formula="of:=['P02'.$D106]" table:style-name="ce52">
            <text:p>C</text:p>
          </table:table-cell>
          <table:table-cell office:value-type="string" office:string-value="C" table:formula="of:=['P03'.$D106]" table:style-name="ce52">
            <text:p>C</text:p>
          </table:table-cell>
          <table:table-cell office:value-type="string" office:string-value="C" table:formula="of:=['P04'.$D106]" table:style-name="ce52">
            <text:p>C</text:p>
          </table:table-cell>
          <table:table-cell office:value-type="string" office:string-value="C" table:formula="of:=['P05'.$D106]" table:style-name="ce52">
            <text:p>C</text:p>
          </table:table-cell>
          <table:table-cell office:value-type="string" office:string-value="C" table:formula="of:=['P06'.$D106]" table:style-name="ce52">
            <text:p>C</text:p>
          </table:table-cell>
          <table:table-cell office:value-type="string" office:string-value="C" table:formula="of:=['P07'.$D106]" table:style-name="ce52">
            <text:p>C</text:p>
          </table:table-cell>
          <table:table-cell office:value-type="string" office:string-value="C" table:formula="of:=['P08'.$D106]" table:style-name="ce52">
            <text:p>C</text:p>
          </table:table-cell>
          <table:table-cell office:value-type="string" office:string-value="C" table:formula="of:=['P09'.$D106]" table:style-name="ce52">
            <text:p>C</text:p>
          </table:table-cell>
          <table:table-cell office:value-type="string" office:string-value="C" table:formula="of:=['P10'.$D106]" table:style-name="ce52">
            <text:p>C</text:p>
          </table:table-cell>
          <table:table-cell office:value-type="string" office:string-value="C" table:formula="of:=['P11'.$D106]" table:style-name="ce52">
            <text:p>C</text:p>
          </table:table-cell>
          <table:table-cell office:value-type="string" office:string-value="C" table:formula="of:=['P12'.$D106]" table:style-name="ce52">
            <text:p>C</text:p>
          </table:table-cell>
          <table:table-cell office:value-type="string" office:string-value="C" table:formula="of:=['P13'.$D106]" table:style-name="ce52">
            <text:p>C</text:p>
          </table:table-cell>
          <table:table-cell office:value-type="float" office:value="13" table:formula="of:=COUNTIF([.D117:.P117];&quot;C&quot;)" table:style-name="ce58">
            <text:p>13</text:p>
          </table:table-cell>
          <table:table-cell office:value-type="float" office:value="0" table:formula="of:=COUNTIF([.D117:.P117];&quot;NC&quot;)" table:style-name="ce58">
            <text:p>0</text:p>
          </table:table-cell>
          <table:table-cell office:value-type="float" office:value="0" table:formula="of:=COUNTIF([.D117:.P117];&quot;NA&quot;)" table:style-name="ce58">
            <text:p>0</text:p>
          </table:table-cell>
          <table:table-cell office:value-type="float" office:value="0" table:formula="of:=COUNTIF([.D117:.P117];&quot;NT&quot;)" table:style-name="ce58">
            <text:p>0</text:p>
          </table:table-cell>
          <table:table-cell office:value-type="string" office:string-value="C" table:formula="of:=IF([.R117]&gt;0;&quot;NC&quot;;IF([.Q117]&gt;0;&quot;C&quot;;IF([.T117]&gt;0;&quot;NT&quot;;&quot;NA&quot;)))" table:style-name="ce1">
            <text:p>C</text:p>
          </table:table-cell>
          <table:table-cell table:number-columns-repeated="16363" table:style-name="ce1"/>
        </table:table-row>
        <table:table-row table:style-name="ro9">
          <table:table-cell office:value-type="float" office:value="13" table:style-name="ce1">
            <text:p>13</text:p>
          </table:table-cell>
          <table:table-cell office:value-type="string" office:string-value="13.10" table:formula="of:=[Critères.$B106]" table:style-name="ce52">
            <text:p>13.10</text:p>
          </table:table-cell>
          <table:table-cell office:value-type="string" office:string-value="CONSULTATION" table:formula="of:=[Critères.$A97]" table:style-name="ce52">
            <text:p>CONSULTATION</text:p>
          </table:table-cell>
          <table:table-cell office:value-type="string" office:string-value="NA" table:formula="of:=['P01'.$D107]" table:style-name="ce52">
            <text:p>NA</text:p>
          </table:table-cell>
          <table:table-cell office:value-type="string" office:string-value="NA" table:formula="of:=['P02'.$D107]" table:style-name="ce52">
            <text:p>NA</text:p>
          </table:table-cell>
          <table:table-cell office:value-type="string" office:string-value="NA" table:formula="of:=['P03'.$D107]" table:style-name="ce52">
            <text:p>NA</text:p>
          </table:table-cell>
          <table:table-cell office:value-type="string" office:string-value="NA" table:formula="of:=['P04'.$D107]" table:style-name="ce52">
            <text:p>NA</text:p>
          </table:table-cell>
          <table:table-cell office:value-type="string" office:string-value="NA" table:formula="of:=['P05'.$D107]" table:style-name="ce52">
            <text:p>NA</text:p>
          </table:table-cell>
          <table:table-cell office:value-type="string" office:string-value="NA" table:formula="of:=['P06'.$D107]" table:style-name="ce52">
            <text:p>NA</text:p>
          </table:table-cell>
          <table:table-cell office:value-type="string" office:string-value="NA" table:formula="of:=['P07'.$D107]" table:style-name="ce52">
            <text:p>NA</text:p>
          </table:table-cell>
          <table:table-cell office:value-type="string" office:string-value="NA" table:formula="of:=['P08'.$D107]" table:style-name="ce52">
            <text:p>NA</text:p>
          </table:table-cell>
          <table:table-cell office:value-type="string" office:string-value="NA" table:formula="of:=['P09'.$D107]" table:style-name="ce52">
            <text:p>NA</text:p>
          </table:table-cell>
          <table:table-cell office:value-type="string" office:string-value="NA" table:formula="of:=['P10'.$D107]" table:style-name="ce52">
            <text:p>NA</text:p>
          </table:table-cell>
          <table:table-cell office:value-type="string" office:string-value="NA" table:formula="of:=['P11'.$D107]" table:style-name="ce52">
            <text:p>NA</text:p>
          </table:table-cell>
          <table:table-cell office:value-type="string" office:string-value="NA" table:formula="of:=['P12'.$D107]" table:style-name="ce52">
            <text:p>NA</text:p>
          </table:table-cell>
          <table:table-cell office:value-type="string" office:string-value="NA" table:formula="of:=['P13'.$D107]" table:style-name="ce52">
            <text:p>NA</text:p>
          </table:table-cell>
          <table:table-cell office:value-type="float" office:value="0" table:formula="of:=COUNTIF([.D118:.P118];&quot;C&quot;)" table:style-name="ce58">
            <text:p>0</text:p>
          </table:table-cell>
          <table:table-cell office:value-type="float" office:value="0" table:formula="of:=COUNTIF([.D118:.P118];&quot;NC&quot;)" table:style-name="ce58">
            <text:p>0</text:p>
          </table:table-cell>
          <table:table-cell office:value-type="float" office:value="13" table:formula="of:=COUNTIF([.D118:.P118];&quot;NA&quot;)" table:style-name="ce58">
            <text:p>13</text:p>
          </table:table-cell>
          <table:table-cell office:value-type="float" office:value="0" table:formula="of:=COUNTIF([.D118:.P118];&quot;NT&quot;)" table:style-name="ce58">
            <text:p>0</text:p>
          </table:table-cell>
          <table:table-cell office:value-type="string" office:string-value="NA" table:formula="of:=IF([.R118]&gt;0;&quot;NC&quot;;IF([.Q118]&gt;0;&quot;C&quot;;IF([.T118]&gt;0;&quot;NT&quot;;&quot;NA&quot;)))" table:style-name="ce1">
            <text:p>NA</text:p>
          </table:table-cell>
          <table:table-cell table:number-columns-repeated="16363" table:style-name="ce1"/>
        </table:table-row>
        <table:table-row table:style-name="ro9">
          <table:table-cell office:value-type="float" office:value="13" table:style-name="ce1">
            <text:p>13</text:p>
          </table:table-cell>
          <table:table-cell office:value-type="string" office:string-value="13.11" table:formula="of:=[Critères.$B107]" table:style-name="ce52">
            <text:p>13.11</text:p>
          </table:table-cell>
          <table:table-cell office:value-type="string" office:string-value="CONSULTATION" table:formula="of:=[Critères.$A97]" table:style-name="ce52">
            <text:p>CONSULTATION</text:p>
          </table:table-cell>
          <table:table-cell office:value-type="string" office:string-value="C" table:formula="of:=['P01'.$D108]" table:style-name="ce52">
            <text:p>C</text:p>
          </table:table-cell>
          <table:table-cell office:value-type="string" office:string-value="C" table:formula="of:=['P02'.$D108]" table:style-name="ce52">
            <text:p>C</text:p>
          </table:table-cell>
          <table:table-cell office:value-type="string" office:string-value="C" table:formula="of:=['P03'.$D108]" table:style-name="ce52">
            <text:p>C</text:p>
          </table:table-cell>
          <table:table-cell office:value-type="string" office:string-value="C" table:formula="of:=['P04'.$D108]" table:style-name="ce52">
            <text:p>C</text:p>
          </table:table-cell>
          <table:table-cell office:value-type="string" office:string-value="C" table:formula="of:=['P05'.$D108]" table:style-name="ce52">
            <text:p>C</text:p>
          </table:table-cell>
          <table:table-cell office:value-type="string" office:string-value="C" table:formula="of:=['P06'.$D108]" table:style-name="ce52">
            <text:p>C</text:p>
          </table:table-cell>
          <table:table-cell office:value-type="string" office:string-value="C" table:formula="of:=['P07'.$D108]" table:style-name="ce52">
            <text:p>C</text:p>
          </table:table-cell>
          <table:table-cell office:value-type="string" office:string-value="C" table:formula="of:=['P08'.$D108]" table:style-name="ce52">
            <text:p>C</text:p>
          </table:table-cell>
          <table:table-cell office:value-type="string" office:string-value="C" table:formula="of:=['P09'.$D108]" table:style-name="ce52">
            <text:p>C</text:p>
          </table:table-cell>
          <table:table-cell office:value-type="string" office:string-value="C" table:formula="of:=['P10'.$D108]" table:style-name="ce52">
            <text:p>C</text:p>
          </table:table-cell>
          <table:table-cell office:value-type="string" office:string-value="C" table:formula="of:=['P11'.$D108]" table:style-name="ce52">
            <text:p>C</text:p>
          </table:table-cell>
          <table:table-cell office:value-type="string" office:string-value="C" table:formula="of:=['P12'.$D108]" table:style-name="ce52">
            <text:p>C</text:p>
          </table:table-cell>
          <table:table-cell office:value-type="string" office:string-value="C" table:formula="of:=['P13'.$D108]" table:style-name="ce52">
            <text:p>C</text:p>
          </table:table-cell>
          <table:table-cell office:value-type="float" office:value="13" table:formula="of:=COUNTIF([.D119:.P119];&quot;C&quot;)" table:style-name="ce58">
            <text:p>13</text:p>
          </table:table-cell>
          <table:table-cell office:value-type="float" office:value="0" table:formula="of:=COUNTIF([.D119:.P119];&quot;NC&quot;)" table:style-name="ce58">
            <text:p>0</text:p>
          </table:table-cell>
          <table:table-cell office:value-type="float" office:value="0" table:formula="of:=COUNTIF([.D119:.P119];&quot;NA&quot;)" table:style-name="ce58">
            <text:p>0</text:p>
          </table:table-cell>
          <table:table-cell office:value-type="float" office:value="0" table:formula="of:=COUNTIF([.D119:.P119];&quot;NT&quot;)" table:style-name="ce58">
            <text:p>0</text:p>
          </table:table-cell>
          <table:table-cell office:value-type="string" office:string-value="C" table:formula="of:=IF([.R119]&gt;0;&quot;NC&quot;;IF([.Q119]&gt;0;&quot;C&quot;;IF([.T119]&gt;0;&quot;NT&quot;;&quot;NA&quot;)))" table:style-name="ce1">
            <text:p>C</text:p>
          </table:table-cell>
          <table:table-cell table:number-columns-repeated="16363" table:style-name="ce1"/>
        </table:table-row>
        <table:table-row table:style-name="ro9">
          <table:table-cell office:value-type="float" office:value="13" table:style-name="ce1">
            <text:p>13</text:p>
          </table:table-cell>
          <table:table-cell office:value-type="string" office:string-value="13.12" table:formula="of:=[Critères.$B108]" table:style-name="ce52">
            <text:p>13.12</text:p>
          </table:table-cell>
          <table:table-cell office:value-type="string" office:string-value="CONSULTATION" table:formula="of:=[Critères.$A97]" table:style-name="ce52">
            <text:p>CONSULTATION</text:p>
          </table:table-cell>
          <table:table-cell office:value-type="string" office:string-value="NA" table:formula="of:=['P01'.$D109]" table:style-name="ce52">
            <text:p>NA</text:p>
          </table:table-cell>
          <table:table-cell office:value-type="string" office:string-value="NA" table:formula="of:=['P02'.$D109]" table:style-name="ce52">
            <text:p>NA</text:p>
          </table:table-cell>
          <table:table-cell office:value-type="string" office:string-value="NA" table:formula="of:=['P03'.$D109]" table:style-name="ce52">
            <text:p>NA</text:p>
          </table:table-cell>
          <table:table-cell office:value-type="string" office:string-value="NA" table:formula="of:=['P04'.$D109]" table:style-name="ce52">
            <text:p>NA</text:p>
          </table:table-cell>
          <table:table-cell office:value-type="string" office:string-value="NA" table:formula="of:=['P05'.$D109]" table:style-name="ce52">
            <text:p>NA</text:p>
          </table:table-cell>
          <table:table-cell office:value-type="string" office:string-value="NA" table:formula="of:=['P06'.$D109]" table:style-name="ce52">
            <text:p>NA</text:p>
          </table:table-cell>
          <table:table-cell office:value-type="string" office:string-value="NA" table:formula="of:=['P07'.$D109]" table:style-name="ce52">
            <text:p>NA</text:p>
          </table:table-cell>
          <table:table-cell office:value-type="string" office:string-value="NA" table:formula="of:=['P08'.$D109]" table:style-name="ce52">
            <text:p>NA</text:p>
          </table:table-cell>
          <table:table-cell office:value-type="string" office:string-value="NA" table:formula="of:=['P09'.$D109]" table:style-name="ce52">
            <text:p>NA</text:p>
          </table:table-cell>
          <table:table-cell office:value-type="string" office:string-value="NA" table:formula="of:=['P10'.$D109]" table:style-name="ce52">
            <text:p>NA</text:p>
          </table:table-cell>
          <table:table-cell office:value-type="string" office:string-value="NA" table:formula="of:=['P11'.$D109]" table:style-name="ce52">
            <text:p>NA</text:p>
          </table:table-cell>
          <table:table-cell office:value-type="string" office:string-value="NA" table:formula="of:=['P12'.$D109]" table:style-name="ce52">
            <text:p>NA</text:p>
          </table:table-cell>
          <table:table-cell office:value-type="string" office:string-value="NA" table:formula="of:=['P13'.$D109]" table:style-name="ce52">
            <text:p>NA</text:p>
          </table:table-cell>
          <table:table-cell office:value-type="float" office:value="0" table:formula="of:=COUNTIF([.D120:.P120];&quot;C&quot;)" table:style-name="ce58">
            <text:p>0</text:p>
          </table:table-cell>
          <table:table-cell office:value-type="float" office:value="0" table:formula="of:=COUNTIF([.D120:.P120];&quot;NC&quot;)" table:style-name="ce58">
            <text:p>0</text:p>
          </table:table-cell>
          <table:table-cell office:value-type="float" office:value="13" table:formula="of:=COUNTIF([.D120:.P120];&quot;NA&quot;)" table:style-name="ce58">
            <text:p>13</text:p>
          </table:table-cell>
          <table:table-cell office:value-type="float" office:value="0" table:formula="of:=COUNTIF([.D120:.P120];&quot;NT&quot;)" table:style-name="ce58">
            <text:p>0</text:p>
          </table:table-cell>
          <table:table-cell office:value-type="string" office:string-value="NA" table:formula="of:=IF([.R120]&gt;0;&quot;NC&quot;;IF([.Q120]&gt;0;&quot;C&quot;;IF([.T120]&gt;0;&quot;NT&quot;;&quot;NA&quot;)))" table:style-name="ce1">
            <text:p>NA</text:p>
          </table:table-cell>
          <table:table-cell table:number-columns-repeated="16363" table:style-name="ce1"/>
        </table:table-row>
        <table:table-row table:style-name="ro9">
          <table:table-cell table:style-name="ce7"/>
          <table:table-cell table:number-columns-repeated="15" table:style-name="ce61"/>
          <table:table-cell office:value-type="float" office:value="40" table:formula="of:=SUM([.Q109:.Q120])" table:style-name="ce62">
            <text:p>40</text:p>
          </table:table-cell>
          <table:table-cell office:value-type="float" office:value="1" table:formula="of:=SUM([.R109:.R120])" table:style-name="ce62">
            <text:p>1</text:p>
          </table:table-cell>
          <table:table-cell office:value-type="float" office:value="115" table:formula="of:=SUM([.S109:.S120])" table:style-name="ce62">
            <text:p>115</text:p>
          </table:table-cell>
          <table:table-cell office:value-type="float" office:value="0" table:formula="of:=SUM([.T109:.T120])" table:style-name="ce62">
            <text:p>0</text:p>
          </table:table-cell>
          <table:table-cell table:number-columns-repeated="16364" table:style-name="ce1"/>
        </table:table-row>
        <table:table-row table:style-name="ro9">
          <table:table-cell table:style-name="ce3"/>
          <table:table-cell table:style-name="ce64"/>
          <table:table-cell office:value-type="string" table:style-name="ce64">
            <text:p>TOTAL C</text:p>
          </table:table-cell>
          <table:table-cell office:value-type="float" office:value="42" table:formula="of:=SUM(COUNTIF([.D3:.D11];&quot;C&quot;);COUNTIF([.D13:.D14];&quot;C&quot;);COUNTIF([.D16:.D18];&quot;C&quot;);COUNTIF([.D20:.D32];&quot;C&quot;);COUNTIF([.D34:.D41];&quot;C&quot;);COUNTIF([.D43:.D44];&quot;C&quot;);COUNTIF([.D46:.D50];&quot;C&quot;);COUNTIF([.D52:.D61];&quot;C&quot;);COUNTIF([.D63:.D66];&quot;C&quot;);COUNTIF([.D68:.D81];&quot;C&quot;);COUNTIF([.D83:.D95];&quot;C&quot;);COUNTIF([.D97:.D107];&quot;C&quot;);COUNTIF([.D109:.D120];&quot;C&quot;))" table:style-name="ce64">
            <text:p>42</text:p>
          </table:table-cell>
          <table:table-cell office:value-type="float" office:value="42" table:formula="of:=SUM(COUNTIF([.E3:.E11];&quot;C&quot;);COUNTIF([.E13:.E14];&quot;C&quot;);COUNTIF([.E16:.E18];&quot;C&quot;);COUNTIF([.E20:.E32];&quot;C&quot;);COUNTIF([.E34:.E41];&quot;C&quot;);COUNTIF([.E43:.E44];&quot;C&quot;);COUNTIF([.E46:.E50];&quot;C&quot;);COUNTIF([.E52:.E61];&quot;C&quot;);COUNTIF([.E63:.E66];&quot;C&quot;);COUNTIF([.E68:.E81];&quot;C&quot;);COUNTIF([.E83:.E95];&quot;C&quot;);COUNTIF([.E97:.E107];&quot;C&quot;);COUNTIF([.E109:.E120];&quot;C&quot;))" table:style-name="ce64">
            <text:p>42</text:p>
          </table:table-cell>
          <table:table-cell office:value-type="float" office:value="40" table:formula="of:=SUM(COUNTIF([.F3:.F11];&quot;C&quot;);COUNTIF([.F13:.F14];&quot;C&quot;);COUNTIF([.F16:.F18];&quot;C&quot;);COUNTIF([.F20:.F32];&quot;C&quot;);COUNTIF([.F34:.F41];&quot;C&quot;);COUNTIF([.F43:.F44];&quot;C&quot;);COUNTIF([.F46:.F50];&quot;C&quot;);COUNTIF([.F52:.F61];&quot;C&quot;);COUNTIF([.F63:.F66];&quot;C&quot;);COUNTIF([.F68:.F81];&quot;C&quot;);COUNTIF([.F83:.F95];&quot;C&quot;);COUNTIF([.F97:.F107];&quot;C&quot;);COUNTIF([.F109:.F120];&quot;C&quot;))" table:style-name="ce64">
            <text:p>40</text:p>
          </table:table-cell>
          <table:table-cell office:value-type="float" office:value="40" table:formula="of:=SUM(COUNTIF([.G3:.G11];&quot;C&quot;);COUNTIF([.G13:.G14];&quot;C&quot;);COUNTIF([.G16:.G18];&quot;C&quot;);COUNTIF([.G20:.G32];&quot;C&quot;);COUNTIF([.G34:.G41];&quot;C&quot;);COUNTIF([.G43:.G44];&quot;C&quot;);COUNTIF([.G46:.G50];&quot;C&quot;);COUNTIF([.G52:.G61];&quot;C&quot;);COUNTIF([.G63:.G66];&quot;C&quot;);COUNTIF([.G68:.G81];&quot;C&quot;);COUNTIF([.G83:.G95];&quot;C&quot;);COUNTIF([.G97:.G107];&quot;C&quot;);COUNTIF([.G109:.G120];&quot;C&quot;))" table:style-name="ce64">
            <text:p>40</text:p>
          </table:table-cell>
          <table:table-cell office:value-type="float" office:value="42" table:formula="of:=SUM(COUNTIF([.H3:.H11];&quot;C&quot;);COUNTIF([.H13:.H14];&quot;C&quot;);COUNTIF([.H16:.H18];&quot;C&quot;);COUNTIF([.H20:.H32];&quot;C&quot;);COUNTIF([.H34:.H41];&quot;C&quot;);COUNTIF([.H43:.H44];&quot;C&quot;);COUNTIF([.H46:.H50];&quot;C&quot;);COUNTIF([.H52:.H61];&quot;C&quot;);COUNTIF([.H63:.H66];&quot;C&quot;);COUNTIF([.H68:.H81];&quot;C&quot;);COUNTIF([.H83:.H95];&quot;C&quot;);COUNTIF([.H97:.H107];&quot;C&quot;);COUNTIF([.H109:.H120];&quot;C&quot;))" table:style-name="ce64">
            <text:p>42</text:p>
          </table:table-cell>
          <table:table-cell office:value-type="float" office:value="40" table:formula="of:=SUM(COUNTIF([.I3:.I11];&quot;C&quot;);COUNTIF([.I13:.I14];&quot;C&quot;);COUNTIF([.I16:.I18];&quot;C&quot;);COUNTIF([.I20:.I32];&quot;C&quot;);COUNTIF([.I34:.I41];&quot;C&quot;);COUNTIF([.I43:.I44];&quot;C&quot;);COUNTIF([.I46:.I50];&quot;C&quot;);COUNTIF([.I52:.I61];&quot;C&quot;);COUNTIF([.I63:.I66];&quot;C&quot;);COUNTIF([.I68:.I81];&quot;C&quot;);COUNTIF([.I83:.I95];&quot;C&quot;);COUNTIF([.I97:.I107];&quot;C&quot;);COUNTIF([.I109:.I120];&quot;C&quot;))" table:style-name="ce64">
            <text:p>40</text:p>
          </table:table-cell>
          <table:table-cell office:value-type="float" office:value="40" table:formula="of:=SUM(COUNTIF([.J3:.J11];&quot;C&quot;);COUNTIF([.J13:.J14];&quot;C&quot;);COUNTIF([.J16:.J18];&quot;C&quot;);COUNTIF([.J20:.J32];&quot;C&quot;);COUNTIF([.J34:.J41];&quot;C&quot;);COUNTIF([.J43:.J44];&quot;C&quot;);COUNTIF([.J46:.J50];&quot;C&quot;);COUNTIF([.J52:.J61];&quot;C&quot;);COUNTIF([.J63:.J66];&quot;C&quot;);COUNTIF([.J68:.J81];&quot;C&quot;);COUNTIF([.J83:.J95];&quot;C&quot;);COUNTIF([.J97:.J107];&quot;C&quot;);COUNTIF([.J109:.J120];&quot;C&quot;))" table:style-name="ce64">
            <text:p>40</text:p>
          </table:table-cell>
          <table:table-cell office:value-type="float" office:value="42" table:formula="of:=SUM(COUNTIF([.K3:.K11];&quot;C&quot;);COUNTIF([.K13:.K14];&quot;C&quot;);COUNTIF([.K16:.K18];&quot;C&quot;);COUNTIF([.K20:.K32];&quot;C&quot;);COUNTIF([.K34:.K41];&quot;C&quot;);COUNTIF([.K43:.K44];&quot;C&quot;);COUNTIF([.K46:.K50];&quot;C&quot;);COUNTIF([.K52:.K61];&quot;C&quot;);COUNTIF([.K63:.K66];&quot;C&quot;);COUNTIF([.K68:.K81];&quot;C&quot;);COUNTIF([.K83:.K95];&quot;C&quot;);COUNTIF([.K97:.K107];&quot;C&quot;);COUNTIF([.K109:.K120];&quot;C&quot;))" table:style-name="ce64">
            <text:p>42</text:p>
          </table:table-cell>
          <table:table-cell office:value-type="float" office:value="41" table:formula="of:=SUM(COUNTIF([.L3:.L11];&quot;C&quot;);COUNTIF([.L13:.L14];&quot;C&quot;);COUNTIF([.L16:.L18];&quot;C&quot;);COUNTIF([.L20:.L32];&quot;C&quot;);COUNTIF([.L34:.L41];&quot;C&quot;);COUNTIF([.L43:.L44];&quot;C&quot;);COUNTIF([.L46:.L50];&quot;C&quot;);COUNTIF([.L52:.L61];&quot;C&quot;);COUNTIF([.L63:.L66];&quot;C&quot;);COUNTIF([.L68:.L81];&quot;C&quot;);COUNTIF([.L83:.L95];&quot;C&quot;);COUNTIF([.L97:.L107];&quot;C&quot;);COUNTIF([.L109:.L120];&quot;C&quot;))" table:style-name="ce64">
            <text:p>41</text:p>
          </table:table-cell>
          <table:table-cell office:value-type="float" office:value="48" table:formula="of:=SUM(COUNTIF([.M3:.M11];&quot;C&quot;);COUNTIF([.M13:.M14];&quot;C&quot;);COUNTIF([.M16:.M18];&quot;C&quot;);COUNTIF([.M20:.M32];&quot;C&quot;);COUNTIF([.M34:.M41];&quot;C&quot;);COUNTIF([.M43:.M44];&quot;C&quot;);COUNTIF([.M46:.M50];&quot;C&quot;);COUNTIF([.M52:.M61];&quot;C&quot;);COUNTIF([.M63:.M66];&quot;C&quot;);COUNTIF([.M68:.M81];&quot;C&quot;);COUNTIF([.M83:.M95];&quot;C&quot;);COUNTIF([.M97:.M107];&quot;C&quot;);COUNTIF([.M109:.M120];&quot;C&quot;))" table:style-name="ce64">
            <text:p>48</text:p>
          </table:table-cell>
          <table:table-cell office:value-type="float" office:value="40" table:formula="of:=SUM(COUNTIF([.N3:.N11];&quot;C&quot;);COUNTIF([.N13:.N14];&quot;C&quot;);COUNTIF([.N16:.N18];&quot;C&quot;);COUNTIF([.N20:.N32];&quot;C&quot;);COUNTIF([.N34:.N41];&quot;C&quot;);COUNTIF([.N43:.N44];&quot;C&quot;);COUNTIF([.N46:.N50];&quot;C&quot;);COUNTIF([.N52:.N61];&quot;C&quot;);COUNTIF([.N63:.N66];&quot;C&quot;);COUNTIF([.N68:.N81];&quot;C&quot;);COUNTIF([.N83:.N95];&quot;C&quot;);COUNTIF([.N97:.N107];&quot;C&quot;);COUNTIF([.N109:.N120];&quot;C&quot;))" table:style-name="ce64">
            <text:p>40</text:p>
          </table:table-cell>
          <table:table-cell office:value-type="float" office:value="43" table:formula="of:=SUM(COUNTIF([.O3:.O11];&quot;C&quot;);COUNTIF([.O13:.O14];&quot;C&quot;);COUNTIF([.O16:.O18];&quot;C&quot;);COUNTIF([.O20:.O32];&quot;C&quot;);COUNTIF([.O34:.O41];&quot;C&quot;);COUNTIF([.O43:.O44];&quot;C&quot;);COUNTIF([.O46:.O50];&quot;C&quot;);COUNTIF([.O52:.O61];&quot;C&quot;);COUNTIF([.O63:.O66];&quot;C&quot;);COUNTIF([.O68:.O81];&quot;C&quot;);COUNTIF([.O83:.O95];&quot;C&quot;);COUNTIF([.O97:.O107];&quot;C&quot;);COUNTIF([.O109:.O120];&quot;C&quot;))" table:style-name="ce64">
            <text:p>43</text:p>
          </table:table-cell>
          <table:table-cell office:value-type="float" office:value="46" table:formula="of:=SUM(COUNTIF([.P3:.P11];&quot;C&quot;);COUNTIF([.P13:.P14];&quot;C&quot;);COUNTIF([.P16:.P18];&quot;C&quot;);COUNTIF([.P20:.P32];&quot;C&quot;);COUNTIF([.P34:.P41];&quot;C&quot;);COUNTIF([.P43:.P44];&quot;C&quot;);COUNTIF([.P46:.P50];&quot;C&quot;);COUNTIF([.P52:.P61];&quot;C&quot;);COUNTIF([.P63:.P66];&quot;C&quot;);COUNTIF([.P68:.P81];&quot;C&quot;);COUNTIF([.P83:.P95];&quot;C&quot;);COUNTIF([.P97:.P107];&quot;C&quot;);COUNTIF([.P109:.P120];&quot;C&quot;))" table:style-name="ce64">
            <text:p>46</text:p>
          </table:table-cell>
          <table:table-cell table:number-columns-repeated="4" table:style-name="ce65"/>
          <table:table-cell table:number-columns-repeated="12" table:style-name="ce3"/>
          <table:table-cell table:number-columns-repeated="16352"/>
        </table:table-row>
        <table:table-row table:style-name="ro9">
          <table:table-cell table:style-name="ce3"/>
          <table:table-cell table:style-name="ce64"/>
          <table:table-cell office:value-type="string" table:style-name="ce64">
            <text:p>TOTAL NC</text:p>
          </table:table-cell>
          <table:table-cell office:value-type="float" office:value="3" table:formula="of:=SUM(COUNTIF([.D3:.D11];&quot;NC&quot;);COUNTIF([.D13:.D14];&quot;NC&quot;);COUNTIF([.D16:.D18];&quot;NC&quot;);COUNTIF([.D20:.D32];&quot;NC&quot;);COUNTIF([.D34:.D41];&quot;NC&quot;);COUNTIF([.D43:.D44];&quot;NC&quot;);COUNTIF([.D46:.D50];&quot;NC&quot;);COUNTIF([.D52:.D61];&quot;NC&quot;);COUNTIF([.D63:.D66];&quot;NC&quot;);COUNTIF([.D68:.D81];&quot;NC&quot;);COUNTIF([.D83:.D95];&quot;NC&quot;);COUNTIF([.D97:.D107];&quot;NC&quot;);COUNTIF([.D109:.D120];&quot;NC&quot;))" table:style-name="ce64">
            <text:p>3</text:p>
          </table:table-cell>
          <table:table-cell office:value-type="float" office:value="2" table:formula="of:=SUM(COUNTIF([.E3:.E11];&quot;NC&quot;);COUNTIF([.E13:.E14];&quot;NC&quot;);COUNTIF([.E16:.E18];&quot;NC&quot;);COUNTIF([.E20:.E32];&quot;NC&quot;);COUNTIF([.E34:.E41];&quot;NC&quot;);COUNTIF([.E43:.E44];&quot;NC&quot;);COUNTIF([.E46:.E50];&quot;NC&quot;);COUNTIF([.E52:.E61];&quot;NC&quot;);COUNTIF([.E63:.E66];&quot;NC&quot;);COUNTIF([.E68:.E81];&quot;NC&quot;);COUNTIF([.E83:.E95];&quot;NC&quot;);COUNTIF([.E97:.E107];&quot;NC&quot;);COUNTIF([.E109:.E120];&quot;NC&quot;))" table:style-name="ce64">
            <text:p>2</text:p>
          </table:table-cell>
          <table:table-cell office:value-type="float" office:value="2" table:formula="of:=SUM(COUNTIF([.F3:.F11];&quot;NC&quot;);COUNTIF([.F13:.F14];&quot;NC&quot;);COUNTIF([.F16:.F18];&quot;NC&quot;);COUNTIF([.F20:.F32];&quot;NC&quot;);COUNTIF([.F34:.F41];&quot;NC&quot;);COUNTIF([.F43:.F44];&quot;NC&quot;);COUNTIF([.F46:.F50];&quot;NC&quot;);COUNTIF([.F52:.F61];&quot;NC&quot;);COUNTIF([.F63:.F66];&quot;NC&quot;);COUNTIF([.F68:.F81];&quot;NC&quot;);COUNTIF([.F83:.F95];&quot;NC&quot;);COUNTIF([.F97:.F107];&quot;NC&quot;);COUNTIF([.F109:.F120];&quot;NC&quot;))" table:style-name="ce64">
            <text:p>2</text:p>
          </table:table-cell>
          <table:table-cell office:value-type="float" office:value="2" table:formula="of:=SUM(COUNTIF([.G3:.G11];&quot;NC&quot;);COUNTIF([.G13:.G14];&quot;NC&quot;);COUNTIF([.G16:.G18];&quot;NC&quot;);COUNTIF([.G20:.G32];&quot;NC&quot;);COUNTIF([.G34:.G41];&quot;NC&quot;);COUNTIF([.G43:.G44];&quot;NC&quot;);COUNTIF([.G46:.G50];&quot;NC&quot;);COUNTIF([.G52:.G61];&quot;NC&quot;);COUNTIF([.G63:.G66];&quot;NC&quot;);COUNTIF([.G68:.G81];&quot;NC&quot;);COUNTIF([.G83:.G95];&quot;NC&quot;);COUNTIF([.G97:.G107];&quot;NC&quot;);COUNTIF([.G109:.G120];&quot;NC&quot;))" table:style-name="ce64">
            <text:p>2</text:p>
          </table:table-cell>
          <table:table-cell office:value-type="float" office:value="2" table:formula="of:=SUM(COUNTIF([.H3:.H11];&quot;NC&quot;);COUNTIF([.H13:.H14];&quot;NC&quot;);COUNTIF([.H16:.H18];&quot;NC&quot;);COUNTIF([.H20:.H32];&quot;NC&quot;);COUNTIF([.H34:.H41];&quot;NC&quot;);COUNTIF([.H43:.H44];&quot;NC&quot;);COUNTIF([.H46:.H50];&quot;NC&quot;);COUNTIF([.H52:.H61];&quot;NC&quot;);COUNTIF([.H63:.H66];&quot;NC&quot;);COUNTIF([.H68:.H81];&quot;NC&quot;);COUNTIF([.H83:.H95];&quot;NC&quot;);COUNTIF([.H97:.H107];&quot;NC&quot;);COUNTIF([.H109:.H120];&quot;NC&quot;))" table:style-name="ce64">
            <text:p>2</text:p>
          </table:table-cell>
          <table:table-cell office:value-type="float" office:value="2" table:formula="of:=SUM(COUNTIF([.I3:.I11];&quot;NC&quot;);COUNTIF([.I13:.I14];&quot;NC&quot;);COUNTIF([.I16:.I18];&quot;NC&quot;);COUNTIF([.I20:.I32];&quot;NC&quot;);COUNTIF([.I34:.I41];&quot;NC&quot;);COUNTIF([.I43:.I44];&quot;NC&quot;);COUNTIF([.I46:.I50];&quot;NC&quot;);COUNTIF([.I52:.I61];&quot;NC&quot;);COUNTIF([.I63:.I66];&quot;NC&quot;);COUNTIF([.I68:.I81];&quot;NC&quot;);COUNTIF([.I83:.I95];&quot;NC&quot;);COUNTIF([.I97:.I107];&quot;NC&quot;);COUNTIF([.I109:.I120];&quot;NC&quot;))" table:style-name="ce64">
            <text:p>2</text:p>
          </table:table-cell>
          <table:table-cell office:value-type="float" office:value="2" table:formula="of:=SUM(COUNTIF([.J3:.J11];&quot;NC&quot;);COUNTIF([.J13:.J14];&quot;NC&quot;);COUNTIF([.J16:.J18];&quot;NC&quot;);COUNTIF([.J20:.J32];&quot;NC&quot;);COUNTIF([.J34:.J41];&quot;NC&quot;);COUNTIF([.J43:.J44];&quot;NC&quot;);COUNTIF([.J46:.J50];&quot;NC&quot;);COUNTIF([.J52:.J61];&quot;NC&quot;);COUNTIF([.J63:.J66];&quot;NC&quot;);COUNTIF([.J68:.J81];&quot;NC&quot;);COUNTIF([.J83:.J95];&quot;NC&quot;);COUNTIF([.J97:.J107];&quot;NC&quot;);COUNTIF([.J109:.J120];&quot;NC&quot;))" table:style-name="ce64">
            <text:p>2</text:p>
          </table:table-cell>
          <table:table-cell office:value-type="float" office:value="1" table:formula="of:=SUM(COUNTIF([.K3:.K11];&quot;NC&quot;);COUNTIF([.K13:.K14];&quot;NC&quot;);COUNTIF([.K16:.K18];&quot;NC&quot;);COUNTIF([.K20:.K32];&quot;NC&quot;);COUNTIF([.K34:.K41];&quot;NC&quot;);COUNTIF([.K43:.K44];&quot;NC&quot;);COUNTIF([.K46:.K50];&quot;NC&quot;);COUNTIF([.K52:.K61];&quot;NC&quot;);COUNTIF([.K63:.K66];&quot;NC&quot;);COUNTIF([.K68:.K81];&quot;NC&quot;);COUNTIF([.K83:.K95];&quot;NC&quot;);COUNTIF([.K97:.K107];&quot;NC&quot;);COUNTIF([.K109:.K120];&quot;NC&quot;))" table:style-name="ce64">
            <text:p>1</text:p>
          </table:table-cell>
          <table:table-cell office:value-type="float" office:value="2" table:formula="of:=SUM(COUNTIF([.L3:.L11];&quot;NC&quot;);COUNTIF([.L13:.L14];&quot;NC&quot;);COUNTIF([.L16:.L18];&quot;NC&quot;);COUNTIF([.L20:.L32];&quot;NC&quot;);COUNTIF([.L34:.L41];&quot;NC&quot;);COUNTIF([.L43:.L44];&quot;NC&quot;);COUNTIF([.L46:.L50];&quot;NC&quot;);COUNTIF([.L52:.L61];&quot;NC&quot;);COUNTIF([.L63:.L66];&quot;NC&quot;);COUNTIF([.L68:.L81];&quot;NC&quot;);COUNTIF([.L83:.L95];&quot;NC&quot;);COUNTIF([.L97:.L107];&quot;NC&quot;);COUNTIF([.L109:.L120];&quot;NC&quot;))" table:style-name="ce64">
            <text:p>2</text:p>
          </table:table-cell>
          <table:table-cell office:value-type="float" office:value="3" table:formula="of:=SUM(COUNTIF([.M3:.M11];&quot;NC&quot;);COUNTIF([.M13:.M14];&quot;NC&quot;);COUNTIF([.M16:.M18];&quot;NC&quot;);COUNTIF([.M20:.M32];&quot;NC&quot;);COUNTIF([.M34:.M41];&quot;NC&quot;);COUNTIF([.M43:.M44];&quot;NC&quot;);COUNTIF([.M46:.M50];&quot;NC&quot;);COUNTIF([.M52:.M61];&quot;NC&quot;);COUNTIF([.M63:.M66];&quot;NC&quot;);COUNTIF([.M68:.M81];&quot;NC&quot;);COUNTIF([.M83:.M95];&quot;NC&quot;);COUNTIF([.M97:.M107];&quot;NC&quot;);COUNTIF([.M109:.M120];&quot;NC&quot;))" table:style-name="ce64">
            <text:p>3</text:p>
          </table:table-cell>
          <table:table-cell office:value-type="float" office:value="2" table:formula="of:=SUM(COUNTIF([.N3:.N11];&quot;NC&quot;);COUNTIF([.N13:.N14];&quot;NC&quot;);COUNTIF([.N16:.N18];&quot;NC&quot;);COUNTIF([.N20:.N32];&quot;NC&quot;);COUNTIF([.N34:.N41];&quot;NC&quot;);COUNTIF([.N43:.N44];&quot;NC&quot;);COUNTIF([.N46:.N50];&quot;NC&quot;);COUNTIF([.N52:.N61];&quot;NC&quot;);COUNTIF([.N63:.N66];&quot;NC&quot;);COUNTIF([.N68:.N81];&quot;NC&quot;);COUNTIF([.N83:.N95];&quot;NC&quot;);COUNTIF([.N97:.N107];&quot;NC&quot;);COUNTIF([.N109:.N120];&quot;NC&quot;))" table:style-name="ce64">
            <text:p>2</text:p>
          </table:table-cell>
          <table:table-cell office:value-type="float" office:value="2" table:formula="of:=SUM(COUNTIF([.O3:.O11];&quot;NC&quot;);COUNTIF([.O13:.O14];&quot;NC&quot;);COUNTIF([.O16:.O18];&quot;NC&quot;);COUNTIF([.O20:.O32];&quot;NC&quot;);COUNTIF([.O34:.O41];&quot;NC&quot;);COUNTIF([.O43:.O44];&quot;NC&quot;);COUNTIF([.O46:.O50];&quot;NC&quot;);COUNTIF([.O52:.O61];&quot;NC&quot;);COUNTIF([.O63:.O66];&quot;NC&quot;);COUNTIF([.O68:.O81];&quot;NC&quot;);COUNTIF([.O83:.O95];&quot;NC&quot;);COUNTIF([.O97:.O107];&quot;NC&quot;);COUNTIF([.O109:.O120];&quot;NC&quot;))" table:style-name="ce64">
            <text:p>2</text:p>
          </table:table-cell>
          <table:table-cell office:value-type="float" office:value="3" table:formula="of:=SUM(COUNTIF([.P3:.P11];&quot;NC&quot;);COUNTIF([.P13:.P14];&quot;NC&quot;);COUNTIF([.P16:.P18];&quot;NC&quot;);COUNTIF([.P20:.P32];&quot;NC&quot;);COUNTIF([.P34:.P41];&quot;NC&quot;);COUNTIF([.P43:.P44];&quot;NC&quot;);COUNTIF([.P46:.P50];&quot;NC&quot;);COUNTIF([.P52:.P61];&quot;NC&quot;);COUNTIF([.P63:.P66];&quot;NC&quot;);COUNTIF([.P68:.P81];&quot;NC&quot;);COUNTIF([.P83:.P95];&quot;NC&quot;);COUNTIF([.P97:.P107];&quot;NC&quot;);COUNTIF([.P109:.P120];&quot;NC&quot;))" table:style-name="ce64">
            <text:p>3</text:p>
          </table:table-cell>
          <table:table-cell table:number-columns-repeated="4" table:style-name="ce65"/>
          <table:table-cell table:number-columns-repeated="12" table:style-name="ce3"/>
          <table:table-cell table:number-columns-repeated="16352"/>
        </table:table-row>
        <table:table-row table:style-name="ro9">
          <table:table-cell table:style-name="ce3"/>
          <table:table-cell table:style-name="ce64"/>
          <table:table-cell office:value-type="string" table:style-name="ce64">
            <text:p>TOTAL NA</text:p>
          </table:table-cell>
          <table:table-cell office:value-type="float" office:value="61" table:formula="of:=SUM(COUNTIF([.D3:.D11];&quot;NA&quot;);COUNTIF([.D13:.D14];&quot;NA&quot;);COUNTIF([.D16:.D18];&quot;NA&quot;);COUNTIF([.D20:.D32];&quot;NA&quot;);COUNTIF([.D34:.D41];&quot;NA&quot;);COUNTIF([.D43:.D44];&quot;NA&quot;);COUNTIF([.D46:.D50];&quot;NA&quot;);COUNTIF([.D52:.D61];&quot;NA&quot;);COUNTIF([.D63:.D66];&quot;NA&quot;);COUNTIF([.D68:.D81];&quot;NA&quot;);COUNTIF([.D83:.D95];&quot;NA&quot;);COUNTIF([.D97:.D107];&quot;NA&quot;);COUNTIF([.D109:.D120];&quot;NA&quot;))" table:style-name="ce64">
            <text:p>61</text:p>
          </table:table-cell>
          <table:table-cell office:value-type="float" office:value="62" table:formula="of:=SUM(COUNTIF([.E3:.E11];&quot;NA&quot;);COUNTIF([.E13:.E14];&quot;NA&quot;);COUNTIF([.E16:.E18];&quot;NA&quot;);COUNTIF([.E20:.E32];&quot;NA&quot;);COUNTIF([.E34:.E41];&quot;NA&quot;);COUNTIF([.E43:.E44];&quot;NA&quot;);COUNTIF([.E46:.E50];&quot;NA&quot;);COUNTIF([.E52:.E61];&quot;NA&quot;);COUNTIF([.E63:.E66];&quot;NA&quot;);COUNTIF([.E68:.E81];&quot;NA&quot;);COUNTIF([.E83:.E95];&quot;NA&quot;);COUNTIF([.E97:.E107];&quot;NA&quot;);COUNTIF([.E109:.E120];&quot;NA&quot;))" table:style-name="ce64">
            <text:p>62</text:p>
          </table:table-cell>
          <table:table-cell office:value-type="float" office:value="64" table:formula="of:=SUM(COUNTIF([.F3:.F11];&quot;NA&quot;);COUNTIF([.F13:.F14];&quot;NA&quot;);COUNTIF([.F16:.F18];&quot;NA&quot;);COUNTIF([.F20:.F32];&quot;NA&quot;);COUNTIF([.F34:.F41];&quot;NA&quot;);COUNTIF([.F43:.F44];&quot;NA&quot;);COUNTIF([.F46:.F50];&quot;NA&quot;);COUNTIF([.F52:.F61];&quot;NA&quot;);COUNTIF([.F63:.F66];&quot;NA&quot;);COUNTIF([.F68:.F81];&quot;NA&quot;);COUNTIF([.F83:.F95];&quot;NA&quot;);COUNTIF([.F97:.F107];&quot;NA&quot;);COUNTIF([.F109:.F120];&quot;NA&quot;))" table:style-name="ce64">
            <text:p>64</text:p>
          </table:table-cell>
          <table:table-cell office:value-type="float" office:value="64" table:formula="of:=SUM(COUNTIF([.G3:.G11];&quot;NA&quot;);COUNTIF([.G13:.G14];&quot;NA&quot;);COUNTIF([.G16:.G18];&quot;NA&quot;);COUNTIF([.G20:.G32];&quot;NA&quot;);COUNTIF([.G34:.G41];&quot;NA&quot;);COUNTIF([.G43:.G44];&quot;NA&quot;);COUNTIF([.G46:.G50];&quot;NA&quot;);COUNTIF([.G52:.G61];&quot;NA&quot;);COUNTIF([.G63:.G66];&quot;NA&quot;);COUNTIF([.G68:.G81];&quot;NA&quot;);COUNTIF([.G83:.G95];&quot;NA&quot;);COUNTIF([.G97:.G107];&quot;NA&quot;);COUNTIF([.G109:.G120];&quot;NA&quot;))" table:style-name="ce64">
            <text:p>64</text:p>
          </table:table-cell>
          <table:table-cell office:value-type="float" office:value="62" table:formula="of:=SUM(COUNTIF([.H3:.H11];&quot;NA&quot;);COUNTIF([.H13:.H14];&quot;NA&quot;);COUNTIF([.H16:.H18];&quot;NA&quot;);COUNTIF([.H20:.H32];&quot;NA&quot;);COUNTIF([.H34:.H41];&quot;NA&quot;);COUNTIF([.H43:.H44];&quot;NA&quot;);COUNTIF([.H46:.H50];&quot;NA&quot;);COUNTIF([.H52:.H61];&quot;NA&quot;);COUNTIF([.H63:.H66];&quot;NA&quot;);COUNTIF([.H68:.H81];&quot;NA&quot;);COUNTIF([.H83:.H95];&quot;NA&quot;);COUNTIF([.H97:.H107];&quot;NA&quot;);COUNTIF([.H109:.H120];&quot;NA&quot;))" table:style-name="ce64">
            <text:p>62</text:p>
          </table:table-cell>
          <table:table-cell office:value-type="float" office:value="64" table:formula="of:=SUM(COUNTIF([.I3:.I11];&quot;NA&quot;);COUNTIF([.I13:.I14];&quot;NA&quot;);COUNTIF([.I16:.I18];&quot;NA&quot;);COUNTIF([.I20:.I32];&quot;NA&quot;);COUNTIF([.I34:.I41];&quot;NA&quot;);COUNTIF([.I43:.I44];&quot;NA&quot;);COUNTIF([.I46:.I50];&quot;NA&quot;);COUNTIF([.I52:.I61];&quot;NA&quot;);COUNTIF([.I63:.I66];&quot;NA&quot;);COUNTIF([.I68:.I81];&quot;NA&quot;);COUNTIF([.I83:.I95];&quot;NA&quot;);COUNTIF([.I97:.I107];&quot;NA&quot;);COUNTIF([.I109:.I120];&quot;NA&quot;))" table:style-name="ce64">
            <text:p>64</text:p>
          </table:table-cell>
          <table:table-cell office:value-type="float" office:value="64" table:formula="of:=SUM(COUNTIF([.J3:.J11];&quot;NA&quot;);COUNTIF([.J13:.J14];&quot;NA&quot;);COUNTIF([.J16:.J18];&quot;NA&quot;);COUNTIF([.J20:.J32];&quot;NA&quot;);COUNTIF([.J34:.J41];&quot;NA&quot;);COUNTIF([.J43:.J44];&quot;NA&quot;);COUNTIF([.J46:.J50];&quot;NA&quot;);COUNTIF([.J52:.J61];&quot;NA&quot;);COUNTIF([.J63:.J66];&quot;NA&quot;);COUNTIF([.J68:.J81];&quot;NA&quot;);COUNTIF([.J83:.J95];&quot;NA&quot;);COUNTIF([.J97:.J107];&quot;NA&quot;);COUNTIF([.J109:.J120];&quot;NA&quot;))" table:style-name="ce64">
            <text:p>64</text:p>
          </table:table-cell>
          <table:table-cell office:value-type="float" office:value="63" table:formula="of:=SUM(COUNTIF([.K3:.K11];&quot;NA&quot;);COUNTIF([.K13:.K14];&quot;NA&quot;);COUNTIF([.K16:.K18];&quot;NA&quot;);COUNTIF([.K20:.K32];&quot;NA&quot;);COUNTIF([.K34:.K41];&quot;NA&quot;);COUNTIF([.K43:.K44];&quot;NA&quot;);COUNTIF([.K46:.K50];&quot;NA&quot;);COUNTIF([.K52:.K61];&quot;NA&quot;);COUNTIF([.K63:.K66];&quot;NA&quot;);COUNTIF([.K68:.K81];&quot;NA&quot;);COUNTIF([.K83:.K95];&quot;NA&quot;);COUNTIF([.K97:.K107];&quot;NA&quot;);COUNTIF([.K109:.K120];&quot;NA&quot;))" table:style-name="ce64">
            <text:p>63</text:p>
          </table:table-cell>
          <table:table-cell office:value-type="float" office:value="63" table:formula="of:=SUM(COUNTIF([.L3:.L11];&quot;NA&quot;);COUNTIF([.L13:.L14];&quot;NA&quot;);COUNTIF([.L16:.L18];&quot;NA&quot;);COUNTIF([.L20:.L32];&quot;NA&quot;);COUNTIF([.L34:.L41];&quot;NA&quot;);COUNTIF([.L43:.L44];&quot;NA&quot;);COUNTIF([.L46:.L50];&quot;NA&quot;);COUNTIF([.L52:.L61];&quot;NA&quot;);COUNTIF([.L63:.L66];&quot;NA&quot;);COUNTIF([.L68:.L81];&quot;NA&quot;);COUNTIF([.L83:.L95];&quot;NA&quot;);COUNTIF([.L97:.L107];&quot;NA&quot;);COUNTIF([.L109:.L120];&quot;NA&quot;))" table:style-name="ce64">
            <text:p>63</text:p>
          </table:table-cell>
          <table:table-cell office:value-type="float" office:value="55" table:formula="of:=SUM(COUNTIF([.M3:.M11];&quot;NA&quot;);COUNTIF([.M13:.M14];&quot;NA&quot;);COUNTIF([.M16:.M18];&quot;NA&quot;);COUNTIF([.M20:.M32];&quot;NA&quot;);COUNTIF([.M34:.M41];&quot;NA&quot;);COUNTIF([.M43:.M44];&quot;NA&quot;);COUNTIF([.M46:.M50];&quot;NA&quot;);COUNTIF([.M52:.M61];&quot;NA&quot;);COUNTIF([.M63:.M66];&quot;NA&quot;);COUNTIF([.M68:.M81];&quot;NA&quot;);COUNTIF([.M83:.M95];&quot;NA&quot;);COUNTIF([.M97:.M107];&quot;NA&quot;);COUNTIF([.M109:.M120];&quot;NA&quot;))" table:style-name="ce64">
            <text:p>55</text:p>
          </table:table-cell>
          <table:table-cell office:value-type="float" office:value="64" table:formula="of:=SUM(COUNTIF([.N3:.N11];&quot;NA&quot;);COUNTIF([.N13:.N14];&quot;NA&quot;);COUNTIF([.N16:.N18];&quot;NA&quot;);COUNTIF([.N20:.N32];&quot;NA&quot;);COUNTIF([.N34:.N41];&quot;NA&quot;);COUNTIF([.N43:.N44];&quot;NA&quot;);COUNTIF([.N46:.N50];&quot;NA&quot;);COUNTIF([.N52:.N61];&quot;NA&quot;);COUNTIF([.N63:.N66];&quot;NA&quot;);COUNTIF([.N68:.N81];&quot;NA&quot;);COUNTIF([.N83:.N95];&quot;NA&quot;);COUNTIF([.N97:.N107];&quot;NA&quot;);COUNTIF([.N109:.N120];&quot;NA&quot;))" table:style-name="ce64">
            <text:p>64</text:p>
          </table:table-cell>
          <table:table-cell office:value-type="float" office:value="61" table:formula="of:=SUM(COUNTIF([.O3:.O11];&quot;NA&quot;);COUNTIF([.O13:.O14];&quot;NA&quot;);COUNTIF([.O16:.O18];&quot;NA&quot;);COUNTIF([.O20:.O32];&quot;NA&quot;);COUNTIF([.O34:.O41];&quot;NA&quot;);COUNTIF([.O43:.O44];&quot;NA&quot;);COUNTIF([.O46:.O50];&quot;NA&quot;);COUNTIF([.O52:.O61];&quot;NA&quot;);COUNTIF([.O63:.O66];&quot;NA&quot;);COUNTIF([.O68:.O81];&quot;NA&quot;);COUNTIF([.O83:.O95];&quot;NA&quot;);COUNTIF([.O97:.O107];&quot;NA&quot;);COUNTIF([.O109:.O120];&quot;NA&quot;))" table:style-name="ce64">
            <text:p>61</text:p>
          </table:table-cell>
          <table:table-cell office:value-type="float" office:value="57" table:formula="of:=SUM(COUNTIF([.P3:.P11];&quot;NA&quot;);COUNTIF([.P13:.P14];&quot;NA&quot;);COUNTIF([.P16:.P18];&quot;NA&quot;);COUNTIF([.P20:.P32];&quot;NA&quot;);COUNTIF([.P34:.P41];&quot;NA&quot;);COUNTIF([.P43:.P44];&quot;NA&quot;);COUNTIF([.P46:.P50];&quot;NA&quot;);COUNTIF([.P52:.P61];&quot;NA&quot;);COUNTIF([.P63:.P66];&quot;NA&quot;);COUNTIF([.P68:.P81];&quot;NA&quot;);COUNTIF([.P83:.P95];&quot;NA&quot;);COUNTIF([.P97:.P107];&quot;NA&quot;);COUNTIF([.P109:.P120];&quot;NA&quot;))" table:style-name="ce64">
            <text:p>57</text:p>
          </table:table-cell>
          <table:table-cell table:number-columns-repeated="4" table:style-name="ce65"/>
          <table:table-cell table:number-columns-repeated="12" table:style-name="ce3"/>
          <table:table-cell table:number-columns-repeated="16352"/>
        </table:table-row>
        <table:table-row table:style-name="ro9">
          <table:table-cell table:style-name="ce3"/>
          <table:table-cell table:style-name="ce64"/>
          <table:table-cell office:value-type="string" table:style-name="ce64">
            <text:p>TAUX MOYEN</text:p>
          </table:table-cell>
          <table:table-cell office:value-type="float" office:value="0.93333333333333335" table:formula="of:=IF(AND([.D122]=0;[.D123]=0);&quot;NA&quot;;[.D122]/([.D122]+[.D123]))" table:style-name="ce1">
            <text:p>0,933333333</text:p>
          </table:table-cell>
          <table:table-cell office:value-type="float" office:value="0.95454545454545459" table:formula="of:=IF(AND([.E122]=0;[.E123]=0);&quot;NA&quot;;[.E122]/([.E122]+[.E123]))" table:style-name="ce1">
            <text:p>0,954545455</text:p>
          </table:table-cell>
          <table:table-cell office:value-type="float" office:value="0.95238095238095233" table:formula="of:=IF(AND([.F122]=0;[.F123]=0);&quot;NA&quot;;[.F122]/([.F122]+[.F123]))" table:style-name="ce1">
            <text:p>0,952380952</text:p>
          </table:table-cell>
          <table:table-cell office:value-type="float" office:value="0.95238095238095233" table:formula="of:=IF(AND([.G122]=0;[.G123]=0);&quot;NA&quot;;[.G122]/([.G122]+[.G123]))" table:style-name="ce1">
            <text:p>0,952380952</text:p>
          </table:table-cell>
          <table:table-cell office:value-type="float" office:value="0.95454545454545459" table:formula="of:=IF(AND([.H122]=0;[.H123]=0);&quot;NA&quot;;[.H122]/([.H122]+[.H123]))" table:style-name="ce1">
            <text:p>0,954545455</text:p>
          </table:table-cell>
          <table:table-cell office:value-type="float" office:value="0.95238095238095233" table:formula="of:=IF(AND([.I122]=0;[.I123]=0);&quot;NA&quot;;[.I122]/([.I122]+[.I123]))" table:style-name="ce1">
            <text:p>0,952380952</text:p>
          </table:table-cell>
          <table:table-cell office:value-type="float" office:value="0.95238095238095233" table:formula="of:=IF(AND([.J122]=0;[.J123]=0);&quot;NA&quot;;[.J122]/([.J122]+[.J123]))" table:style-name="ce1">
            <text:p>0,952380952</text:p>
          </table:table-cell>
          <table:table-cell office:value-type="float" office:value="0.97674418604651159" table:formula="of:=IF(AND([.K122]=0;[.K123]=0);&quot;NA&quot;;[.K122]/([.K122]+[.K123]))" table:style-name="ce1">
            <text:p>0,976744186</text:p>
          </table:table-cell>
          <table:table-cell office:value-type="float" office:value="0.95348837209302328" table:formula="of:=IF(AND([.L122]=0;[.L123]=0);&quot;NA&quot;;[.L122]/([.L122]+[.L123]))" table:style-name="ce1">
            <text:p>0,953488372</text:p>
          </table:table-cell>
          <table:table-cell office:value-type="float" office:value="0.94117647058823528" table:formula="of:=IF(AND([.M122]=0;[.M123]=0);&quot;NA&quot;;[.M122]/([.M122]+[.M123]))" table:style-name="ce1">
            <text:p>0,941176471</text:p>
          </table:table-cell>
          <table:table-cell office:value-type="float" office:value="0.95238095238095233" table:formula="of:=IF(AND([.N122]=0;[.N123]=0);&quot;NA&quot;;[.N122]/([.N122]+[.N123]))" table:style-name="ce1">
            <text:p>0,952380952</text:p>
          </table:table-cell>
          <table:table-cell office:value-type="float" office:value="0.9555555555555556" table:formula="of:=IF(AND([.O122]=0;[.O123]=0);&quot;NA&quot;;[.O122]/([.O122]+[.O123]))" table:style-name="ce1">
            <text:p>0,955555556</text:p>
          </table:table-cell>
          <table:table-cell office:value-type="float" office:value="0.93877551020408168" table:formula="of:=IF(AND([.P122]=0;[.P123]=0);&quot;NA&quot;;[.P122]/([.P122]+[.P123]))" table:style-name="ce1">
            <text:p>0,93877551</text:p>
          </table:table-cell>
          <table:table-cell office:value-type="error" office:string-value="#REF!" table:formula="of:=IF(AND([.#REF!]&lt;&gt;0;[.#REF!]&lt;&gt;0);&quot;ok&quot;;&quot;ko&quot;)" table:style-name="ce65">
            <text:p>#REF!</text:p>
          </table:table-cell>
          <table:table-cell table:number-columns-repeated="3" table:style-name="ce65"/>
          <table:table-cell table:number-columns-repeated="12" table:style-name="ce3"/>
          <table:table-cell table:number-columns-repeated="16352"/>
        </table:table-row>
        <table:table-row table:number-rows-repeated="1048451" table:style-name="ro9">
          <table:table-cell table:number-columns-repeated="16384"/>
        </table:table-row>
      </table:table>
      <table:table table:name="P01" table:style-name="ta1">
        <table:table-column table:style-name="co25" table:default-cell-style-name="ce1"/>
        <table:table-column table:style-name="co15" table:default-cell-style-name="ce71"/>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4" table:number-columns-repeated="57" table:default-cell-style-name="ce25"/>
        <table:table-column table:style-name="co4" table:number-columns-repeated="959" table:default-cell-style-name="ce1"/>
        <table:table-column table:style-name="co6" table:number-columns-repeated="15361" table:default-cell-style-name="ce1"/>
        <table:table-row table:style-name="ro9">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57" table:style-name="ce25"/>
          <table:table-cell table:number-columns-repeated="16320" table:style-name="ce1"/>
        </table:table-row>
        <table:table-row table:style-name="ro7">
          <table:table-cell office:value-type="string" office:string-value="Accueil : https://dromeamenagementhabitat.fr/" table:formula="of:=CONCATENATE([Échantillon.B9];&quot; : &quot;;[Échantillon.C9])" table:number-columns-spanned="7" table:number-rows-spanned="1" table:style-name="ce72">
            <text:p>Accueil : https://dromeamenagementhabitat.fr/</text:p>
          </table:table-cell>
          <table:covered-table-cell table:number-columns-repeated="6"/>
          <table:table-cell table:number-columns-repeated="57" table:style-name="ce25"/>
          <table:table-cell table:number-columns-repeated="16320" table:style-name="ce1"/>
        </table:table-row>
        <table:table-row table:style-name="ro1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57" table:style-name="ce2"/>
          <table:table-cell table:number-columns-repeated="16320" table:style-name="ce1"/>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1" table:style-name="ce73">
            <text:p>NA</text:p>
          </table:table-cell>
          <table:table-cell office:value-type="string" table:content-validation-name="val2" table:style-name="ce74">
            <text:p>N</text:p>
          </table:table-cell>
          <table:table-cell table:number-columns-repeated="2" table:style-name="ce29"/>
          <table:table-cell table:style-name="ce1"/>
          <table:table-cell table:number-columns-repeated="56" table:style-name="ce2"/>
          <table:table-cell table:number-columns-repeated="16320" table:style-name="ce1"/>
        </table:table-row>
        <table:table-row table:style-name="ro14">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1" table:style-name="ce73">
            <text:p>NC</text:p>
          </table:table-cell>
          <table:table-cell office:value-type="string" table:content-validation-name="val2" table:style-name="ce75">
            <text:p>N</text:p>
          </table:table-cell>
          <table:table-cell office:value-type="string" table:style-name="ce29">
            <text:p>Certaines images de décorations présentent une alternative textuelle.</text:p>
          </table:table-cell>
          <table:table-cell table:style-name="ce29"/>
          <table:table-cell table:number-columns-repeated="57" table:style-name="ce2"/>
          <table:table-cell table:number-columns-repeated="953" table:style-name="ce1"/>
          <table:table-cell table:number-columns-repeated="6" table:style-name="ce68"/>
          <table:table-cell table:number-columns-repeated="15361"/>
        </table:table-row>
        <table:table-row table:style-name="ro16">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57" table:style-name="ce2"/>
          <table:table-cell table:number-columns-repeated="16320" table:style-name="ce1"/>
        </table:table-row>
        <table:table-row table:style-name="ro16">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57" table:style-name="ce25"/>
          <table:table-cell table:number-columns-repeated="16320" table:style-name="ce1"/>
        </table:table-row>
        <table:table-row table:style-name="ro16">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1" table:style-name="ce73">
            <text:p>NA</text:p>
          </table:table-cell>
          <table:table-cell office:value-type="string" table:content-validation-name="val2" table:style-name="ce75">
            <text:p>N</text:p>
          </table:table-cell>
          <table:table-cell table:style-name="ce30"/>
          <table:table-cell table:style-name="ce29"/>
          <table:table-cell table:number-columns-repeated="57" table:style-name="ce25"/>
          <table:table-cell table:number-columns-repeated="16320" table:style-name="ce1"/>
        </table:table-row>
        <table:table-row table:style-name="ro20">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57" table:style-name="ce25"/>
          <table:table-cell table:number-columns-repeated="16320" table:style-name="ce1"/>
        </table:table-row>
        <table:table-row table:style-name="ro21">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57" table:style-name="ce25"/>
          <table:table-cell table:number-columns-repeated="16320" table:style-name="ce1"/>
        </table:table-row>
        <table:table-row table:style-name="ro22">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 table:style-name="ce73">
            <text:p>NA</text:p>
          </table:table-cell>
          <table:table-cell office:value-type="string" table:content-validation-name="val2" table:style-name="ce74">
            <text:p>N</text:p>
          </table:table-cell>
          <table:table-cell table:number-columns-repeated="2" table:style-name="ce29"/>
          <table:table-cell table:number-columns-repeated="57" table:style-name="ce25"/>
          <table:table-cell table:number-columns-repeated="16320" table:style-name="ce1"/>
        </table:table-row>
        <table:table-row table:style-name="ro12">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1" table:style-name="ce73">
            <text:p>NA</text:p>
          </table:table-cell>
          <table:table-cell office:value-type="string" table:content-validation-name="val2" table:style-name="ce74">
            <text:p>N</text:p>
          </table:table-cell>
          <table:table-cell table:number-columns-repeated="2" table:style-name="ce29"/>
          <table:table-cell table:number-columns-repeated="57" table:style-name="ce25"/>
          <table:table-cell table:number-columns-repeated="16320" table:style-name="ce1"/>
        </table:table-row>
        <table:table-row table:style-name="ro9">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1" table:style-name="ce73">
            <text:p>C</text:p>
          </table:table-cell>
          <table:table-cell office:value-type="string" table:content-validation-name="val2" table:style-name="ce74">
            <text:p>N</text:p>
          </table:table-cell>
          <table:table-cell table:style-name="ce70"/>
          <table:table-cell table:style-name="ce32"/>
          <table:table-cell table:number-columns-repeated="57" table:style-name="ce25"/>
          <table:table-cell table:number-columns-repeated="16320" table:style-name="ce1"/>
        </table:table-row>
        <table:table-row table:style-name="ro23">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1" table:style-name="ce73">
            <text:p>C</text:p>
          </table:table-cell>
          <table:table-cell office:value-type="string" table:content-validation-name="val2" table:style-name="ce74">
            <text:p>N</text:p>
          </table:table-cell>
          <table:table-cell table:number-columns-repeated="2" table:style-name="ce32"/>
          <table:table-cell table:number-columns-repeated="57" table:style-name="ce25"/>
          <table:table-cell table:number-columns-repeated="16320" table:style-name="ce1"/>
        </table:table-row>
        <table:table-row table:style-name="ro16">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57" table:style-name="ce25"/>
          <table:table-cell table:number-columns-repeated="16320" table:style-name="ce1"/>
        </table:table-row>
        <table:table-row table:style-name="ro16">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1" table:style-name="ce73">
            <text:p>NC</text:p>
          </table:table-cell>
          <table:table-cell office:value-type="string" table:content-validation-name="val2" table:style-name="ce75">
            <text:p>N</text:p>
          </table:table-cell>
          <table:table-cell office:value-type="string" table:style-name="ce32">
            <text:p>Le contraste entre les couleurs #FF4034 et #FFF est de 3.48, soit inférieur à 4.5. Le rouge du logo (#E31307) conviendrait mieux pour obtenir un ratio conforme (4.81)</text:p>
          </table:table-cell>
          <table:table-cell table:style-name="ce32"/>
          <table:table-cell table:number-columns-repeated="57" table:style-name="ce25"/>
          <table:table-cell table:number-columns-repeated="16320" table:style-name="ce1"/>
        </table:table-row>
        <table:table-row table:style-name="ro24">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24">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25">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9">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9">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9">
          <table:covered-table-cell/>
          <table:table-cell office:value-type="string" office:string-value="6.2" table:formula="of:=[Critères.B39]" table:style-name="ce67">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25">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10.2" table:formula="of:=[Critères.B60]" table:style-name="ce67">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6">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6">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26">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24">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24">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24">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9">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24">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25">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11.6" table:formula="of:=[Critères.B78]" table:style-name="ce67">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26">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6">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32"/>
          <table:table-cell table:number-columns-repeated="16377"/>
        </table:table-row>
        <table:table-row table:style-name="ro14">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27">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6">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24">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24">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6">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6">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6">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6">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1" table:style-name="ce73">
            <text:p>NC</text:p>
          </table:table-cell>
          <table:table-cell office:value-type="string" table:content-validation-name="val2" table:style-name="ce75">
            <text:p>N</text:p>
          </table:table-cell>
          <table:table-cell office:value-type="string" table:style-name="ce29">
            <text:p>Le slider en haut de page présente un effet "Ken Burns" non contrôlable par le visiteur</text:p>
          </table:table-cell>
          <table:table-cell table:style-name="ce29"/>
          <table:table-cell table:number-columns-repeated="16377"/>
        </table:table-row>
        <table:table-row table:style-name="ro16">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24">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24">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24">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number-rows-repeated="1048467" table:style-name="ro7">
          <table:table-cell table:number-columns-repeated="16384"/>
        </table:table-row>
      </table:table>
      <table:table table:name="P02" table:style-name="ta1">
        <table:table-column table:style-name="co25" table:default-cell-style-name="ce1"/>
        <table:table-column table:style-name="co15" table:default-cell-style-name="ce71"/>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4" table:number-columns-repeated="57" table:default-cell-style-name="ce25"/>
        <table:table-column table:style-name="co6" table:number-columns-repeated="16320" table:default-cell-style-name="ce1"/>
        <table:table-row table:style-name="ro9">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57" table:style-name="ce25"/>
          <table:table-cell table:number-columns-repeated="16320"/>
        </table:table-row>
        <table:table-row table:style-name="ro7">
          <table:table-cell office:value-type="string" office:string-value="Drôme Aménagement Habitat : https://dromeamenagementhabitat.fr/drome-amenagement-habitat/" table:formula="of:=CONCATENATE([Échantillon.B10];&quot; : &quot;;[Échantillon.C10])" table:number-columns-spanned="7" table:number-rows-spanned="1" table:style-name="ce72">
            <text:p>Drôme Aménagement Habitat : https://dromeamenagementhabitat.fr/drome-amenagement-habitat/</text:p>
          </table:table-cell>
          <table:covered-table-cell table:number-columns-repeated="6"/>
          <table:table-cell table:number-columns-repeated="57" table:style-name="ce25"/>
          <table:table-cell table:number-columns-repeated="16320"/>
        </table:table-row>
        <table:table-row table:style-name="ro1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3" table:style-name="ce76">
            <text:p>C</text:p>
          </table:table-cell>
          <table:table-cell office:value-type="string" table:content-validation-name="val4" table:style-name="ce77">
            <text:p>N</text:p>
          </table:table-cell>
          <table:table-cell table:number-columns-repeated="2" table:style-name="ce29"/>
          <table:table-cell table:style-name="ce1"/>
          <table:table-cell table:number-columns-repeated="56" table:style-name="ce2"/>
          <table:table-cell table:number-columns-repeated="16320"/>
        </table:table-row>
        <table:table-row table:style-name="ro14">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3" table:style-name="ce76">
            <text:p>NC</text:p>
          </table:table-cell>
          <table:table-cell office:value-type="string" table:content-validation-name="val4" table:style-name="ce78">
            <text:p>N</text:p>
          </table:table-cell>
          <table:table-cell office:value-type="string" table:style-name="ce29">
            <text:p>Certaines images de décorations présentent une alternative textuelle.</text:p>
          </table:table-cell>
          <table:table-cell table:style-name="ce29"/>
          <table:table-cell table:number-columns-repeated="57" table:style-name="ce2"/>
          <table:table-cell table:number-columns-repeated="16320"/>
        </table:table-row>
        <table:table-row table:style-name="ro16">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57" table:style-name="ce2"/>
          <table:table-cell table:number-columns-repeated="16320"/>
        </table:table-row>
        <table:table-row table:style-name="ro16">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57" table:style-name="ce25"/>
          <table:table-cell table:number-columns-repeated="16320"/>
        </table:table-row>
        <table:table-row table:style-name="ro16">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3" table:style-name="ce76">
            <text:p>NA</text:p>
          </table:table-cell>
          <table:table-cell office:value-type="string" table:content-validation-name="val4" table:style-name="ce78">
            <text:p>N</text:p>
          </table:table-cell>
          <table:table-cell table:style-name="ce30"/>
          <table:table-cell table:style-name="ce29"/>
          <table:table-cell table:number-columns-repeated="57" table:style-name="ce25"/>
          <table:table-cell table:number-columns-repeated="16320"/>
        </table:table-row>
        <table:table-row table:style-name="ro14">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57" table:style-name="ce25"/>
          <table:table-cell table:number-columns-repeated="16320"/>
        </table:table-row>
        <table:table-row table:style-name="ro14">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57" table:style-name="ce25"/>
          <table:table-cell table:number-columns-repeated="16320"/>
        </table:table-row>
        <table:table-row table:style-name="ro24">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3" table:style-name="ce76">
            <text:p>NA</text:p>
          </table:table-cell>
          <table:table-cell office:value-type="string" table:content-validation-name="val4" table:style-name="ce77">
            <text:p>N</text:p>
          </table:table-cell>
          <table:table-cell table:number-columns-repeated="2" table:style-name="ce29"/>
          <table:table-cell table:number-columns-repeated="57" table:style-name="ce25"/>
          <table:table-cell table:number-columns-repeated="16320"/>
        </table:table-row>
        <table:table-row table:style-name="ro14">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3" table:style-name="ce76">
            <text:p>NA</text:p>
          </table:table-cell>
          <table:table-cell office:value-type="string" table:content-validation-name="val4" table:style-name="ce77">
            <text:p>N</text:p>
          </table:table-cell>
          <table:table-cell table:number-columns-repeated="2" table:style-name="ce29"/>
          <table:table-cell table:number-columns-repeated="57" table:style-name="ce25"/>
          <table:table-cell table:number-columns-repeated="16320"/>
        </table:table-row>
        <table:table-row table:style-name="ro28">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3" table:style-name="ce76">
            <text:p>NA</text:p>
          </table:table-cell>
          <table:table-cell office:value-type="string" table:content-validation-name="val4" table:style-name="ce77">
            <text:p>N</text:p>
          </table:table-cell>
          <table:table-cell table:style-name="ce70"/>
          <table:table-cell table:style-name="ce32"/>
          <table:table-cell table:number-columns-repeated="57" table:style-name="ce25"/>
          <table:table-cell table:number-columns-repeated="16320"/>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3" table:style-name="ce76">
            <text:p>NA</text:p>
          </table:table-cell>
          <table:table-cell office:value-type="string" table:content-validation-name="val4" table:style-name="ce77">
            <text:p>N</text:p>
          </table:table-cell>
          <table:table-cell table:number-columns-repeated="2" table:style-name="ce32"/>
          <table:table-cell table:number-columns-repeated="57" table:style-name="ce25"/>
          <table:table-cell table:number-columns-repeated="16320"/>
        </table:table-row>
        <table:table-row table:style-name="ro16">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57" table:style-name="ce25"/>
          <table:table-cell table:number-columns-repeated="16320"/>
        </table:table-row>
        <table:table-row table:style-name="ro16">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3" table:style-name="ce76">
            <text:p>NC</text:p>
          </table:table-cell>
          <table:table-cell office:value-type="string" table:content-validation-name="val4" table:style-name="ce78">
            <text:p>N</text:p>
          </table:table-cell>
          <table:table-cell office:value-type="string" table:style-name="ce32">
            <text:p>Le contraste entre les couleurs #FF4034 et #FFF est de 3.48, soit inférieur à 4.5. Le rouge du logo (#E31307) conviendrait mieux pour obtenir un ratio conforme (4.81)</text:p>
          </table:table-cell>
          <table:table-cell table:style-name="ce32"/>
          <table:table-cell table:number-columns-repeated="57" table:style-name="ce25"/>
          <table:table-cell table:number-columns-repeated="16320"/>
        </table:table-row>
        <table:table-row table:style-name="ro24">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24">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28">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4">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4">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4">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4">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28">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28">
          <table:covered-table-cell/>
          <table:table-cell office:value-type="string" office:string-value="6.2" table:formula="of:=[Critères.B39]" table:style-name="ce67">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28">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10.2" table:formula="of:=[Critères.B60]" table:style-name="ce67">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4">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6">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6">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26">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24">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24">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24">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28">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4">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24">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6">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4">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4">
          <table:covered-table-cell/>
          <table:table-cell office:value-type="string" office:string-value="11.6" table:formula="of:=[Critères.B78]" table:style-name="ce67">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26">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6">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28">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32"/>
          <table:table-cell table:number-columns-repeated="16377"/>
        </table:table-row>
        <table:table-row table:style-name="ro14">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4">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27">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6">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4">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4">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24">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24">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6">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6">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4">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4">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6">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6">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4">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16">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24">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24">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3" table:style-name="ce76">
            <text:p>C</text:p>
          </table:table-cell>
          <table:table-cell office:value-type="string" table:content-validation-name="val4" table:style-name="ce78">
            <text:p>N</text:p>
          </table:table-cell>
          <table:table-cell table:number-columns-repeated="2" table:style-name="ce29"/>
          <table:table-cell table:number-columns-repeated="16377"/>
        </table:table-row>
        <table:table-row table:style-name="ro24">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3" table:style-name="ce76">
            <text:p>NA</text:p>
          </table:table-cell>
          <table:table-cell office:value-type="string" table:content-validation-name="val4" table:style-name="ce78">
            <text:p>N</text:p>
          </table:table-cell>
          <table:table-cell table:number-columns-repeated="2" table:style-name="ce29"/>
          <table:table-cell table:number-columns-repeated="16377"/>
        </table:table-row>
        <table:table-row table:number-rows-repeated="1048467" table:style-name="ro7">
          <table:table-cell table:number-columns-repeated="16384"/>
        </table:table-row>
      </table:table>
      <table:table table:name="P03" table:style-name="ta1">
        <table:table-column table:style-name="co25" table:default-cell-style-name="ce1"/>
        <table:table-column table:style-name="co15" table:default-cell-style-name="ce71"/>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4" table:number-columns-repeated="57" table:default-cell-style-name="ce25"/>
        <table:table-column table:style-name="co6" table:number-columns-repeated="16320" table:default-cell-style-name="ce1"/>
        <table:table-row table:style-name="ro9">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57" table:style-name="ce25"/>
          <table:table-cell table:number-columns-repeated="16320"/>
        </table:table-row>
        <table:table-row table:style-name="ro7">
          <table:table-cell office:value-type="string" office:string-value="Louer un bien : https://dromeamenagementhabitat.fr/louer-un-bien/" table:formula="of:=CONCATENATE([Échantillon.B11];&quot; : &quot;;[Échantillon.C11])" table:number-columns-spanned="7" table:number-rows-spanned="1" table:style-name="ce72">
            <text:p>Louer un bien : https://dromeamenagementhabitat.fr/louer-un-bien/</text:p>
          </table:table-cell>
          <table:covered-table-cell table:number-columns-repeated="6"/>
          <table:table-cell table:number-columns-repeated="57" table:style-name="ce25"/>
          <table:table-cell table:number-columns-repeated="16320"/>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5" table:style-name="ce79">
            <text:p>NA</text:p>
          </table:table-cell>
          <table:table-cell office:value-type="string" table:content-validation-name="val6" table:style-name="ce80">
            <text:p>N</text:p>
          </table:table-cell>
          <table:table-cell table:number-columns-repeated="2" table:style-name="ce29"/>
          <table:table-cell table:style-name="ce1"/>
          <table:table-cell table:number-columns-repeated="56" table:style-name="ce2"/>
          <table:table-cell table:number-columns-repeated="16320"/>
        </table:table-row>
        <table:table-row table:style-name="ro14">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5" table:style-name="ce79">
            <text:p>NC</text:p>
          </table:table-cell>
          <table:table-cell office:value-type="string" table:content-validation-name="val6" table:style-name="ce81">
            <text:p>N</text:p>
          </table:table-cell>
          <table:table-cell office:value-type="string" table:style-name="ce29">
            <text:p>Certaines images de décorations présentent une alternative textuelle.</text:p>
          </table:table-cell>
          <table:table-cell table:style-name="ce29"/>
          <table:table-cell table:number-columns-repeated="57" table:style-name="ce2"/>
          <table:table-cell table:number-columns-repeated="16320"/>
        </table:table-row>
        <table:table-row table:style-name="ro16">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57" table:style-name="ce2"/>
          <table:table-cell table:number-columns-repeated="16320"/>
        </table:table-row>
        <table:table-row table:style-name="ro16">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57" table:style-name="ce25"/>
          <table:table-cell table:number-columns-repeated="16320"/>
        </table:table-row>
        <table:table-row table:style-name="ro16">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5" table:style-name="ce79">
            <text:p>NA</text:p>
          </table:table-cell>
          <table:table-cell office:value-type="string" table:content-validation-name="val6" table:style-name="ce81">
            <text:p>N</text:p>
          </table:table-cell>
          <table:table-cell table:style-name="ce30"/>
          <table:table-cell table:style-name="ce29"/>
          <table:table-cell table:number-columns-repeated="57" table:style-name="ce25"/>
          <table:table-cell table:number-columns-repeated="16320"/>
        </table:table-row>
        <table:table-row table:style-name="ro14">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57" table:style-name="ce25"/>
          <table:table-cell table:number-columns-repeated="16320"/>
        </table:table-row>
        <table:table-row table:style-name="ro14">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57" table:style-name="ce25"/>
          <table:table-cell table:number-columns-repeated="16320"/>
        </table:table-row>
        <table:table-row table:style-name="ro24">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5" table:style-name="ce79">
            <text:p>NA</text:p>
          </table:table-cell>
          <table:table-cell office:value-type="string" table:content-validation-name="val6" table:style-name="ce80">
            <text:p>N</text:p>
          </table:table-cell>
          <table:table-cell table:number-columns-repeated="2" table:style-name="ce29"/>
          <table:table-cell table:number-columns-repeated="57" table:style-name="ce25"/>
          <table:table-cell table:number-columns-repeated="16320"/>
        </table:table-row>
        <table:table-row table:style-name="ro14">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5" table:style-name="ce79">
            <text:p>NA</text:p>
          </table:table-cell>
          <table:table-cell office:value-type="string" table:content-validation-name="val6" table:style-name="ce80">
            <text:p>N</text:p>
          </table:table-cell>
          <table:table-cell table:number-columns-repeated="2" table:style-name="ce29"/>
          <table:table-cell table:number-columns-repeated="57" table:style-name="ce25"/>
          <table:table-cell table:number-columns-repeated="16320"/>
        </table:table-row>
        <table:table-row table:style-name="ro9">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5" table:style-name="ce79">
            <text:p>NA</text:p>
          </table:table-cell>
          <table:table-cell office:value-type="string" table:content-validation-name="val6" table:style-name="ce80">
            <text:p>N</text:p>
          </table:table-cell>
          <table:table-cell table:style-name="ce70"/>
          <table:table-cell table:style-name="ce32"/>
          <table:table-cell table:number-columns-repeated="57" table:style-name="ce25"/>
          <table:table-cell table:number-columns-repeated="16320"/>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5" table:style-name="ce79">
            <text:p>NA</text:p>
          </table:table-cell>
          <table:table-cell office:value-type="string" table:content-validation-name="val6" table:style-name="ce80">
            <text:p>N</text:p>
          </table:table-cell>
          <table:table-cell table:number-columns-repeated="2" table:style-name="ce32"/>
          <table:table-cell table:number-columns-repeated="57" table:style-name="ce25"/>
          <table:table-cell table:number-columns-repeated="16320"/>
        </table:table-row>
        <table:table-row table:style-name="ro16">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57" table:style-name="ce25"/>
          <table:table-cell table:number-columns-repeated="16320"/>
        </table:table-row>
        <table:table-row table:style-name="ro16">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5" table:style-name="ce79">
            <text:p>NC</text:p>
          </table:table-cell>
          <table:table-cell office:value-type="string" table:content-validation-name="val6" table:style-name="ce81">
            <text:p>N</text:p>
          </table:table-cell>
          <table:table-cell office:value-type="string" table:style-name="ce32">
            <text:p>Le contraste entre les couleurs #FF4034 et #FFF est de 3.48, soit inférieur à 4.5. Le rouge du logo (#E31307) conviendrait mieux pour obtenir un ratio conforme (4.81)</text:p>
          </table:table-cell>
          <table:table-cell table:style-name="ce32"/>
          <table:table-cell table:number-columns-repeated="57" table:style-name="ce25"/>
          <table:table-cell table:number-columns-repeated="16320"/>
        </table:table-row>
        <table:table-row table:style-name="ro24">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24">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9">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4">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4">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4">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4">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9">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9">
          <table:covered-table-cell/>
          <table:table-cell office:value-type="string" office:string-value="6.2" table:formula="of:=[Critères.B39]" table:style-name="ce67">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10.2" table:formula="of:=[Critères.B60]" table:style-name="ce67">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4">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6">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6">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26">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24">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24">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24">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9">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4">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24">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6">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4">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4">
          <table:covered-table-cell/>
          <table:table-cell office:value-type="string" office:string-value="11.6" table:formula="of:=[Critères.B78]" table:style-name="ce67">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26">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6">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32"/>
          <table:table-cell table:number-columns-repeated="16377"/>
        </table:table-row>
        <table:table-row table:style-name="ro14">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4">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27">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6">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4">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4">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24">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24">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6">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6">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4">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4">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6">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6">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4">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16">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24">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24">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5" table:style-name="ce79">
            <text:p>C</text:p>
          </table:table-cell>
          <table:table-cell office:value-type="string" table:content-validation-name="val6" table:style-name="ce81">
            <text:p>N</text:p>
          </table:table-cell>
          <table:table-cell table:number-columns-repeated="2" table:style-name="ce29"/>
          <table:table-cell table:number-columns-repeated="16377"/>
        </table:table-row>
        <table:table-row table:style-name="ro24">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5" table:style-name="ce79">
            <text:p>NA</text:p>
          </table:table-cell>
          <table:table-cell office:value-type="string" table:content-validation-name="val6" table:style-name="ce81">
            <text:p>N</text:p>
          </table:table-cell>
          <table:table-cell table:number-columns-repeated="2" table:style-name="ce29"/>
          <table:table-cell table:number-columns-repeated="16377"/>
        </table:table-row>
        <table:table-row table:number-rows-repeated="1048467" table:style-name="ro7">
          <table:table-cell table:number-columns-repeated="16384"/>
        </table:table-row>
      </table:table>
      <table:table table:name="P04" table:style-name="ta1">
        <table:table-column table:style-name="co25" table:default-cell-style-name="ce1"/>
        <table:table-column table:style-name="co15" table:default-cell-style-name="ce71"/>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4" table:number-columns-repeated="57" table:default-cell-style-name="ce25"/>
        <table:table-column table:style-name="co6" table:number-columns-repeated="16320" table:default-cell-style-name="ce1"/>
        <table:table-row table:style-name="ro9">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57" table:style-name="ce25"/>
          <table:table-cell table:number-columns-repeated="16320"/>
        </table:table-row>
        <table:table-row table:style-name="ro7">
          <table:table-cell office:value-type="string" office:string-value="Acheter un bien : https://dromeamenagementhabitat.fr/acheter-logement-social/" table:formula="of:=CONCATENATE([Échantillon.B12];&quot; : &quot;;[Échantillon.C12])" table:number-columns-spanned="7" table:number-rows-spanned="1" table:style-name="ce72">
            <text:p>Acheter un bien : https://dromeamenagementhabitat.fr/acheter-logement-social/</text:p>
          </table:table-cell>
          <table:covered-table-cell table:number-columns-repeated="6"/>
          <table:table-cell table:number-columns-repeated="57" table:style-name="ce25"/>
          <table:table-cell table:number-columns-repeated="16320"/>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7" table:style-name="ce82">
            <text:p>NA</text:p>
          </table:table-cell>
          <table:table-cell office:value-type="string" table:content-validation-name="val8" table:style-name="ce83">
            <text:p>N</text:p>
          </table:table-cell>
          <table:table-cell table:number-columns-repeated="2" table:style-name="ce29"/>
          <table:table-cell table:style-name="ce1"/>
          <table:table-cell table:number-columns-repeated="56" table:style-name="ce2"/>
          <table:table-cell table:number-columns-repeated="16320"/>
        </table:table-row>
        <table:table-row table:style-name="ro14">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7" table:style-name="ce82">
            <text:p>NC</text:p>
          </table:table-cell>
          <table:table-cell office:value-type="string" table:content-validation-name="val8" table:style-name="ce84">
            <text:p>N</text:p>
          </table:table-cell>
          <table:table-cell office:value-type="string" table:style-name="ce29">
            <text:p>Certaines images de décorations présentent une alternative textuelle.</text:p>
          </table:table-cell>
          <table:table-cell table:style-name="ce29"/>
          <table:table-cell table:number-columns-repeated="57" table:style-name="ce2"/>
          <table:table-cell table:number-columns-repeated="16320"/>
        </table:table-row>
        <table:table-row table:style-name="ro16">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57" table:style-name="ce2"/>
          <table:table-cell table:number-columns-repeated="16320"/>
        </table:table-row>
        <table:table-row table:style-name="ro16">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57" table:style-name="ce25"/>
          <table:table-cell table:number-columns-repeated="16320"/>
        </table:table-row>
        <table:table-row table:style-name="ro16">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7" table:style-name="ce82">
            <text:p>NA</text:p>
          </table:table-cell>
          <table:table-cell office:value-type="string" table:content-validation-name="val8" table:style-name="ce84">
            <text:p>N</text:p>
          </table:table-cell>
          <table:table-cell table:style-name="ce30"/>
          <table:table-cell table:style-name="ce29"/>
          <table:table-cell table:number-columns-repeated="57" table:style-name="ce25"/>
          <table:table-cell table:number-columns-repeated="16320"/>
        </table:table-row>
        <table:table-row table:style-name="ro14">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57" table:style-name="ce25"/>
          <table:table-cell table:number-columns-repeated="16320"/>
        </table:table-row>
        <table:table-row table:style-name="ro14">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57" table:style-name="ce25"/>
          <table:table-cell table:number-columns-repeated="16320"/>
        </table:table-row>
        <table:table-row table:style-name="ro24">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7" table:style-name="ce82">
            <text:p>NA</text:p>
          </table:table-cell>
          <table:table-cell office:value-type="string" table:content-validation-name="val8" table:style-name="ce83">
            <text:p>N</text:p>
          </table:table-cell>
          <table:table-cell table:number-columns-repeated="2" table:style-name="ce29"/>
          <table:table-cell table:number-columns-repeated="57" table:style-name="ce25"/>
          <table:table-cell table:number-columns-repeated="16320"/>
        </table:table-row>
        <table:table-row table:style-name="ro14">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7" table:style-name="ce82">
            <text:p>NA</text:p>
          </table:table-cell>
          <table:table-cell office:value-type="string" table:content-validation-name="val8" table:style-name="ce83">
            <text:p>N</text:p>
          </table:table-cell>
          <table:table-cell table:number-columns-repeated="2" table:style-name="ce29"/>
          <table:table-cell table:number-columns-repeated="57" table:style-name="ce25"/>
          <table:table-cell table:number-columns-repeated="16320"/>
        </table:table-row>
        <table:table-row table:style-name="ro9">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7" table:style-name="ce82">
            <text:p>NA</text:p>
          </table:table-cell>
          <table:table-cell office:value-type="string" table:content-validation-name="val8" table:style-name="ce83">
            <text:p>N</text:p>
          </table:table-cell>
          <table:table-cell table:style-name="ce70"/>
          <table:table-cell table:style-name="ce32"/>
          <table:table-cell table:number-columns-repeated="57" table:style-name="ce25"/>
          <table:table-cell table:number-columns-repeated="16320"/>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7" table:style-name="ce82">
            <text:p>NA</text:p>
          </table:table-cell>
          <table:table-cell office:value-type="string" table:content-validation-name="val8" table:style-name="ce83">
            <text:p>N</text:p>
          </table:table-cell>
          <table:table-cell table:number-columns-repeated="2" table:style-name="ce32"/>
          <table:table-cell table:number-columns-repeated="57" table:style-name="ce25"/>
          <table:table-cell table:number-columns-repeated="16320"/>
        </table:table-row>
        <table:table-row table:style-name="ro16">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57" table:style-name="ce25"/>
          <table:table-cell table:number-columns-repeated="16320"/>
        </table:table-row>
        <table:table-row table:style-name="ro16">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7" table:style-name="ce82">
            <text:p>NC</text:p>
          </table:table-cell>
          <table:table-cell office:value-type="string" table:content-validation-name="val8" table:style-name="ce84">
            <text:p>N</text:p>
          </table:table-cell>
          <table:table-cell office:value-type="string" table:style-name="ce32">
            <text:p>Le contraste entre les couleurs #FF4034 et #FFF est de 3.48, soit inférieur à 4.5. Le rouge du logo (#E31307) conviendrait mieux pour obtenir un ratio conforme (4.81)</text:p>
          </table:table-cell>
          <table:table-cell table:style-name="ce32"/>
          <table:table-cell table:number-columns-repeated="57" table:style-name="ce25"/>
          <table:table-cell table:number-columns-repeated="16320"/>
        </table:table-row>
        <table:table-row table:style-name="ro24">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24">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9">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4">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4">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4">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4">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9">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9">
          <table:covered-table-cell/>
          <table:table-cell office:value-type="string" office:string-value="6.2" table:formula="of:=[Critères.B39]" table:style-name="ce67">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10.2" table:formula="of:=[Critères.B60]" table:style-name="ce67">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4">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6">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6">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26">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24">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24">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24">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9">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4">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24">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6">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4">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4">
          <table:covered-table-cell/>
          <table:table-cell office:value-type="string" office:string-value="11.6" table:formula="of:=[Critères.B78]" table:style-name="ce67">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26">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6">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32"/>
          <table:table-cell table:number-columns-repeated="16377"/>
        </table:table-row>
        <table:table-row table:style-name="ro14">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4">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27">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6">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4">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4">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24">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24">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6">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6">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4">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4">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6">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6">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4">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16">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24">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24">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7" table:style-name="ce82">
            <text:p>C</text:p>
          </table:table-cell>
          <table:table-cell office:value-type="string" table:content-validation-name="val8" table:style-name="ce84">
            <text:p>N</text:p>
          </table:table-cell>
          <table:table-cell table:number-columns-repeated="2" table:style-name="ce29"/>
          <table:table-cell table:number-columns-repeated="16377"/>
        </table:table-row>
        <table:table-row table:style-name="ro24">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7" table:style-name="ce82">
            <text:p>NA</text:p>
          </table:table-cell>
          <table:table-cell office:value-type="string" table:content-validation-name="val8" table:style-name="ce84">
            <text:p>N</text:p>
          </table:table-cell>
          <table:table-cell table:number-columns-repeated="2" table:style-name="ce29"/>
          <table:table-cell table:number-columns-repeated="16377"/>
        </table:table-row>
        <table:table-row table:number-rows-repeated="1048467" table:style-name="ro7">
          <table:table-cell table:number-columns-repeated="16384"/>
        </table:table-row>
      </table:table>
      <table:table table:name="P05" table:style-name="ta1">
        <table:table-column table:style-name="co25" table:default-cell-style-name="ce1"/>
        <table:table-column table:style-name="co15" table:default-cell-style-name="ce71"/>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4" table:number-columns-repeated="57" table:default-cell-style-name="ce25"/>
        <table:table-column table:style-name="co6" table:number-columns-repeated="16320" table:default-cell-style-name="ce1"/>
        <table:table-row table:style-name="ro9">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57" table:style-name="ce25"/>
          <table:table-cell table:number-columns-repeated="16320"/>
        </table:table-row>
        <table:table-row table:style-name="ro7">
          <table:table-cell office:value-type="string" office:string-value="Je suis client : https://dromeamenagementhabitat.fr/je-suis-locataire/" table:formula="of:=CONCATENATE([Échantillon.B13];&quot; : &quot;;[Échantillon.C13])" table:number-columns-spanned="7" table:number-rows-spanned="1" table:style-name="ce72">
            <text:p>Je suis client : https://dromeamenagementhabitat.fr/je-suis-locataire/</text:p>
          </table:table-cell>
          <table:covered-table-cell table:number-columns-repeated="6"/>
          <table:table-cell table:number-columns-repeated="57" table:style-name="ce25"/>
          <table:table-cell table:number-columns-repeated="16320"/>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9" table:style-name="ce85">
            <text:p>C</text:p>
          </table:table-cell>
          <table:table-cell office:value-type="string" table:content-validation-name="val10" table:style-name="ce86">
            <text:p>N</text:p>
          </table:table-cell>
          <table:table-cell table:number-columns-repeated="2" table:style-name="ce29"/>
          <table:table-cell table:style-name="ce1"/>
          <table:table-cell table:number-columns-repeated="56" table:style-name="ce2"/>
          <table:table-cell table:number-columns-repeated="16320"/>
        </table:table-row>
        <table:table-row table:style-name="ro14">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9" table:style-name="ce85">
            <text:p>NC</text:p>
          </table:table-cell>
          <table:table-cell office:value-type="string" table:content-validation-name="val10" table:style-name="ce87">
            <text:p>N</text:p>
          </table:table-cell>
          <table:table-cell office:value-type="string" table:style-name="ce29">
            <text:p>Certaines images de décorations présentent une alternative textuelle.</text:p>
          </table:table-cell>
          <table:table-cell table:style-name="ce29"/>
          <table:table-cell table:number-columns-repeated="57" table:style-name="ce2"/>
          <table:table-cell table:number-columns-repeated="16320"/>
        </table:table-row>
        <table:table-row table:style-name="ro16">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57" table:style-name="ce2"/>
          <table:table-cell table:number-columns-repeated="16320"/>
        </table:table-row>
        <table:table-row table:style-name="ro16">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57" table:style-name="ce25"/>
          <table:table-cell table:number-columns-repeated="16320"/>
        </table:table-row>
        <table:table-row table:style-name="ro16">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9" table:style-name="ce85">
            <text:p>NA</text:p>
          </table:table-cell>
          <table:table-cell office:value-type="string" table:content-validation-name="val10" table:style-name="ce87">
            <text:p>N</text:p>
          </table:table-cell>
          <table:table-cell table:style-name="ce30"/>
          <table:table-cell table:style-name="ce29"/>
          <table:table-cell table:number-columns-repeated="57" table:style-name="ce25"/>
          <table:table-cell table:number-columns-repeated="16320"/>
        </table:table-row>
        <table:table-row table:style-name="ro14">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57" table:style-name="ce25"/>
          <table:table-cell table:number-columns-repeated="16320"/>
        </table:table-row>
        <table:table-row table:style-name="ro14">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57" table:style-name="ce25"/>
          <table:table-cell table:number-columns-repeated="16320"/>
        </table:table-row>
        <table:table-row table:style-name="ro24">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9" table:style-name="ce85">
            <text:p>NA</text:p>
          </table:table-cell>
          <table:table-cell office:value-type="string" table:content-validation-name="val10" table:style-name="ce86">
            <text:p>N</text:p>
          </table:table-cell>
          <table:table-cell table:number-columns-repeated="2" table:style-name="ce29"/>
          <table:table-cell table:number-columns-repeated="57" table:style-name="ce25"/>
          <table:table-cell table:number-columns-repeated="16320"/>
        </table:table-row>
        <table:table-row table:style-name="ro14">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9" table:style-name="ce85">
            <text:p>NA</text:p>
          </table:table-cell>
          <table:table-cell office:value-type="string" table:content-validation-name="val10" table:style-name="ce86">
            <text:p>N</text:p>
          </table:table-cell>
          <table:table-cell table:number-columns-repeated="2" table:style-name="ce29"/>
          <table:table-cell table:number-columns-repeated="57" table:style-name="ce25"/>
          <table:table-cell table:number-columns-repeated="16320"/>
        </table:table-row>
        <table:table-row table:style-name="ro9">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9" table:style-name="ce85">
            <text:p>NA</text:p>
          </table:table-cell>
          <table:table-cell office:value-type="string" table:content-validation-name="val10" table:style-name="ce86">
            <text:p>N</text:p>
          </table:table-cell>
          <table:table-cell table:style-name="ce70"/>
          <table:table-cell table:style-name="ce32"/>
          <table:table-cell table:number-columns-repeated="57" table:style-name="ce25"/>
          <table:table-cell table:number-columns-repeated="16320"/>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9" table:style-name="ce85">
            <text:p>NA</text:p>
          </table:table-cell>
          <table:table-cell office:value-type="string" table:content-validation-name="val10" table:style-name="ce86">
            <text:p>N</text:p>
          </table:table-cell>
          <table:table-cell table:number-columns-repeated="2" table:style-name="ce32"/>
          <table:table-cell table:number-columns-repeated="57" table:style-name="ce25"/>
          <table:table-cell table:number-columns-repeated="16320"/>
        </table:table-row>
        <table:table-row table:style-name="ro16">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57" table:style-name="ce25"/>
          <table:table-cell table:number-columns-repeated="16320"/>
        </table:table-row>
        <table:table-row table:style-name="ro16">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9" table:style-name="ce85">
            <text:p>NC</text:p>
          </table:table-cell>
          <table:table-cell office:value-type="string" table:content-validation-name="val10" table:style-name="ce87">
            <text:p>N</text:p>
          </table:table-cell>
          <table:table-cell office:value-type="string" table:style-name="ce32">
            <text:p>Le contraste entre les couleurs #FF4034 et #FFF est de 3.48, soit inférieur à 4.5. Le rouge du logo (#E31307) conviendrait mieux pour obtenir un ratio conforme (4.81)</text:p>
          </table:table-cell>
          <table:table-cell table:style-name="ce32"/>
          <table:table-cell table:number-columns-repeated="57" table:style-name="ce25"/>
          <table:table-cell table:number-columns-repeated="16320"/>
        </table:table-row>
        <table:table-row table:style-name="ro24">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24">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9">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4">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4">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4">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4">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9">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9">
          <table:covered-table-cell/>
          <table:table-cell office:value-type="string" office:string-value="6.2" table:formula="of:=[Critères.B39]" table:style-name="ce67">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10.2" table:formula="of:=[Critères.B60]" table:style-name="ce67">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4">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6">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6">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26">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24">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24">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24">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9">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4">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24">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6">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4">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4">
          <table:covered-table-cell/>
          <table:table-cell office:value-type="string" office:string-value="11.6" table:formula="of:=[Critères.B78]" table:style-name="ce67">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26">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6">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32"/>
          <table:table-cell table:number-columns-repeated="16377"/>
        </table:table-row>
        <table:table-row table:style-name="ro14">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4">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27">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6">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4">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4">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24">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24">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6">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6">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4">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4">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6">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6">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4">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16">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24">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24">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9" table:style-name="ce85">
            <text:p>C</text:p>
          </table:table-cell>
          <table:table-cell office:value-type="string" table:content-validation-name="val10" table:style-name="ce87">
            <text:p>N</text:p>
          </table:table-cell>
          <table:table-cell table:number-columns-repeated="2" table:style-name="ce29"/>
          <table:table-cell table:number-columns-repeated="16377"/>
        </table:table-row>
        <table:table-row table:style-name="ro24">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9" table:style-name="ce85">
            <text:p>NA</text:p>
          </table:table-cell>
          <table:table-cell office:value-type="string" table:content-validation-name="val10" table:style-name="ce87">
            <text:p>N</text:p>
          </table:table-cell>
          <table:table-cell table:number-columns-repeated="2" table:style-name="ce29"/>
          <table:table-cell table:number-columns-repeated="16377"/>
        </table:table-row>
        <table:table-row table:number-rows-repeated="1048467" table:style-name="ro7">
          <table:table-cell table:number-columns-repeated="16384"/>
        </table:table-row>
      </table:table>
      <table:table table:name="P06" table:style-name="ta1">
        <table:table-column table:style-name="co25" table:default-cell-style-name="ce1"/>
        <table:table-column table:style-name="co15" table:default-cell-style-name="ce71"/>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4" table:number-columns-repeated="57" table:default-cell-style-name="ce25"/>
        <table:table-column table:style-name="co6" table:number-columns-repeated="16320" table:default-cell-style-name="ce1"/>
        <table:table-row table:style-name="ro9">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57" table:style-name="ce25"/>
          <table:table-cell table:number-columns-repeated="16320"/>
        </table:table-row>
        <table:table-row table:style-name="ro7">
          <table:table-cell office:value-type="string" office:string-value="Constructeur : https://dromeamenagementhabitat.fr/constructeur/" table:formula="of:=CONCATENATE([Échantillon.B14];&quot; : &quot;;[Échantillon.C14])" table:number-columns-spanned="7" table:number-rows-spanned="1" table:style-name="ce72">
            <text:p>Constructeur : https://dromeamenagementhabitat.fr/constructeur/</text:p>
          </table:table-cell>
          <table:covered-table-cell table:number-columns-repeated="6"/>
          <table:table-cell table:number-columns-repeated="57" table:style-name="ce25"/>
          <table:table-cell table:number-columns-repeated="16320"/>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11" table:style-name="ce88">
            <text:p>NA</text:p>
          </table:table-cell>
          <table:table-cell office:value-type="string" table:content-validation-name="val12" table:style-name="ce89">
            <text:p>N</text:p>
          </table:table-cell>
          <table:table-cell table:number-columns-repeated="2" table:style-name="ce29"/>
          <table:table-cell table:style-name="ce1"/>
          <table:table-cell table:number-columns-repeated="56" table:style-name="ce2"/>
          <table:table-cell table:number-columns-repeated="16320"/>
        </table:table-row>
        <table:table-row table:style-name="ro14">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11" table:style-name="ce88">
            <text:p>NC</text:p>
          </table:table-cell>
          <table:table-cell office:value-type="string" table:content-validation-name="val12" table:style-name="ce90">
            <text:p>N</text:p>
          </table:table-cell>
          <table:table-cell office:value-type="string" table:style-name="ce29">
            <text:p>Certaines images de décorations présentent une alternative textuelle.</text:p>
          </table:table-cell>
          <table:table-cell table:style-name="ce29"/>
          <table:table-cell table:number-columns-repeated="57" table:style-name="ce2"/>
          <table:table-cell table:number-columns-repeated="16320"/>
        </table:table-row>
        <table:table-row table:style-name="ro16">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57" table:style-name="ce2"/>
          <table:table-cell table:number-columns-repeated="16320"/>
        </table:table-row>
        <table:table-row table:style-name="ro16">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57" table:style-name="ce25"/>
          <table:table-cell table:number-columns-repeated="16320"/>
        </table:table-row>
        <table:table-row table:style-name="ro16">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11" table:style-name="ce88">
            <text:p>NA</text:p>
          </table:table-cell>
          <table:table-cell office:value-type="string" table:content-validation-name="val12" table:style-name="ce90">
            <text:p>N</text:p>
          </table:table-cell>
          <table:table-cell table:style-name="ce30"/>
          <table:table-cell table:style-name="ce29"/>
          <table:table-cell table:number-columns-repeated="57" table:style-name="ce25"/>
          <table:table-cell table:number-columns-repeated="16320"/>
        </table:table-row>
        <table:table-row table:style-name="ro14">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57" table:style-name="ce25"/>
          <table:table-cell table:number-columns-repeated="16320"/>
        </table:table-row>
        <table:table-row table:style-name="ro14">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57" table:style-name="ce25"/>
          <table:table-cell table:number-columns-repeated="16320"/>
        </table:table-row>
        <table:table-row table:style-name="ro24">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1" table:style-name="ce88">
            <text:p>NA</text:p>
          </table:table-cell>
          <table:table-cell office:value-type="string" table:content-validation-name="val12" table:style-name="ce89">
            <text:p>N</text:p>
          </table:table-cell>
          <table:table-cell table:number-columns-repeated="2" table:style-name="ce29"/>
          <table:table-cell table:number-columns-repeated="57" table:style-name="ce25"/>
          <table:table-cell table:number-columns-repeated="16320"/>
        </table:table-row>
        <table:table-row table:style-name="ro14">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11" table:style-name="ce88">
            <text:p>NA</text:p>
          </table:table-cell>
          <table:table-cell office:value-type="string" table:content-validation-name="val12" table:style-name="ce89">
            <text:p>N</text:p>
          </table:table-cell>
          <table:table-cell table:number-columns-repeated="2" table:style-name="ce29"/>
          <table:table-cell table:number-columns-repeated="57" table:style-name="ce25"/>
          <table:table-cell table:number-columns-repeated="16320"/>
        </table:table-row>
        <table:table-row table:style-name="ro9">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11" table:style-name="ce88">
            <text:p>NA</text:p>
          </table:table-cell>
          <table:table-cell office:value-type="string" table:content-validation-name="val12" table:style-name="ce89">
            <text:p>N</text:p>
          </table:table-cell>
          <table:table-cell table:style-name="ce70"/>
          <table:table-cell table:style-name="ce32"/>
          <table:table-cell table:number-columns-repeated="57" table:style-name="ce25"/>
          <table:table-cell table:number-columns-repeated="16320"/>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11" table:style-name="ce88">
            <text:p>NA</text:p>
          </table:table-cell>
          <table:table-cell office:value-type="string" table:content-validation-name="val12" table:style-name="ce89">
            <text:p>N</text:p>
          </table:table-cell>
          <table:table-cell table:number-columns-repeated="2" table:style-name="ce32"/>
          <table:table-cell table:number-columns-repeated="57" table:style-name="ce25"/>
          <table:table-cell table:number-columns-repeated="16320"/>
        </table:table-row>
        <table:table-row table:style-name="ro16">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57" table:style-name="ce25"/>
          <table:table-cell table:number-columns-repeated="16320"/>
        </table:table-row>
        <table:table-row table:style-name="ro16">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11" table:style-name="ce88">
            <text:p>NC</text:p>
          </table:table-cell>
          <table:table-cell office:value-type="string" table:content-validation-name="val12" table:style-name="ce90">
            <text:p>N</text:p>
          </table:table-cell>
          <table:table-cell office:value-type="string" table:style-name="ce32">
            <text:p>Le contraste entre les couleurs #FF4034 et #FFF est de 3.48, soit inférieur à 4.5. Le rouge du logo (#E31307) conviendrait mieux pour obtenir un ratio conforme (4.81)</text:p>
          </table:table-cell>
          <table:table-cell table:style-name="ce32"/>
          <table:table-cell table:number-columns-repeated="57" table:style-name="ce25"/>
          <table:table-cell table:number-columns-repeated="16320"/>
        </table:table-row>
        <table:table-row table:style-name="ro24">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24">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9">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9">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9">
          <table:covered-table-cell/>
          <table:table-cell office:value-type="string" office:string-value="6.2" table:formula="of:=[Critères.B39]" table:style-name="ce67">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10.2" table:formula="of:=[Critères.B60]" table:style-name="ce67">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6">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6">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26">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24">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24">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24">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9">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24">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6">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11.6" table:formula="of:=[Critères.B78]" table:style-name="ce67">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26">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6">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32"/>
          <table:table-cell table:number-columns-repeated="16377"/>
        </table:table-row>
        <table:table-row table:style-name="ro14">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27">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6">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24">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24">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6">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6">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6">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6">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6">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24">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24">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24">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number-rows-repeated="1048467" table:style-name="ro7">
          <table:table-cell table:number-columns-repeated="16384"/>
        </table:table-row>
      </table:table>
      <table:table table:name="P07" table:style-name="ta1">
        <table:table-column table:style-name="co25" table:default-cell-style-name="ce1"/>
        <table:table-column table:style-name="co15" table:default-cell-style-name="ce71"/>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4" table:number-columns-repeated="57" table:default-cell-style-name="ce25"/>
        <table:table-column table:style-name="co6" table:number-columns-repeated="16320" table:default-cell-style-name="ce1"/>
        <table:table-row table:style-name="ro9">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57" table:style-name="ce25"/>
          <table:table-cell table:number-columns-repeated="16320"/>
        </table:table-row>
        <table:table-row table:style-name="ro7">
          <table:table-cell office:value-type="string" office:string-value="Aménageur : https://dromeamenagementhabitat.fr/amenageur/" table:formula="of:=CONCATENATE([Échantillon.B15];&quot; : &quot;;[Échantillon.C15])" table:number-columns-spanned="7" table:number-rows-spanned="1" table:style-name="ce72">
            <text:p>Aménageur : https://dromeamenagementhabitat.fr/amenageur/</text:p>
          </table:table-cell>
          <table:covered-table-cell table:number-columns-repeated="6"/>
          <table:table-cell table:number-columns-repeated="57" table:style-name="ce25"/>
          <table:table-cell table:number-columns-repeated="16320"/>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13" table:style-name="ce91">
            <text:p>NA</text:p>
          </table:table-cell>
          <table:table-cell office:value-type="string" table:content-validation-name="val14" table:style-name="ce92">
            <text:p>N</text:p>
          </table:table-cell>
          <table:table-cell table:number-columns-repeated="2" table:style-name="ce29"/>
          <table:table-cell table:style-name="ce1"/>
          <table:table-cell table:number-columns-repeated="56" table:style-name="ce2"/>
          <table:table-cell table:number-columns-repeated="16320"/>
        </table:table-row>
        <table:table-row table:style-name="ro14">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13" table:style-name="ce91">
            <text:p>NC</text:p>
          </table:table-cell>
          <table:table-cell office:value-type="string" table:content-validation-name="val14" table:style-name="ce93">
            <text:p>N</text:p>
          </table:table-cell>
          <table:table-cell office:value-type="string" table:style-name="ce29">
            <text:p>Certaines images de décorations présentent une alternative textuelle.</text:p>
          </table:table-cell>
          <table:table-cell table:style-name="ce29"/>
          <table:table-cell table:number-columns-repeated="57" table:style-name="ce2"/>
          <table:table-cell table:number-columns-repeated="16320"/>
        </table:table-row>
        <table:table-row table:style-name="ro16">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57" table:style-name="ce2"/>
          <table:table-cell table:number-columns-repeated="16320"/>
        </table:table-row>
        <table:table-row table:style-name="ro16">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57" table:style-name="ce25"/>
          <table:table-cell table:number-columns-repeated="16320"/>
        </table:table-row>
        <table:table-row table:style-name="ro16">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13" table:style-name="ce91">
            <text:p>NA</text:p>
          </table:table-cell>
          <table:table-cell office:value-type="string" table:content-validation-name="val14" table:style-name="ce93">
            <text:p>N</text:p>
          </table:table-cell>
          <table:table-cell table:style-name="ce30"/>
          <table:table-cell table:style-name="ce29"/>
          <table:table-cell table:number-columns-repeated="57" table:style-name="ce25"/>
          <table:table-cell table:number-columns-repeated="16320"/>
        </table:table-row>
        <table:table-row table:style-name="ro14">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57" table:style-name="ce25"/>
          <table:table-cell table:number-columns-repeated="16320"/>
        </table:table-row>
        <table:table-row table:style-name="ro14">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57" table:style-name="ce25"/>
          <table:table-cell table:number-columns-repeated="16320"/>
        </table:table-row>
        <table:table-row table:style-name="ro24">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3" table:style-name="ce91">
            <text:p>NA</text:p>
          </table:table-cell>
          <table:table-cell office:value-type="string" table:content-validation-name="val14" table:style-name="ce92">
            <text:p>N</text:p>
          </table:table-cell>
          <table:table-cell table:number-columns-repeated="2" table:style-name="ce29"/>
          <table:table-cell table:number-columns-repeated="57" table:style-name="ce25"/>
          <table:table-cell table:number-columns-repeated="16320"/>
        </table:table-row>
        <table:table-row table:style-name="ro14">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13" table:style-name="ce91">
            <text:p>NA</text:p>
          </table:table-cell>
          <table:table-cell office:value-type="string" table:content-validation-name="val14" table:style-name="ce92">
            <text:p>N</text:p>
          </table:table-cell>
          <table:table-cell table:number-columns-repeated="2" table:style-name="ce29"/>
          <table:table-cell table:number-columns-repeated="57" table:style-name="ce25"/>
          <table:table-cell table:number-columns-repeated="16320"/>
        </table:table-row>
        <table:table-row table:style-name="ro9">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13" table:style-name="ce91">
            <text:p>NA</text:p>
          </table:table-cell>
          <table:table-cell office:value-type="string" table:content-validation-name="val14" table:style-name="ce92">
            <text:p>N</text:p>
          </table:table-cell>
          <table:table-cell table:style-name="ce70"/>
          <table:table-cell table:style-name="ce32"/>
          <table:table-cell table:number-columns-repeated="57" table:style-name="ce25"/>
          <table:table-cell table:number-columns-repeated="16320"/>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13" table:style-name="ce91">
            <text:p>NA</text:p>
          </table:table-cell>
          <table:table-cell office:value-type="string" table:content-validation-name="val14" table:style-name="ce92">
            <text:p>N</text:p>
          </table:table-cell>
          <table:table-cell table:number-columns-repeated="2" table:style-name="ce32"/>
          <table:table-cell table:number-columns-repeated="57" table:style-name="ce25"/>
          <table:table-cell table:number-columns-repeated="16320"/>
        </table:table-row>
        <table:table-row table:style-name="ro16">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57" table:style-name="ce25"/>
          <table:table-cell table:number-columns-repeated="16320"/>
        </table:table-row>
        <table:table-row table:style-name="ro16">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13" table:style-name="ce91">
            <text:p>NC</text:p>
          </table:table-cell>
          <table:table-cell office:value-type="string" table:content-validation-name="val14" table:style-name="ce93">
            <text:p>N</text:p>
          </table:table-cell>
          <table:table-cell office:value-type="string" table:style-name="ce32">
            <text:p>Le contraste entre les couleurs #FF4034 et #FFF est de 3.48, soit inférieur à 4.5. Le rouge du logo (#E31307) conviendrait mieux pour obtenir un ratio conforme (4.81)</text:p>
          </table:table-cell>
          <table:table-cell table:style-name="ce32"/>
          <table:table-cell table:number-columns-repeated="57" table:style-name="ce25"/>
          <table:table-cell table:number-columns-repeated="16320"/>
        </table:table-row>
        <table:table-row table:style-name="ro24">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24">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9">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4">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4">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4">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4">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9">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9">
          <table:covered-table-cell/>
          <table:table-cell office:value-type="string" office:string-value="6.2" table:formula="of:=[Critères.B39]" table:style-name="ce67">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10.2" table:formula="of:=[Critères.B60]" table:style-name="ce67">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4">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6">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6">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26">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24">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24">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24">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9">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4">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24">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6">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4">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4">
          <table:covered-table-cell/>
          <table:table-cell office:value-type="string" office:string-value="11.6" table:formula="of:=[Critères.B78]" table:style-name="ce67">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26">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6">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32"/>
          <table:table-cell table:number-columns-repeated="16377"/>
        </table:table-row>
        <table:table-row table:style-name="ro14">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4">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27">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6">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4">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4">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24">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24">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6">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6">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4">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4">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6">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6">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4">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16">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24">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24">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13" table:style-name="ce91">
            <text:p>C</text:p>
          </table:table-cell>
          <table:table-cell office:value-type="string" table:content-validation-name="val14" table:style-name="ce93">
            <text:p>N</text:p>
          </table:table-cell>
          <table:table-cell table:number-columns-repeated="2" table:style-name="ce29"/>
          <table:table-cell table:number-columns-repeated="16377"/>
        </table:table-row>
        <table:table-row table:style-name="ro24">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13" table:style-name="ce91">
            <text:p>NA</text:p>
          </table:table-cell>
          <table:table-cell office:value-type="string" table:content-validation-name="val14" table:style-name="ce93">
            <text:p>N</text:p>
          </table:table-cell>
          <table:table-cell table:number-columns-repeated="2" table:style-name="ce29"/>
          <table:table-cell table:number-columns-repeated="16377"/>
        </table:table-row>
        <table:table-row table:number-rows-repeated="1048467" table:style-name="ro7">
          <table:table-cell table:number-columns-repeated="16384"/>
        </table:table-row>
      </table:table>
      <table:table table:name="P08" table:style-name="ta1">
        <table:table-column table:style-name="co25" table:default-cell-style-name="ce1"/>
        <table:table-column table:style-name="co15" table:default-cell-style-name="ce71"/>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4" table:number-columns-repeated="57" table:default-cell-style-name="ce25"/>
        <table:table-column table:style-name="co6" table:number-columns-repeated="16320" table:default-cell-style-name="ce1"/>
        <table:table-row table:style-name="ro9">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57" table:style-name="ce25"/>
          <table:table-cell table:number-columns-repeated="16320"/>
        </table:table-row>
        <table:table-row table:style-name="ro7">
          <table:table-cell office:value-type="string" office:string-value="Nos agences : https://dromeamenagementhabitat.fr/agences-drome-amenagement-habitat/" table:formula="of:=CONCATENATE([Échantillon.B16];&quot; : &quot;;[Échantillon.C16])" table:number-columns-spanned="7" table:number-rows-spanned="1" table:style-name="ce72">
            <text:p>Nos agences : https://dromeamenagementhabitat.fr/agences-drome-amenagement-habitat/</text:p>
          </table:table-cell>
          <table:covered-table-cell table:number-columns-repeated="6"/>
          <table:table-cell table:number-columns-repeated="57" table:style-name="ce25"/>
          <table:table-cell table:number-columns-repeated="16320"/>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15" table:style-name="ce94">
            <text:p>C</text:p>
          </table:table-cell>
          <table:table-cell office:value-type="string" table:content-validation-name="val16" table:style-name="ce95">
            <text:p>N</text:p>
          </table:table-cell>
          <table:table-cell table:number-columns-repeated="2" table:style-name="ce29"/>
          <table:table-cell table:style-name="ce1"/>
          <table:table-cell table:number-columns-repeated="56" table:style-name="ce2"/>
          <table:table-cell table:number-columns-repeated="16320"/>
        </table:table-row>
        <table:table-row table:style-name="ro14">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57" table:style-name="ce2"/>
          <table:table-cell table:number-columns-repeated="16320"/>
        </table:table-row>
        <table:table-row table:style-name="ro16">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57" table:style-name="ce2"/>
          <table:table-cell table:number-columns-repeated="16320"/>
        </table:table-row>
        <table:table-row table:style-name="ro16">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57" table:style-name="ce25"/>
          <table:table-cell table:number-columns-repeated="16320"/>
        </table:table-row>
        <table:table-row table:style-name="ro16">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15" table:style-name="ce94">
            <text:p>NA</text:p>
          </table:table-cell>
          <table:table-cell office:value-type="string" table:content-validation-name="val16" table:style-name="ce96">
            <text:p>N</text:p>
          </table:table-cell>
          <table:table-cell table:style-name="ce30"/>
          <table:table-cell table:style-name="ce29"/>
          <table:table-cell table:number-columns-repeated="57" table:style-name="ce25"/>
          <table:table-cell table:number-columns-repeated="16320"/>
        </table:table-row>
        <table:table-row table:style-name="ro14">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57" table:style-name="ce25"/>
          <table:table-cell table:number-columns-repeated="16320"/>
        </table:table-row>
        <table:table-row table:style-name="ro14">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57" table:style-name="ce25"/>
          <table:table-cell table:number-columns-repeated="16320"/>
        </table:table-row>
        <table:table-row table:style-name="ro24">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5" table:style-name="ce94">
            <text:p>NA</text:p>
          </table:table-cell>
          <table:table-cell office:value-type="string" table:content-validation-name="val16" table:style-name="ce95">
            <text:p>N</text:p>
          </table:table-cell>
          <table:table-cell table:number-columns-repeated="2" table:style-name="ce29"/>
          <table:table-cell table:number-columns-repeated="57" table:style-name="ce25"/>
          <table:table-cell table:number-columns-repeated="16320"/>
        </table:table-row>
        <table:table-row table:style-name="ro14">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15" table:style-name="ce94">
            <text:p>NA</text:p>
          </table:table-cell>
          <table:table-cell office:value-type="string" table:content-validation-name="val16" table:style-name="ce95">
            <text:p>N</text:p>
          </table:table-cell>
          <table:table-cell table:number-columns-repeated="2" table:style-name="ce29"/>
          <table:table-cell table:number-columns-repeated="57" table:style-name="ce25"/>
          <table:table-cell table:number-columns-repeated="16320"/>
        </table:table-row>
        <table:table-row table:style-name="ro9">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15" table:style-name="ce94">
            <text:p>NA</text:p>
          </table:table-cell>
          <table:table-cell office:value-type="string" table:content-validation-name="val16" table:style-name="ce95">
            <text:p>N</text:p>
          </table:table-cell>
          <table:table-cell table:style-name="ce70"/>
          <table:table-cell table:style-name="ce32"/>
          <table:table-cell table:number-columns-repeated="57" table:style-name="ce25"/>
          <table:table-cell table:number-columns-repeated="16320"/>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15" table:style-name="ce94">
            <text:p>NA</text:p>
          </table:table-cell>
          <table:table-cell office:value-type="string" table:content-validation-name="val16" table:style-name="ce95">
            <text:p>N</text:p>
          </table:table-cell>
          <table:table-cell table:number-columns-repeated="2" table:style-name="ce32"/>
          <table:table-cell table:number-columns-repeated="57" table:style-name="ce25"/>
          <table:table-cell table:number-columns-repeated="16320"/>
        </table:table-row>
        <table:table-row table:style-name="ro16">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57" table:style-name="ce25"/>
          <table:table-cell table:number-columns-repeated="16320"/>
        </table:table-row>
        <table:table-row table:style-name="ro16">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15" table:style-name="ce94">
            <text:p>NC</text:p>
          </table:table-cell>
          <table:table-cell office:value-type="string" table:content-validation-name="val16" table:style-name="ce96">
            <text:p>N</text:p>
          </table:table-cell>
          <table:table-cell office:value-type="string" table:style-name="ce32">
            <text:p>Le contraste entre les couleurs #FF4034 et #FFF est de 3.48, soit inférieur à 4.5. Le rouge du logo (#E31307) conviendrait mieux pour obtenir un ratio conforme (4.81)</text:p>
          </table:table-cell>
          <table:table-cell table:style-name="ce32"/>
          <table:table-cell table:number-columns-repeated="57" table:style-name="ce25"/>
          <table:table-cell table:number-columns-repeated="16320"/>
        </table:table-row>
        <table:table-row table:style-name="ro24">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24">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9">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9">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9">
          <table:covered-table-cell/>
          <table:table-cell office:value-type="string" office:string-value="6.2" table:formula="of:=[Critères.B39]" table:style-name="ce67">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10.2" table:formula="of:=[Critères.B60]" table:style-name="ce67">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6">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6">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26">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24">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24">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24">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9">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24">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6">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11.6" table:formula="of:=[Critères.B78]" table:style-name="ce67">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26">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6">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32"/>
          <table:table-cell table:number-columns-repeated="16377"/>
        </table:table-row>
        <table:table-row table:style-name="ro14">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27">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6">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24">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24">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6">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6">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6">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6">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6">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24">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24">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24">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number-rows-repeated="1048467" table:style-name="ro7">
          <table:table-cell table:number-columns-repeated="16384"/>
        </table:table-row>
      </table:table>
      <table:table table:name="P09" table:style-name="ta1">
        <table:table-column table:style-name="co25" table:default-cell-style-name="ce1"/>
        <table:table-column table:style-name="co15" table:default-cell-style-name="ce71"/>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4" table:number-columns-repeated="1010" table:default-cell-style-name="ce25"/>
        <table:table-column table:style-name="co4" table:number-columns-repeated="6" table:default-cell-style-name="ce1"/>
        <table:table-column table:style-name="co6" table:number-columns-repeated="15361" table:default-cell-style-name="ce1"/>
        <table:table-row table:style-name="ro9">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1010" table:style-name="ce25"/>
          <table:table-cell table:number-columns-repeated="15367" table:style-name="ce1"/>
        </table:table-row>
        <table:table-row table:style-name="ro7">
          <table:table-cell office:value-type="string" office:string-value="Espace fournisseur : https://dromeamenagementhabitat.fr/espace-fournisseur/" table:formula="of:=CONCATENATE([Échantillon.B17];&quot; : &quot;;[Échantillon.C17])" table:number-columns-spanned="7" table:number-rows-spanned="1" table:style-name="ce72">
            <text:p>Espace fournisseur : https://dromeamenagementhabitat.fr/espace-fournisseur/</text:p>
          </table:table-cell>
          <table:covered-table-cell table:number-columns-repeated="6"/>
          <table:table-cell table:number-columns-repeated="1010" table:style-name="ce25"/>
          <table:table-cell table:number-columns-repeated="15367" table:style-name="ce1"/>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1010" table:style-name="ce2"/>
          <table:table-cell table:number-columns-repeated="15367" table:style-name="ce1"/>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17" table:style-name="ce97">
            <text:p>NA</text:p>
          </table:table-cell>
          <table:table-cell office:value-type="string" table:content-validation-name="val18" table:style-name="ce98">
            <text:p>N</text:p>
          </table:table-cell>
          <table:table-cell table:number-columns-repeated="2" table:style-name="ce29"/>
          <table:table-cell table:style-name="ce1"/>
          <table:table-cell table:number-columns-repeated="1009" table:style-name="ce2"/>
          <table:table-cell table:number-columns-repeated="15367" table:style-name="ce1"/>
        </table:table-row>
        <table:table-row table:style-name="ro14">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17" table:style-name="ce97">
            <text:p>NC</text:p>
          </table:table-cell>
          <table:table-cell office:value-type="string" table:content-validation-name="val18" table:style-name="ce99">
            <text:p>N</text:p>
          </table:table-cell>
          <table:table-cell office:value-type="string" table:style-name="ce29">
            <text:p>Certaines images de décorations présentent une alternative textuelle.</text:p>
          </table:table-cell>
          <table:table-cell table:style-name="ce29"/>
          <table:table-cell table:number-columns-repeated="1010" table:style-name="ce2"/>
          <table:table-cell table:number-columns-repeated="15367" table:style-name="ce1"/>
        </table:table-row>
        <table:table-row table:style-name="ro16">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010" table:style-name="ce2"/>
          <table:table-cell table:number-columns-repeated="15367" table:style-name="ce1"/>
        </table:table-row>
        <table:table-row table:style-name="ro16">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010" table:style-name="ce25"/>
          <table:table-cell table:number-columns-repeated="15367" table:style-name="ce1"/>
        </table:table-row>
        <table:table-row table:style-name="ro16">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17" table:style-name="ce97">
            <text:p>NA</text:p>
          </table:table-cell>
          <table:table-cell office:value-type="string" table:content-validation-name="val18" table:style-name="ce99">
            <text:p>N</text:p>
          </table:table-cell>
          <table:table-cell table:style-name="ce30"/>
          <table:table-cell table:style-name="ce29"/>
          <table:table-cell table:number-columns-repeated="1010" table:style-name="ce25"/>
          <table:table-cell table:number-columns-repeated="15367" table:style-name="ce1"/>
        </table:table-row>
        <table:table-row table:style-name="ro14">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010" table:style-name="ce25"/>
          <table:table-cell table:number-columns-repeated="15367" table:style-name="ce1"/>
        </table:table-row>
        <table:table-row table:style-name="ro14">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010" table:style-name="ce25"/>
          <table:table-cell table:number-columns-repeated="15367" table:style-name="ce1"/>
        </table:table-row>
        <table:table-row table:style-name="ro24">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7" table:style-name="ce97">
            <text:p>NA</text:p>
          </table:table-cell>
          <table:table-cell office:value-type="string" table:content-validation-name="val18" table:style-name="ce98">
            <text:p>N</text:p>
          </table:table-cell>
          <table:table-cell table:number-columns-repeated="2" table:style-name="ce29"/>
          <table:table-cell table:number-columns-repeated="1010" table:style-name="ce25"/>
          <table:table-cell table:number-columns-repeated="15367" table:style-name="ce1"/>
        </table:table-row>
        <table:table-row table:style-name="ro14">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17" table:style-name="ce97">
            <text:p>NA</text:p>
          </table:table-cell>
          <table:table-cell office:value-type="string" table:content-validation-name="val18" table:style-name="ce98">
            <text:p>N</text:p>
          </table:table-cell>
          <table:table-cell table:number-columns-repeated="2" table:style-name="ce29"/>
          <table:table-cell table:number-columns-repeated="1010" table:style-name="ce2"/>
          <table:table-cell table:number-columns-repeated="6" table:style-name="ce3"/>
          <table:table-cell table:number-columns-repeated="15361"/>
        </table:table-row>
        <table:table-row table:style-name="ro9">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17" table:style-name="ce97">
            <text:p>NA</text:p>
          </table:table-cell>
          <table:table-cell office:value-type="string" table:content-validation-name="val18" table:style-name="ce98">
            <text:p>N</text:p>
          </table:table-cell>
          <table:table-cell table:style-name="ce70"/>
          <table:table-cell table:style-name="ce32"/>
          <table:table-cell table:number-columns-repeated="1010" table:style-name="ce25"/>
          <table:table-cell table:number-columns-repeated="15367" table:style-name="ce1"/>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17" table:style-name="ce97">
            <text:p>NA</text:p>
          </table:table-cell>
          <table:table-cell office:value-type="string" table:content-validation-name="val18" table:style-name="ce98">
            <text:p>N</text:p>
          </table:table-cell>
          <table:table-cell table:number-columns-repeated="2" table:style-name="ce32"/>
          <table:table-cell table:number-columns-repeated="1010" table:style-name="ce25"/>
          <table:table-cell table:number-columns-repeated="15367" table:style-name="ce1"/>
        </table:table-row>
        <table:table-row table:style-name="ro16">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010" table:style-name="ce25"/>
          <table:table-cell table:number-columns-repeated="15367" table:style-name="ce1"/>
        </table:table-row>
        <table:table-row table:style-name="ro16">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17" table:style-name="ce97">
            <text:p>NC</text:p>
          </table:table-cell>
          <table:table-cell office:value-type="string" table:content-validation-name="val18" table:style-name="ce99">
            <text:p>N</text:p>
          </table:table-cell>
          <table:table-cell office:value-type="string" table:style-name="ce32">
            <text:p>Le contraste entre les couleurs #FF4034 et #FFF est de 3.48, soit inférieur à 4.5. Le rouge du logo (#E31307) conviendrait mieux pour obtenir un ratio conforme (4.81)</text:p>
          </table:table-cell>
          <table:table-cell table:style-name="ce32"/>
          <table:table-cell table:number-columns-repeated="1010" table:style-name="ce25"/>
          <table:table-cell table:number-columns-repeated="15367" table:style-name="ce1"/>
        </table:table-row>
        <table:table-row table:style-name="ro24">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24">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9">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4">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4">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4">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4">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9">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9">
          <table:covered-table-cell/>
          <table:table-cell office:value-type="string" office:string-value="6.2" table:formula="of:=[Critères.B39]" table:style-name="ce67">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10.2" table:formula="of:=[Critères.B60]" table:style-name="ce67">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4">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6">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6">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26">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24">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24">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24">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9">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4">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24">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6">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4">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4">
          <table:covered-table-cell/>
          <table:table-cell office:value-type="string" office:string-value="11.6" table:formula="of:=[Critères.B78]" table:style-name="ce67">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26">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6">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32"/>
          <table:table-cell table:number-columns-repeated="16377"/>
        </table:table-row>
        <table:table-row table:style-name="ro14">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4">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27">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6">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4">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4">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24">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24">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6">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6">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4">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4">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6">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6">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4">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16">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24">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24">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17" table:style-name="ce97">
            <text:p>C</text:p>
          </table:table-cell>
          <table:table-cell office:value-type="string" table:content-validation-name="val18" table:style-name="ce99">
            <text:p>N</text:p>
          </table:table-cell>
          <table:table-cell table:number-columns-repeated="2" table:style-name="ce29"/>
          <table:table-cell table:number-columns-repeated="16377"/>
        </table:table-row>
        <table:table-row table:style-name="ro24">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17" table:style-name="ce97">
            <text:p>NA</text:p>
          </table:table-cell>
          <table:table-cell office:value-type="string" table:content-validation-name="val18" table:style-name="ce99">
            <text:p>N</text:p>
          </table:table-cell>
          <table:table-cell table:number-columns-repeated="2" table:style-name="ce29"/>
          <table:table-cell table:number-columns-repeated="16377"/>
        </table:table-row>
        <table:table-row table:number-rows-repeated="1048467" table:style-name="ro7">
          <table:table-cell table:number-columns-repeated="16384"/>
        </table:table-row>
      </table:table>
      <table:table table:name="P10" table:style-name="ta1">
        <table:table-column table:style-name="co25" table:default-cell-style-name="ce1"/>
        <table:table-column table:style-name="co15" table:default-cell-style-name="ce71"/>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4" table:number-columns-repeated="1010" table:default-cell-style-name="ce25"/>
        <table:table-column table:style-name="co4" table:number-columns-repeated="6" table:default-cell-style-name="ce1"/>
        <table:table-column table:style-name="co6" table:number-columns-repeated="15361" table:default-cell-style-name="ce1"/>
        <table:table-row table:style-name="ro9">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1010" table:style-name="ce25"/>
          <table:table-cell table:number-columns-repeated="15367" table:style-name="ce1"/>
        </table:table-row>
        <table:table-row table:style-name="ro7">
          <table:table-cell office:value-type="string" office:string-value="Contact : https://dromeamenagementhabitat.fr/contact/" table:formula="of:=CONCATENATE([Échantillon.B18];&quot; : &quot;;[Échantillon.C18])" table:number-columns-spanned="7" table:number-rows-spanned="1" table:style-name="ce72">
            <text:p>Contact : https://dromeamenagementhabitat.fr/contact/</text:p>
          </table:table-cell>
          <table:covered-table-cell table:number-columns-repeated="6"/>
          <table:table-cell table:number-columns-repeated="1010" table:style-name="ce25"/>
          <table:table-cell table:number-columns-repeated="15367" table:style-name="ce1"/>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1010" table:style-name="ce2"/>
          <table:table-cell table:number-columns-repeated="15367" table:style-name="ce1"/>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19" table:style-name="ce100">
            <text:p>NA</text:p>
          </table:table-cell>
          <table:table-cell office:value-type="string" table:content-validation-name="val20" table:style-name="ce101">
            <text:p>N</text:p>
          </table:table-cell>
          <table:table-cell table:number-columns-repeated="2" table:style-name="ce29"/>
          <table:table-cell table:style-name="ce1"/>
          <table:table-cell table:number-columns-repeated="1009" table:style-name="ce2"/>
          <table:table-cell table:number-columns-repeated="15367" table:style-name="ce1"/>
        </table:table-row>
        <table:table-row table:style-name="ro14">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19" table:style-name="ce100">
            <text:p>NC</text:p>
          </table:table-cell>
          <table:table-cell office:value-type="string" table:content-validation-name="val20" table:style-name="ce102">
            <text:p>N</text:p>
          </table:table-cell>
          <table:table-cell office:value-type="string" table:style-name="ce29">
            <text:p>Certaines images de décorations présentent une alternative textuelle.</text:p>
          </table:table-cell>
          <table:table-cell table:style-name="ce29"/>
          <table:table-cell table:number-columns-repeated="1010" table:style-name="ce2"/>
          <table:table-cell table:number-columns-repeated="15367" table:style-name="ce1"/>
        </table:table-row>
        <table:table-row table:style-name="ro16">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010" table:style-name="ce2"/>
          <table:table-cell table:number-columns-repeated="15367" table:style-name="ce1"/>
        </table:table-row>
        <table:table-row table:style-name="ro16">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010" table:style-name="ce25"/>
          <table:table-cell table:number-columns-repeated="15367" table:style-name="ce1"/>
        </table:table-row>
        <table:table-row table:style-name="ro16">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19" table:style-name="ce100">
            <text:p>NA</text:p>
          </table:table-cell>
          <table:table-cell office:value-type="string" table:content-validation-name="val20" table:style-name="ce102">
            <text:p>N</text:p>
          </table:table-cell>
          <table:table-cell table:style-name="ce30"/>
          <table:table-cell table:style-name="ce29"/>
          <table:table-cell table:number-columns-repeated="1010" table:style-name="ce25"/>
          <table:table-cell table:number-columns-repeated="15367" table:style-name="ce1"/>
        </table:table-row>
        <table:table-row table:style-name="ro14">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010" table:style-name="ce25"/>
          <table:table-cell table:number-columns-repeated="15367" table:style-name="ce1"/>
        </table:table-row>
        <table:table-row table:style-name="ro14">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010" table:style-name="ce25"/>
          <table:table-cell table:number-columns-repeated="15367" table:style-name="ce1"/>
        </table:table-row>
        <table:table-row table:style-name="ro24">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9" table:style-name="ce100">
            <text:p>NA</text:p>
          </table:table-cell>
          <table:table-cell office:value-type="string" table:content-validation-name="val20" table:style-name="ce101">
            <text:p>N</text:p>
          </table:table-cell>
          <table:table-cell table:number-columns-repeated="2" table:style-name="ce29"/>
          <table:table-cell table:number-columns-repeated="1010" table:style-name="ce25"/>
          <table:table-cell table:number-columns-repeated="15367" table:style-name="ce1"/>
        </table:table-row>
        <table:table-row table:style-name="ro14">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19" table:style-name="ce100">
            <text:p>NA</text:p>
          </table:table-cell>
          <table:table-cell office:value-type="string" table:content-validation-name="val20" table:style-name="ce101">
            <text:p>N</text:p>
          </table:table-cell>
          <table:table-cell table:number-columns-repeated="2" table:style-name="ce29"/>
          <table:table-cell table:number-columns-repeated="1010" table:style-name="ce2"/>
          <table:table-cell table:number-columns-repeated="6" table:style-name="ce3"/>
          <table:table-cell table:number-columns-repeated="15361"/>
        </table:table-row>
        <table:table-row table:style-name="ro9">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19" table:style-name="ce100">
            <text:p>C</text:p>
          </table:table-cell>
          <table:table-cell office:value-type="string" table:content-validation-name="val20" table:style-name="ce101">
            <text:p>N</text:p>
          </table:table-cell>
          <table:table-cell table:style-name="ce70"/>
          <table:table-cell table:style-name="ce32"/>
          <table:table-cell table:number-columns-repeated="1010" table:style-name="ce25"/>
          <table:table-cell table:number-columns-repeated="15367" table:style-name="ce1"/>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19" table:style-name="ce100">
            <text:p>C</text:p>
          </table:table-cell>
          <table:table-cell office:value-type="string" table:content-validation-name="val20" table:style-name="ce101">
            <text:p>N</text:p>
          </table:table-cell>
          <table:table-cell table:number-columns-repeated="2" table:style-name="ce32"/>
          <table:table-cell table:number-columns-repeated="1010" table:style-name="ce25"/>
          <table:table-cell table:number-columns-repeated="15367" table:style-name="ce1"/>
        </table:table-row>
        <table:table-row table:style-name="ro16">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010" table:style-name="ce25"/>
          <table:table-cell table:number-columns-repeated="15367" table:style-name="ce1"/>
        </table:table-row>
        <table:table-row table:style-name="ro16">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19" table:style-name="ce100">
            <text:p>NC</text:p>
          </table:table-cell>
          <table:table-cell office:value-type="string" table:content-validation-name="val20" table:style-name="ce102">
            <text:p>N</text:p>
          </table:table-cell>
          <table:table-cell office:value-type="string" table:style-name="ce32">
            <text:p>Le contraste entre les couleurs #FF4034 et #FFF est de 3.48, soit inférieur à 4.5. Le rouge du logo (#E31307) conviendrait mieux pour obtenir un ratio conforme (4.81)</text:p>
          </table:table-cell>
          <table:table-cell table:style-name="ce32"/>
          <table:table-cell table:number-columns-repeated="1010" table:style-name="ce25"/>
          <table:table-cell table:number-columns-repeated="15367" table:style-name="ce1"/>
        </table:table-row>
        <table:table-row table:style-name="ro24">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24">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9">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9">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9">
          <table:covered-table-cell/>
          <table:table-cell office:value-type="string" office:string-value="6.2" table:formula="of:=[Critères.B39]" table:style-name="ce67">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10.2" table:formula="of:=[Critères.B60]" table:style-name="ce67">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6">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6">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26">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24">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24">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24">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9">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24">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6">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11.6" table:formula="of:=[Critères.B78]" table:style-name="ce67">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26">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19" table:style-name="ce100">
            <text:p>NC</text:p>
          </table:table-cell>
          <table:table-cell office:value-type="string" table:content-validation-name="val20" table:style-name="ce102">
            <text:p>N</text:p>
          </table:table-cell>
          <table:table-cell office:value-type="string" table:style-name="ce32">
            <text:p>Il n'y a pas de système d'autoremplissage des champs, mis à part via ceux des navigateurs web utilisés</text:p>
          </table:table-cell>
          <table:table-cell table:style-name="ce32"/>
          <table:table-cell table:number-columns-repeated="16377"/>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6">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32"/>
          <table:table-cell table:number-columns-repeated="16377"/>
        </table:table-row>
        <table:table-row table:style-name="ro14">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27">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6">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24">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24">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6">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6">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6">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6">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6">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24">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24">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24">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number-rows-repeated="1048467" table:style-name="ro7">
          <table:table-cell table:number-columns-repeated="16384"/>
        </table:table-row>
      </table:table>
      <table:table table:name="P11" table:style-name="ta1">
        <table:table-column table:style-name="co25" table:default-cell-style-name="ce1"/>
        <table:table-column table:style-name="co15" table:default-cell-style-name="ce71"/>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4" table:number-columns-repeated="1010" table:default-cell-style-name="ce25"/>
        <table:table-column table:style-name="co4" table:number-columns-repeated="6" table:default-cell-style-name="ce1"/>
        <table:table-column table:style-name="co6" table:number-columns-repeated="15361" table:default-cell-style-name="ce1"/>
        <table:table-row table:style-name="ro9">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1010" table:style-name="ce25"/>
          <table:table-cell table:number-columns-repeated="15367" table:style-name="ce1"/>
        </table:table-row>
        <table:table-row table:style-name="ro7">
          <table:table-cell office:value-type="string" office:string-value="Trouver un logement : https://dromeamenagementhabitat.fr/rechercher-une-location/" table:formula="of:=CONCATENATE([Échantillon.B19];&quot; : &quot;;[Échantillon.C19])" table:number-columns-spanned="7" table:number-rows-spanned="1" table:style-name="ce72">
            <text:p>Trouver un logement : https://dromeamenagementhabitat.fr/rechercher-une-location/</text:p>
          </table:table-cell>
          <table:covered-table-cell table:number-columns-repeated="6"/>
          <table:table-cell table:number-columns-repeated="1010" table:style-name="ce25"/>
          <table:table-cell table:number-columns-repeated="15367" table:style-name="ce1"/>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1010" table:style-name="ce2"/>
          <table:table-cell table:number-columns-repeated="15367" table:style-name="ce1"/>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21" table:style-name="ce103">
            <text:p>NC</text:p>
          </table:table-cell>
          <table:table-cell office:value-type="string" table:content-validation-name="val22" table:style-name="ce104">
            <text:p>N</text:p>
          </table:table-cell>
          <table:table-cell office:value-type="string" table:style-name="ce29">
            <text:p>Certaines photos des logements n'ont pas d'alternative textuelle</text:p>
          </table:table-cell>
          <table:table-cell table:style-name="ce29"/>
          <table:table-cell table:style-name="ce1"/>
          <table:table-cell table:number-columns-repeated="1009" table:style-name="ce2"/>
          <table:table-cell table:number-columns-repeated="15367" table:style-name="ce1"/>
        </table:table-row>
        <table:table-row table:style-name="ro14">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010" table:style-name="ce2"/>
          <table:table-cell table:number-columns-repeated="15367" table:style-name="ce1"/>
        </table:table-row>
        <table:table-row table:style-name="ro16">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010" table:style-name="ce2"/>
          <table:table-cell table:number-columns-repeated="15367" table:style-name="ce1"/>
        </table:table-row>
        <table:table-row table:style-name="ro16">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010" table:style-name="ce25"/>
          <table:table-cell table:number-columns-repeated="15367" table:style-name="ce1"/>
        </table:table-row>
        <table:table-row table:style-name="ro16">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21" table:style-name="ce103">
            <text:p>NA</text:p>
          </table:table-cell>
          <table:table-cell office:value-type="string" table:content-validation-name="val22" table:style-name="ce105">
            <text:p>N</text:p>
          </table:table-cell>
          <table:table-cell table:style-name="ce30"/>
          <table:table-cell table:style-name="ce29"/>
          <table:table-cell table:number-columns-repeated="1010" table:style-name="ce25"/>
          <table:table-cell table:number-columns-repeated="15367" table:style-name="ce1"/>
        </table:table-row>
        <table:table-row table:style-name="ro14">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010" table:style-name="ce25"/>
          <table:table-cell table:number-columns-repeated="15367" table:style-name="ce1"/>
        </table:table-row>
        <table:table-row table:style-name="ro14">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010" table:style-name="ce25"/>
          <table:table-cell table:number-columns-repeated="15367" table:style-name="ce1"/>
        </table:table-row>
        <table:table-row table:style-name="ro24">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1" table:style-name="ce103">
            <text:p>NA</text:p>
          </table:table-cell>
          <table:table-cell office:value-type="string" table:content-validation-name="val22" table:style-name="ce104">
            <text:p>N</text:p>
          </table:table-cell>
          <table:table-cell table:number-columns-repeated="2" table:style-name="ce29"/>
          <table:table-cell table:number-columns-repeated="1010" table:style-name="ce25"/>
          <table:table-cell table:number-columns-repeated="15367" table:style-name="ce1"/>
        </table:table-row>
        <table:table-row table:style-name="ro14">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21" table:style-name="ce103">
            <text:p>NA</text:p>
          </table:table-cell>
          <table:table-cell office:value-type="string" table:content-validation-name="val22" table:style-name="ce104">
            <text:p>N</text:p>
          </table:table-cell>
          <table:table-cell table:number-columns-repeated="2" table:style-name="ce29"/>
          <table:table-cell table:number-columns-repeated="1010" table:style-name="ce2"/>
          <table:table-cell table:number-columns-repeated="6" table:style-name="ce3"/>
          <table:table-cell table:number-columns-repeated="15361"/>
        </table:table-row>
        <table:table-row table:style-name="ro9">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21" table:style-name="ce103">
            <text:p>NA</text:p>
          </table:table-cell>
          <table:table-cell office:value-type="string" table:content-validation-name="val22" table:style-name="ce104">
            <text:p>N</text:p>
          </table:table-cell>
          <table:table-cell table:style-name="ce70"/>
          <table:table-cell table:style-name="ce32"/>
          <table:table-cell table:number-columns-repeated="1010" table:style-name="ce25"/>
          <table:table-cell table:number-columns-repeated="15367" table:style-name="ce1"/>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21" table:style-name="ce103">
            <text:p>NA</text:p>
          </table:table-cell>
          <table:table-cell office:value-type="string" table:content-validation-name="val22" table:style-name="ce104">
            <text:p>N</text:p>
          </table:table-cell>
          <table:table-cell table:number-columns-repeated="2" table:style-name="ce32"/>
          <table:table-cell table:number-columns-repeated="1010" table:style-name="ce25"/>
          <table:table-cell table:number-columns-repeated="15367" table:style-name="ce1"/>
        </table:table-row>
        <table:table-row table:style-name="ro16">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010" table:style-name="ce25"/>
          <table:table-cell table:number-columns-repeated="15367" table:style-name="ce1"/>
        </table:table-row>
        <table:table-row table:style-name="ro16">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21" table:style-name="ce103">
            <text:p>NC</text:p>
          </table:table-cell>
          <table:table-cell office:value-type="string" table:content-validation-name="val22" table:style-name="ce105">
            <text:p>N</text:p>
          </table:table-cell>
          <table:table-cell office:value-type="string" table:style-name="ce32">
            <text:p>Le contraste entre les couleurs #FF4034 et #FFF est de 3.48, soit inférieur à 4.5. Le rouge du logo (#E31307) conviendrait mieux pour obtenir un ratio conforme (4.81)</text:p>
          </table:table-cell>
          <table:table-cell table:style-name="ce32"/>
          <table:table-cell table:number-columns-repeated="1010" table:style-name="ce25"/>
          <table:table-cell table:number-columns-repeated="15367" table:style-name="ce1"/>
        </table:table-row>
        <table:table-row table:style-name="ro24">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24">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9">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9">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9">
          <table:covered-table-cell/>
          <table:table-cell office:value-type="string" office:string-value="6.2" table:formula="of:=[Critères.B39]" table:style-name="ce67">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10.2" table:formula="of:=[Critères.B60]" table:style-name="ce67">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6">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6">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26">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24">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24">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24">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9">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24">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6">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11.6" table:formula="of:=[Critères.B78]" table:style-name="ce67">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26">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6">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32"/>
          <table:table-cell table:number-columns-repeated="16377"/>
        </table:table-row>
        <table:table-row table:style-name="ro14">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27">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6">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24">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24">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6">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6">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6">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6">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6">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24">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24">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24">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number-rows-repeated="1048467" table:style-name="ro7">
          <table:table-cell table:number-columns-repeated="16384"/>
        </table:table-row>
      </table:table>
      <table:table table:name="P12" table:style-name="ta1">
        <table:table-column table:style-name="co25" table:default-cell-style-name="ce1"/>
        <table:table-column table:style-name="co15" table:default-cell-style-name="ce71"/>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4" table:number-columns-repeated="1010" table:default-cell-style-name="ce25"/>
        <table:table-column table:style-name="co4" table:number-columns-repeated="6" table:default-cell-style-name="ce1"/>
        <table:table-column table:style-name="co6" table:number-columns-repeated="15361" table:default-cell-style-name="ce1"/>
        <table:table-row table:style-name="ro9">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1010" table:style-name="ce25"/>
          <table:table-cell table:number-columns-repeated="15367" table:style-name="ce1"/>
        </table:table-row>
        <table:table-row table:style-name="ro7">
          <table:table-cell office:value-type="string" office:string-value="Logement : https://dromeamenagementhabitat.fr/logement/appartement-3-pieces-le-poet-laval-2/" table:formula="of:=CONCATENATE([Échantillon.B20];&quot; : &quot;;[Échantillon.C20])" table:number-columns-spanned="7" table:number-rows-spanned="1" table:style-name="ce72">
            <text:p>Logement : https://dromeamenagementhabitat.fr/logement/appartement-3-pieces-le-poet-laval-2/</text:p>
          </table:table-cell>
          <table:covered-table-cell table:number-columns-repeated="6"/>
          <table:table-cell table:number-columns-repeated="1010" table:style-name="ce25"/>
          <table:table-cell table:number-columns-repeated="15367" table:style-name="ce1"/>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1010" table:style-name="ce2"/>
          <table:table-cell table:number-columns-repeated="15367" table:style-name="ce1"/>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23" table:style-name="ce106">
            <text:p>C</text:p>
          </table:table-cell>
          <table:table-cell office:value-type="string" table:content-validation-name="val24" table:style-name="ce107">
            <text:p>N</text:p>
          </table:table-cell>
          <table:table-cell table:number-columns-repeated="2" table:style-name="ce29"/>
          <table:table-cell table:style-name="ce1"/>
          <table:table-cell table:number-columns-repeated="1009" table:style-name="ce2"/>
          <table:table-cell table:number-columns-repeated="15367" table:style-name="ce1"/>
        </table:table-row>
        <table:table-row table:style-name="ro14">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010" table:style-name="ce2"/>
          <table:table-cell table:number-columns-repeated="15367" table:style-name="ce1"/>
        </table:table-row>
        <table:table-row table:style-name="ro16">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23" table:style-name="ce106">
            <text:p>NC</text:p>
          </table:table-cell>
          <table:table-cell office:value-type="string" table:content-validation-name="val24" table:style-name="ce108">
            <text:p>N</text:p>
          </table:table-cell>
          <table:table-cell office:value-type="string" table:style-name="ce29">
            <text:p>Aucun élément identifiable n'est mentionné dans l'alternative textuelle (nom, adresse postale ou description du logement sur l'image).</text:p>
          </table:table-cell>
          <table:table-cell table:style-name="ce29"/>
          <table:table-cell table:number-columns-repeated="1010" table:style-name="ce2"/>
          <table:table-cell table:number-columns-repeated="15367" table:style-name="ce1"/>
        </table:table-row>
        <table:table-row table:style-name="ro16">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010" table:style-name="ce25"/>
          <table:table-cell table:number-columns-repeated="15367" table:style-name="ce1"/>
        </table:table-row>
        <table:table-row table:style-name="ro16">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23" table:style-name="ce106">
            <text:p>NA</text:p>
          </table:table-cell>
          <table:table-cell office:value-type="string" table:content-validation-name="val24" table:style-name="ce108">
            <text:p>N</text:p>
          </table:table-cell>
          <table:table-cell table:style-name="ce30"/>
          <table:table-cell table:style-name="ce29"/>
          <table:table-cell table:number-columns-repeated="1010" table:style-name="ce25"/>
          <table:table-cell table:number-columns-repeated="15367" table:style-name="ce1"/>
        </table:table-row>
        <table:table-row table:style-name="ro14">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010" table:style-name="ce25"/>
          <table:table-cell table:number-columns-repeated="15367" table:style-name="ce1"/>
        </table:table-row>
        <table:table-row table:style-name="ro14">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010" table:style-name="ce25"/>
          <table:table-cell table:number-columns-repeated="15367" table:style-name="ce1"/>
        </table:table-row>
        <table:table-row table:style-name="ro24">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3" table:style-name="ce106">
            <text:p>NA</text:p>
          </table:table-cell>
          <table:table-cell office:value-type="string" table:content-validation-name="val24" table:style-name="ce107">
            <text:p>N</text:p>
          </table:table-cell>
          <table:table-cell table:number-columns-repeated="2" table:style-name="ce29"/>
          <table:table-cell table:number-columns-repeated="1010" table:style-name="ce25"/>
          <table:table-cell table:number-columns-repeated="15367" table:style-name="ce1"/>
        </table:table-row>
        <table:table-row table:style-name="ro14">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23" table:style-name="ce106">
            <text:p>NA</text:p>
          </table:table-cell>
          <table:table-cell office:value-type="string" table:content-validation-name="val24" table:style-name="ce107">
            <text:p>N</text:p>
          </table:table-cell>
          <table:table-cell table:number-columns-repeated="2" table:style-name="ce29"/>
          <table:table-cell table:number-columns-repeated="1010" table:style-name="ce2"/>
          <table:table-cell table:number-columns-repeated="6" table:style-name="ce3"/>
          <table:table-cell table:number-columns-repeated="15361"/>
        </table:table-row>
        <table:table-row table:style-name="ro9">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23" table:style-name="ce106">
            <text:p>C</text:p>
          </table:table-cell>
          <table:table-cell office:value-type="string" table:content-validation-name="val24" table:style-name="ce107">
            <text:p>N</text:p>
          </table:table-cell>
          <table:table-cell table:style-name="ce70"/>
          <table:table-cell table:style-name="ce32"/>
          <table:table-cell table:number-columns-repeated="1010" table:style-name="ce25"/>
          <table:table-cell table:number-columns-repeated="15367" table:style-name="ce1"/>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23" table:style-name="ce106">
            <text:p>C</text:p>
          </table:table-cell>
          <table:table-cell office:value-type="string" table:content-validation-name="val24" table:style-name="ce107">
            <text:p>N</text:p>
          </table:table-cell>
          <table:table-cell table:number-columns-repeated="2" table:style-name="ce32"/>
          <table:table-cell table:number-columns-repeated="1010" table:style-name="ce25"/>
          <table:table-cell table:number-columns-repeated="15367" table:style-name="ce1"/>
        </table:table-row>
        <table:table-row table:style-name="ro16">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010" table:style-name="ce25"/>
          <table:table-cell table:number-columns-repeated="15367" table:style-name="ce1"/>
        </table:table-row>
        <table:table-row table:style-name="ro16">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23" table:style-name="ce106">
            <text:p>NC</text:p>
          </table:table-cell>
          <table:table-cell office:value-type="string" table:content-validation-name="val24" table:style-name="ce108">
            <text:p>N</text:p>
          </table:table-cell>
          <table:table-cell office:value-type="string" table:style-name="ce32">
            <text:p>Le contraste entre les couleurs #FF4034 et #FFF est de 3.48, soit inférieur à 4.5. Le rouge du logo (#E31307) conviendrait mieux pour obtenir un ratio conforme (4.81)</text:p>
          </table:table-cell>
          <table:table-cell table:style-name="ce32"/>
          <table:table-cell table:number-columns-repeated="1010" table:style-name="ce25"/>
          <table:table-cell table:number-columns-repeated="15367" table:style-name="ce1"/>
        </table:table-row>
        <table:table-row table:style-name="ro24">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24">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9">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4">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4">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4">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4">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9">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9">
          <table:covered-table-cell/>
          <table:table-cell office:value-type="string" office:string-value="6.2" table:formula="of:=[Critères.B39]" table:style-name="ce67">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10.2" table:formula="of:=[Critères.B60]" table:style-name="ce67">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4">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6">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6">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26">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24">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24">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24">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9">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4">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24">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6">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4">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4">
          <table:covered-table-cell/>
          <table:table-cell office:value-type="string" office:string-value="11.6" table:formula="of:=[Critères.B78]" table:style-name="ce67">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26">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6">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32"/>
          <table:table-cell table:number-columns-repeated="16377"/>
        </table:table-row>
        <table:table-row table:style-name="ro14">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4">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27">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6">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4">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4">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24">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24">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6">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6">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4">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4">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6">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6">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4">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16">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24">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24">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23" table:style-name="ce106">
            <text:p>C</text:p>
          </table:table-cell>
          <table:table-cell office:value-type="string" table:content-validation-name="val24" table:style-name="ce108">
            <text:p>N</text:p>
          </table:table-cell>
          <table:table-cell table:number-columns-repeated="2" table:style-name="ce29"/>
          <table:table-cell table:number-columns-repeated="16377"/>
        </table:table-row>
        <table:table-row table:style-name="ro24">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23" table:style-name="ce106">
            <text:p>NA</text:p>
          </table:table-cell>
          <table:table-cell office:value-type="string" table:content-validation-name="val24" table:style-name="ce108">
            <text:p>N</text:p>
          </table:table-cell>
          <table:table-cell table:number-columns-repeated="2" table:style-name="ce29"/>
          <table:table-cell table:number-columns-repeated="16377"/>
        </table:table-row>
        <table:table-row table:number-rows-repeated="1048467" table:style-name="ro7">
          <table:table-cell table:number-columns-repeated="16384"/>
        </table:table-row>
      </table:table>
      <table:table table:name="P13" table:style-name="ta1">
        <table:table-column table:style-name="co25" table:default-cell-style-name="ce1"/>
        <table:table-column table:style-name="co15" table:default-cell-style-name="ce71"/>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4" table:number-columns-repeated="1010" table:default-cell-style-name="ce25"/>
        <table:table-column table:style-name="co4" table:number-columns-repeated="6" table:default-cell-style-name="ce1"/>
        <table:table-column table:style-name="co6" table:number-columns-repeated="15361" table:default-cell-style-name="ce1"/>
        <table:table-row table:style-name="ro9">
          <table:table-cell office:value-type="string" office:string-value="RGAA 4.1.2 – GRILLE D'ÉVALUATION" table:formula="of:=[Échantillon.A1]" table:number-columns-spanned="7" table:number-rows-spanned="1" table:style-name="ce8">
            <text:p>RGAA 4.1.2 – GRILLE D'ÉVALUATION</text:p>
          </table:table-cell>
          <table:covered-table-cell table:number-columns-repeated="6"/>
          <table:table-cell table:number-columns-repeated="1010" table:style-name="ce25"/>
          <table:table-cell table:number-columns-repeated="15367" table:style-name="ce1"/>
        </table:table-row>
        <table:table-row table:style-name="ro7">
          <table:table-cell office:value-type="string" office:string-value="Nous rejoindre : https://dromeamenagementhabitat.fr/ressources-humaines/" table:formula="of:=CONCATENATE([Échantillon.B21];&quot; : &quot;;[Échantillon.C21])" table:number-columns-spanned="7" table:number-rows-spanned="1" table:style-name="ce72">
            <text:p>Nous rejoindre : https://dromeamenagementhabitat.fr/ressources-humaines/</text:p>
          </table:table-cell>
          <table:covered-table-cell table:number-columns-repeated="6"/>
          <table:table-cell table:number-columns-repeated="1010" table:style-name="ce25"/>
          <table:table-cell table:number-columns-repeated="15367" table:style-name="ce1"/>
        </table:table-row>
        <table:table-row table:style-name="ro29">
          <table:table-cell office:value-type="string" table:style-name="ce26">
            <text:p>Thématique</text:p>
          </table:table-cell>
          <table:table-cell office:value-type="string" table:style-name="ce26">
            <text:p>Critère</text:p>
          </table:table-cell>
          <table:table-cell office:value-type="string" table:style-name="ce27">
            <text:p>Recommandation</text:p>
          </table:table-cell>
          <table:table-cell office:value-type="string" table:style-name="ce26">
            <text:p>Statut</text:p>
          </table:table-cell>
          <table:table-cell office:value-type="string" table:style-name="ce26">
            <text:p>Dérogation</text:p>
          </table:table-cell>
          <table:table-cell office:value-type="string" table:style-name="ce27">
            <text:p>Modifications à apporter</text:p>
          </table:table-cell>
          <table:table-cell office:value-type="string" table:style-name="ce27">
            <text:p>Commentaires en cas de dérogations</text:p>
          </table:table-cell>
          <table:table-cell table:number-columns-repeated="1010" table:style-name="ce2"/>
          <table:table-cell table:number-columns-repeated="15367" table:style-name="ce1"/>
        </table:table-row>
        <table:table-row table:style-name="ro14">
          <table:table-cell office:value-type="string" office:string-value="IMAGES" table:formula="of:=[Critères.$A$3]" table:number-columns-spanned="1" table:number-rows-spanned="9" table:style-name="ce35">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29">
            <text:p>Chaque image porteuse d’information a-t-elle une alternative textuelle ?</text:p>
          </table:table-cell>
          <table:table-cell office:value-type="string" table:content-validation-name="val25" table:style-name="ce109">
            <text:p>NA</text:p>
          </table:table-cell>
          <table:table-cell office:value-type="string" table:content-validation-name="val26" table:style-name="ce110">
            <text:p>N</text:p>
          </table:table-cell>
          <table:table-cell table:number-columns-repeated="2" table:style-name="ce29"/>
          <table:table-cell table:style-name="ce1"/>
          <table:table-cell table:number-columns-repeated="1009" table:style-name="ce2"/>
          <table:table-cell table:number-columns-repeated="15367" table:style-name="ce1"/>
        </table:table-row>
        <table:table-row table:style-name="ro14">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29">
            <text:p>Chaque image de décoration est-elle correctement ignorée par les technologies d’assistance ?</text:p>
          </table:table-cell>
          <table:table-cell office:value-type="string" table:content-validation-name="val25" table:style-name="ce109">
            <text:p>NC</text:p>
          </table:table-cell>
          <table:table-cell office:value-type="string" table:content-validation-name="val26" table:style-name="ce111">
            <text:p>N</text:p>
          </table:table-cell>
          <table:table-cell office:value-type="string" table:style-name="ce29">
            <text:p>Certaines images de décorations présentent une alternative textuelle.</text:p>
          </table:table-cell>
          <table:table-cell table:style-name="ce29"/>
          <table:table-cell table:number-columns-repeated="1010" table:style-name="ce2"/>
          <table:table-cell table:number-columns-repeated="15367" table:style-name="ce1"/>
        </table:table-row>
        <table:table-row table:style-name="ro16">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29">
            <text:p>Pour chaque image porteuse d'information ayant une alternative textuelle, cette alternative est-elle pertinente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010" table:style-name="ce2"/>
          <table:table-cell table:number-columns-repeated="15367" table:style-name="ce1"/>
        </table:table-row>
        <table:table-row table:style-name="ro16">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9">
            <text:p>Pour chaque image utilisée comme CAPTCHA ou comme image-test, ayant une alternative textuelle, cette alternative permet-elle d’identifier la nature et la fonction de l’imag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010" table:style-name="ce25"/>
          <table:table-cell table:number-columns-repeated="15367" table:style-name="ce1"/>
        </table:table-row>
        <table:table-row table:style-name="ro16">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29">
            <text:p>Pour chaque image utilisée comme CAPTCHA, une solution d’accès alternatif au contenu ou à la fonction du CAPTCHA est-elle présente ?</text:p>
          </table:table-cell>
          <table:table-cell office:value-type="string" table:content-validation-name="val25" table:style-name="ce109">
            <text:p>NA</text:p>
          </table:table-cell>
          <table:table-cell office:value-type="string" table:content-validation-name="val26" table:style-name="ce111">
            <text:p>N</text:p>
          </table:table-cell>
          <table:table-cell table:style-name="ce30"/>
          <table:table-cell table:style-name="ce29"/>
          <table:table-cell table:number-columns-repeated="1010" table:style-name="ce25"/>
          <table:table-cell table:number-columns-repeated="15367" table:style-name="ce1"/>
        </table:table-row>
        <table:table-row table:style-name="ro14">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29">
            <text:p>Chaque image porteuse d’information a-t-elle, si nécessaire, une description détaillé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010" table:style-name="ce25"/>
          <table:table-cell table:number-columns-repeated="15367" table:style-name="ce1"/>
        </table:table-row>
        <table:table-row table:style-name="ro14">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29">
            <text:p>Pour chaque image porteuse d’information ayant une description détaillée, cette description est-elle pertinent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010" table:style-name="ce25"/>
          <table:table-cell table:number-columns-repeated="15367" table:style-name="ce1"/>
        </table:table-row>
        <table:table-row table:style-name="ro24">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9">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5" table:style-name="ce109">
            <text:p>NA</text:p>
          </table:table-cell>
          <table:table-cell office:value-type="string" table:content-validation-name="val26" table:style-name="ce110">
            <text:p>N</text:p>
          </table:table-cell>
          <table:table-cell table:number-columns-repeated="2" table:style-name="ce29"/>
          <table:table-cell table:number-columns-repeated="1010" table:style-name="ce25"/>
          <table:table-cell table:number-columns-repeated="15367" table:style-name="ce1"/>
        </table:table-row>
        <table:table-row table:style-name="ro14">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29">
            <text:p>Chaque légende d’image est-elle, si nécessaire, correctement reliée à l’image correspondante ?</text:p>
          </table:table-cell>
          <table:table-cell office:value-type="string" table:content-validation-name="val25" table:style-name="ce109">
            <text:p>NA</text:p>
          </table:table-cell>
          <table:table-cell office:value-type="string" table:content-validation-name="val26" table:style-name="ce110">
            <text:p>N</text:p>
          </table:table-cell>
          <table:table-cell table:number-columns-repeated="2" table:style-name="ce29"/>
          <table:table-cell table:number-columns-repeated="1010" table:style-name="ce2"/>
          <table:table-cell table:number-columns-repeated="6" table:style-name="ce3"/>
          <table:table-cell table:number-columns-repeated="15361"/>
        </table:table-row>
        <table:table-row table:style-name="ro9">
          <table:table-cell office:value-type="string" office:string-value="CADRES" table:formula="of:=[Critères.$A$12]" table:number-columns-spanned="1" table:number-rows-spanned="2" table:style-name="ce35">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2">
            <text:p>Chaque cadre a-t-il un titre de cadre ?</text:p>
          </table:table-cell>
          <table:table-cell office:value-type="string" table:content-validation-name="val25" table:style-name="ce109">
            <text:p>NA</text:p>
          </table:table-cell>
          <table:table-cell office:value-type="string" table:content-validation-name="val26" table:style-name="ce110">
            <text:p>N</text:p>
          </table:table-cell>
          <table:table-cell table:style-name="ce70"/>
          <table:table-cell table:style-name="ce32"/>
          <table:table-cell table:number-columns-repeated="1010" table:style-name="ce25"/>
          <table:table-cell table:number-columns-repeated="15367" table:style-name="ce1"/>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2">
            <text:p>Pour chaque cadre ayant un titre de cadre, ce titre de cadre est-il pertinent ?</text:p>
          </table:table-cell>
          <table:table-cell office:value-type="string" table:content-validation-name="val25" table:style-name="ce109">
            <text:p>NA</text:p>
          </table:table-cell>
          <table:table-cell office:value-type="string" table:content-validation-name="val26" table:style-name="ce110">
            <text:p>N</text:p>
          </table:table-cell>
          <table:table-cell table:number-columns-repeated="2" table:style-name="ce32"/>
          <table:table-cell table:number-columns-repeated="1010" table:style-name="ce25"/>
          <table:table-cell table:number-columns-repeated="15367" table:style-name="ce1"/>
        </table:table-row>
        <table:table-row table:style-name="ro16">
          <table:table-cell office:value-type="string" office:string-value="COULEURS" table:formula="of:=[Critères.$A$14]" table:number-columns-spanned="1" table:number-rows-spanned="3" table:style-name="ce35">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29">
            <text:p>Dans chaque page web, l’information ne doit pas être donnée uniquement par la couleur. Cette règle est-elle respecté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010" table:style-name="ce25"/>
          <table:table-cell table:number-columns-repeated="15367" table:style-name="ce1"/>
        </table:table-row>
        <table:table-row table:style-name="ro16">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29">
            <text:p>Dans chaque page web, le contraste entre la couleur du texte et la couleur de son arrière-plan est-il suffisamment élevé (hors cas particuliers) ?</text:p>
          </table:table-cell>
          <table:table-cell office:value-type="string" table:content-validation-name="val25" table:style-name="ce109">
            <text:p>NC</text:p>
          </table:table-cell>
          <table:table-cell office:value-type="string" table:content-validation-name="val26" table:style-name="ce111">
            <text:p>N</text:p>
          </table:table-cell>
          <table:table-cell office:value-type="string" table:style-name="ce32">
            <text:p>Le contraste entre les couleurs #FF4034 et #FFF est de 3.48, soit inférieur à 4.5. Le rouge du logo (#E31307) conviendrait mieux pour obtenir un ratio conforme (4.81)</text:p>
          </table:table-cell>
          <table:table-cell table:style-name="ce32"/>
          <table:table-cell table:number-columns-repeated="1010" table:style-name="ce25"/>
          <table:table-cell table:number-columns-repeated="15367" table:style-name="ce1"/>
        </table:table-row>
        <table:table-row table:style-name="ro24">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9">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table-cell office:value-type="string" office:string-value="MULTIMÉDIA" table:formula="of:=[Critères.$A$17]" table:number-columns-spanned="1" table:number-rows-spanned="13" table:style-name="ce35">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29">
            <text:p>Chaque média temporel pré-enregistré a-t-il, si nécessaire, une transcription textuelle ou une audiodescription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24">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9">
            <text:p>Pour chaque média temporel pré-enregistré ayant une transcription textuelle ou une audiodescription synchronisée, celles-ci sont-elles pertinentes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29">
            <text:p>Chaque média temporel synchronisé pré-enregistré a-t-il, si nécessaire, des sous-titres synchronisés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29">
            <text:p>Pour chaque média temporel synchronisé pré-enregistré ayant des sous-titres synchronisés, ces sous-titres sont-ils pertinent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29">
            <text:p>Chaque média temporel pré-enregistré a-t-il, si nécessaire, une audiodescription synchronisée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29">
            <text:p>Pour chaque média temporel pré-enregistré ayant une audiodescription synchronisée, celle-ci est-elle pertinent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29">
            <text:p>Chaque média temporel est-il clairement identifiable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29">
            <text:p>Chaque média non temporel a-t-il, si nécessaire, une alternative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29">
            <text:p>Pour chaque média non temporel ayant une alternative, cette alternative est-elle pertinent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29">
            <text:p>Chaque son déclenché automatiquement est-il contrôlable par l’utilisateur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29">
            <text:p>La consultation de chaque média temporel est-elle, si nécessaire, contrôlable par le clavier et tout dispositif de pointag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29">
            <text:p>La consultation de chaque média non temporel est-elle contrôlable par le clavier et tout dispositif de pointag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29">
            <text:p>Chaque média temporel et non temporel est-il compatible avec les technologies d’assistance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9">
          <table:table-cell office:value-type="string" office:string-value="TABLEAUX" table:formula="of:=[Critères.$A$30]" table:number-columns-spanned="1" table:number-rows-spanned="8" table:style-name="ce35">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29">
            <text:p>Chaque tableau de données complexe a-t-il un résumé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4">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29">
            <text:p>Pour chaque tableau de données complexe ayant un résumé, celui-ci est-il pertinent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4">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 table:formula="of:=[Critères.C32]" table:style-name="ce29">
            <text:p>Pour chaque tableau de mise en forme, le contenu linéarisé reste-t-il compréhensibl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4">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29">
            <text:p>Pour chaque tableau de données ayant un titre, le titre est-il correctement associé au tableau de donnée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4">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29">
            <text:p>Pour chaque tableau de données ayant un titre, celui-ci est-il pertinent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29">
            <text:p>Pour chaque tableau de données, chaque en-tête de colonnes et chaque en-tête de lignes sont-ils correctement déclaré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9">
            <text:p>Pour chaque tableau de données, la technique appropriée permettant d’associer chaque cellule avec ses en-têtes est-elle utilisée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29">
            <text:p>Chaque tableau de mise en forme ne doit pas utiliser d’éléments propres aux tableaux de données. Cette règle est-elle respecté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9">
          <table:table-cell office:value-type="string" office:string-value="LIENS" table:formula="of:=[Critères.$A$38]" table:number-columns-spanned="1" table:number-rows-spanned="2" table:style-name="ce35">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29">
            <text:p>Chaque lien est-il explicite (hors cas particulier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9">
          <table:covered-table-cell/>
          <table:table-cell office:value-type="string" office:string-value="6.2" table:formula="of:=[Critères.B39]" table:style-name="ce67">
            <text:p>6.2</text:p>
          </table:table-cell>
          <table:table-cell office:value-type="string" office:string-value="Dans chaque page web, chaque lien a-t-il un intitulé ?" table:formula="of:=[Critères.C39]" table:style-name="ce29">
            <text:p>Dans chaque page web, chaque lien a-t-il un intitulé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4">
          <table:table-cell office:value-type="string" office:string-value="SCRIPTS" table:formula="of:=[Critères.$A$40]" table:number-columns-spanned="1" table:number-rows-spanned="5" table:style-name="ce35">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29">
            <text:p>Chaque script est-il, si nécessaire, compatible avec les technologies d’assistanc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29">
            <text:p>Pour chaque script ayant une alternative, cette alternative est-elle pertinent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29">
            <text:p>Chaque script est-il contrôlable par le clavier et par tout dispositif de pointage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29">
            <text:p>Pour chaque script qui initie un changement de contexte, l’utilisateur est-il averti ou en a-t-il le contrôl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29">
            <text:p>Dans chaque page web, les messages de statut sont-ils correctement restitués par les technologies d’assistanc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table-cell office:value-type="string" office:string-value="ÉLÉMENTS OBLIGATOIRES" table:formula="of:=[Critères.$A$45]" table:number-columns-spanned="1" table:number-rows-spanned="10" table:style-name="ce35">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29">
            <text:p>Chaque page web est-elle définie par un type de document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29">
            <text:p>Pour chaque page web, le code source généré est-il valide selon le type de document spécifié (hors cas particulier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29">
            <text:p>Dans chaque page web, la langue par défaut est-elle présent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29">
            <text:p>Pour chaque page web ayant une langue par défaut, le code de langue est-il pertinent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29">
            <text:p>Chaque page web a-t-elle un titre de pag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29">
            <text:p>Pour chaque page web ayant un titre de page, ce titre est-il pertinent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29">
            <text:p>Dans chaque page web, chaque changement de langue est-il indiqué dans le code source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29">
            <text:p>Dans chaque page web, le code de langue de chaque changement de langue est-il valide et pertinent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29">
            <text:p>Dans chaque page web, les balises ne doivent pas être utilisées uniquement à des fins de présentation. Cette règle est-elle respecté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29">
            <text:p>Dans chaque page web, les changements du sens de lecture sont-ils signalé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table-cell office:value-type="string" office:string-value="STRUCTURATION" table:formula="of:=[Critères.$A$55]" table:number-columns-spanned="1" table:number-rows-spanned="4" table:style-name="ce35">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29">
            <text:p>Dans chaque page web, l’information est-elle structurée par l’utilisation appropriée de titre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29">
            <text:p>Dans chaque page web, la structure du document est-elle cohérente (hors cas particulier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29">
            <text:p>Dans chaque page web, chaque liste est-elle correctement structuré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29">
            <text:p>Dans chaque page web, chaque citation est-elle correctement indiqué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table-cell office:value-type="string" office:string-value="PRÉSENTATION" table:formula="of:=[Critères.$A$59]" table:number-columns-spanned="1" table:number-rows-spanned="14" table:style-name="ce35">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29">
            <text:p>Dans le site web, des feuilles de styles sont-elles utilisées pour contrôler la présentation de l’information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10.2" table:formula="of:=[Critères.B60]" table:style-name="ce67">
            <text:p>10.2</text:p>
          </table:table-cell>
          <table:table-cell office:value-type="string" office:string-value="Dans chaque page web, le contenu visible porteur d’information reste-t-il présent lorsque les feuilles de styles sont désactivées ?" table:formula="of:=[Critères.C60]" table:style-name="ce29">
            <text:p>Dans chaque page web, le contenu visible porteur d’information reste-t-il présent lorsque les feuilles de styles sont désactivée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29">
            <text:p>Dans chaque page web, l’information reste-t-elle compréhensible lorsque les feuilles de styles sont désactivée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29">
            <text:p>Dans chaque page web, le texte reste-t-il lisible lorsque la taille des caractères est augmentée jusqu’à 200%, au moins (hors cas particulier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29">
            <text:p>Dans chaque page web, les déclarations CSS de couleurs de fond d’élément et de police sont-elles correctement utilisée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29">
            <text:p>Dans chaque page web, chaque lien dont la nature n’est pas évidente est-il visible par rapport au texte environnant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29">
            <text:p>Dans chaque page web, pour chaque élément recevant le focus, la prise de focus est-elle visibl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4">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29">
            <text:p>Pour chaque page web, les contenus cachés ont-ils vocation à être ignorés par les technologies d’assistanc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6">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29">
            <text:p>Dans chaque page web, l’information ne doit pas être donnée uniquement par la forme, taille ou position. Cette règle est-elle respecté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6">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9">
            <text:p>Dans chaque page web, l’information ne doit pas être donnée par la forme, taille ou position uniquement. Cette règle est-elle implémentée de façon pertinent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26">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24">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9">
            <text:p>Dans chaque page web, les propriétés d’espacement du texte peuvent-elles être redéfinies par l’utilisateur sans perte de contenu ou de fonctionnalité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24">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9">
            <text:p>Dans chaque page web, les contenus additionnels apparaissant à la prise de focus ou au survol d’un composant d’interface sont-ils contrôlables par l’utilisateur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24">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9">
            <text:p>Dans chaque page web, les contenus additionnels apparaissant via les styles CSS uniquement peuvent-ils être rendus visibles au clavier et par tout dispositif de pointag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9">
          <table:table-cell office:value-type="string" office:string-value="FORMULAIRES" table:formula="of:=[Critères.$A$73]" table:number-columns-spanned="1" table:number-rows-spanned="13" table:style-name="ce35">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29">
            <text:p>Chaque champ de formulaire a-t-il une étiquett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4">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29">
            <text:p>Chaque étiquette associée à un champ de formulaire est-elle pertinente (hors cas particulier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24">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9">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6">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29">
            <text:p>Dans chaque formulaire, chaque étiquette de champ et son champ associé sont-ils accolés (hors cas particulier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4">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29">
            <text:p>Dans chaque formulaire, les champs de même nature sont-ils regroupés, si nécessair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4">
          <table:covered-table-cell/>
          <table:table-cell office:value-type="string" office:string-value="11.6" table:formula="of:=[Critères.B78]" table:style-name="ce67">
            <text:p>11.6</text:p>
          </table:table-cell>
          <table:table-cell office:value-type="string" office:string-value="Dans chaque formulaire, chaque regroupement de champs de même nature a-t-il une légende ?" table:formula="of:=[Critères.C78]" table:style-name="ce29">
            <text:p>Dans chaque formulaire, chaque regroupement de champs de même nature a-t-il une légend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29">
            <text:p>Dans chaque formulaire, chaque légende associée à un regroupement de champs de même nature est-elle pertinent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29">
            <text:p>Dans chaque formulaire, les items de même nature d’une liste de choix sont-ils regroupées de manière pertinent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29">
            <text:p>Dans chaque formulaire, l’intitulé de chaque bouton est-il pertinent (hors cas particulier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29">
            <text:p>Dans chaque formulaire, le contrôle de saisie est-il utilisé de manière pertinente (hors cas particulier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29">
            <text:p>Dans chaque formulaire, le contrôle de saisie est-il accompagné, si nécessaire, de suggestions facilitant la correction des erreurs de saisi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26">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9">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29">
            <text:p>La finalité d’un champ de saisie peut-elle être déduite pour faciliter le remplissage automatique des champs avec les données de l’utilisateur ?</text:p>
          </table:table-cell>
          <table:table-cell office:value-type="string" table:content-validation-name="val25" table:style-name="ce109">
            <text:p>NC</text:p>
          </table:table-cell>
          <table:table-cell office:value-type="string" table:content-validation-name="val26" table:style-name="ce111">
            <text:p>N</text:p>
          </table:table-cell>
          <table:table-cell office:value-type="string" table:style-name="ce32">
            <text:p>Il n'y a pas de système d'autoremplissage des champs, mis à part via ceux des navigateurs web utilisés</text:p>
          </table:table-cell>
          <table:table-cell table:style-name="ce32"/>
          <table:table-cell table:number-columns-repeated="16377"/>
        </table:table-row>
        <table:table-row table:style-name="ro14">
          <table:table-cell office:value-type="string" office:string-value="NAVIGATION" table:formula="of:=[Critères.$A$86]" table:number-columns-spanned="1" table:number-rows-spanned="11" table:style-name="ce35">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29">
            <text:p>Chaque ensemble de pages dispose-t-il de deux systèmes de navigation différents, au moins (hors cas particulier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6">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29">
            <text:p>Dans chaque ensemble de pages, le menu et les barres de navigation sont-ils toujours à la même place (hors cas particulier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29">
            <text:p>La page « plan du site » est-elle pertinent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32"/>
          <table:table-cell table:number-columns-repeated="16377"/>
        </table:table-row>
        <table:table-row table:style-name="ro14">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29">
            <text:p>Dans chaque ensemble de pages, la page « plan du site » est-elle atteignable de manière identiqu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4">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29">
            <text:p>Dans chaque ensemble de pages, le moteur de recherche est-il atteignable de manière identiqu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27">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6">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29">
            <text:p>Dans chaque page web, un lien d’évitement ou d’accès rapide à la zone de contenu principal est-il présent (hors cas particulier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4">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29">
            <text:p>Dans chaque page web, l’ordre de tabulation est-il cohérent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4">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29">
            <text:p>Dans chaque page web, la navigation ne doit pas contenir de piège au clavier. Cette règle est-elle respecté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24">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9">
            <text:p>Dans chaque page web, les raccourcis clavier n’utilisant qu’une seule touche (lettre minuscule ou majuscule, ponctuation, chiffre ou symbole) sont-ils contrôlables par l’utilisateur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24">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9">
            <text:p>Dans chaque page web, les contenus additionnels apparaissant au survol, à la prise de focus ou à l’activation d’un composant d’interface sont-ils si nécessaire atteignables au clavier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6">
          <table:table-cell office:value-type="string" office:string-value="CONSULTATION" table:formula="of:=[Critères.$A$97]" table:number-columns-spanned="1" table:number-rows-spanned="12" table:style-name="ce35">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29">
            <text:p>Pour chaque page web, l’utilisateur a-t-il le contrôle de chaque limite de temps modifiant le contenu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6">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29">
            <text:p>Dans chaque page web, l’ouverture d’une nouvelle fenêtre ne doit pas être déclenchée sans action de l’utilisateur. Cette règle est-elle respectée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6">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29">
            <text:p>Dans chaque page web, chaque document bureautique en téléchargement possède-t-il, si nécessaire, une version accessible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4">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29">
            <text:p>Pour chaque document bureautique ayant une version accessible, cette version offre-t-elle la même information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4">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29">
            <text:p>Dans chaque page web, chaque contenu cryptique (art ASCII, émoticon, syntaxe cryptique) a-t-il une alternativ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6">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29">
            <text:p>Dans chaque page web, pour chaque contenu cryptique (art ASCII, émoticon, syntaxe cryptique) ayant une alternative, cette alternative est-elle pertinente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6">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29">
            <text:p>Dans chaque page web, les changements brusques de luminosité ou les effets de flash sont-ils correctement utilisé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4">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29">
            <text:p>Dans chaque page web, chaque contenu en mouvement ou clignotant est-il contrôlable par l’utilisateur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16">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29">
            <text:p>Dans chaque page web, le contenu proposé est-il consultable quelle que soit l’orientation de l’écran (portait ou paysage) (hors cas particulier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24">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9">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24">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9">
            <text:p>Dans chaque page web, les actions déclenchées au moyen d’un dispositif de pointage sur un point unique de l’écran peuvent-elles faire l’objet d’une annulation (hors cas particuliers) ?</text:p>
          </table:table-cell>
          <table:table-cell office:value-type="string" table:content-validation-name="val25" table:style-name="ce109">
            <text:p>C</text:p>
          </table:table-cell>
          <table:table-cell office:value-type="string" table:content-validation-name="val26" table:style-name="ce111">
            <text:p>N</text:p>
          </table:table-cell>
          <table:table-cell table:number-columns-repeated="2" table:style-name="ce29"/>
          <table:table-cell table:number-columns-repeated="16377"/>
        </table:table-row>
        <table:table-row table:style-name="ro24">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9">
            <text:p>Dans chaque page web, les fonctionnalités qui impliquent un mouvement de l’appareil ou vers l’appareil peuvent-elles être satisfaites de manière alternative (hors cas particuliers) ?</text:p>
          </table:table-cell>
          <table:table-cell office:value-type="string" table:content-validation-name="val25" table:style-name="ce109">
            <text:p>NA</text:p>
          </table:table-cell>
          <table:table-cell office:value-type="string" table:content-validation-name="val26" table:style-name="ce111">
            <text:p>N</text:p>
          </table:table-cell>
          <table:table-cell table:number-columns-repeated="2" table:style-name="ce29"/>
          <table:table-cell table:number-columns-repeated="16377"/>
        </table:table-row>
        <table:table-row table:number-rows-repeated="1048467" table:style-name="ro7">
          <table:table-cell table:number-columns-repeated="16384"/>
        </table:table-row>
      </table:table>
      <table:database-ranges>
        <table:database-range table:target-range-address="BaseDeCalcul.V3:BaseDeCalcul.V120"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1" svg:font-family="&quot;Liberation Sans1&quot;"/>
    <style:font-face style:name="Arial" svg:font-family="Arial"/>
    <style:font-face style:name="Liberation Sans" svg:font-family="&quot;Liberation Sans&quot;"/>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30">
      <style:table-cell-properties style:vertical-align="automatic" fo:background-color="#07838B"/>
      <style:text-properties fo:color="#FFFFFF" fo:font-weight="bold" style:font-weight-asian="bold" style:font-weight-complex="bold"/>
    </style:style>
    <style:style style:name="cf10" style:family="table-cell" style:data-style-name="N30">
      <style:table-cell-properties fo:background-color="#FFFFFF"/>
      <style:text-properties fo:color="#808080" fo:font-weight="bold" style:font-weight-asian="bold" style:font-weight-complex="bold"/>
    </style:style>
    <style:style style:name="cf11" style:family="table-cell" style:data-style-name="N30">
      <style:table-cell-properties fo:background-color="#DE1B3E"/>
      <style:text-properties fo:color="#FFFFFF" fo:font-weight="bold" style:font-weight-asian="bold" style:font-weight-complex="bold"/>
    </style:style>
    <style:style style:name="cf12" style:family="table-cell" style:data-style-name="N30">
      <style:table-cell-properties fo:background-color="#000000"/>
      <style:text-properties fo:color="#FFFFFF" fo:font-weight="bold" style:font-weight-asian="bold" style:font-weight-complex="bold"/>
    </style:style>
    <style:style style:name="cf13" style:family="table-cell" style:data-style-name="N30">
      <style:table-cell-properties fo:background-color="#07838B"/>
      <style:text-properties fo:color="#FFFFFF" fo:font-weight="bold" style:font-weight-asian="bold" style:font-weight-complex="bold"/>
    </style:style>
    <style:style style:name="cf14" style:family="table-cell" style:data-style-name="N0">
      <style:table-cell-properties fo:background-color="#FFFFCC"/>
      <style:text-properties fo:font-weight="bold" style:font-weight-asian="bold" style:font-weight-complex="bold"/>
    </style:style>
    <style:style style:name="cf15" style:family="table-cell" style:data-style-name="N0">
      <style:table-cell-properties fo:background-color="transparent"/>
      <style:text-properties fo:font-weight="bold" style:font-weight-asian="bold" style:font-weight-complex="bold"/>
    </style:style>
    <style:style style:name="cf16" style:family="table-cell" style:data-style-name="N30">
      <style:table-cell-properties fo:background-color="#FFFFFF"/>
      <style:text-properties fo:color="#808080" fo:font-weight="bold" style:font-weight-asian="bold" style:font-weight-complex="bold"/>
    </style:style>
    <style:style style:name="cf17" style:family="table-cell" style:data-style-name="N30">
      <style:table-cell-properties fo:background-color="#DE1B3E"/>
      <style:text-properties fo:color="#FFFFFF" fo:font-weight="bold" style:font-weight-asian="bold" style:font-weight-complex="bold"/>
    </style:style>
    <style:style style:name="cf18" style:family="table-cell" style:data-style-name="N30">
      <style:table-cell-properties fo:background-color="#000000"/>
      <style:text-properties fo:color="#FFFFFF" fo:font-weight="bold" style:font-weight-asian="bold" style:font-weight-complex="bold"/>
    </style:style>
    <style:style style:name="cf2" style:family="table-cell" style:data-style-name="N0">
      <style:table-cell-properties style:vertical-align="automatic" fo:background-color="#FFFFCC"/>
      <style:text-properties fo:font-weight="bold" style:font-weight-asian="bold" style:font-weight-complex="bold"/>
    </style:style>
    <style:style style:name="cf3" style:family="table-cell" style:data-style-name="N0">
      <style:table-cell-properties style:vertical-align="automatic" fo:background-color="transparent"/>
      <style:text-properties fo:font-weight="bold" style:font-weight-asian="bold" style:font-weight-complex="bold"/>
    </style:style>
    <style:style style:name="cf4" style:family="table-cell" style:data-style-name="N30">
      <style:table-cell-properties style:vertical-align="automatic" fo:background-color="#FFFFFF"/>
      <style:text-properties fo:color="#808080" fo:font-weight="bold" style:font-weight-asian="bold" style:font-weight-complex="bold"/>
    </style:style>
    <style:style style:name="cf5" style:family="table-cell" style:data-style-name="N30">
      <style:table-cell-properties style:vertical-align="automatic" fo:background-color="#DE1B3E"/>
      <style:text-properties fo:color="#FFFFFF" fo:font-weight="bold" style:font-weight-asian="bold" style:font-weight-complex="bold"/>
    </style:style>
    <style:style style:name="cf6" style:family="table-cell" style:data-style-name="N30">
      <style:table-cell-properties style:vertical-align="automatic" fo:background-color="#000000"/>
      <style:text-properties fo:color="#FFFFFF" fo:font-weight="bold" style:font-weight-asian="bold" style:font-weight-complex="bold"/>
    </style:style>
    <style:style style:name="cf7" style:family="table-cell" style:data-style-name="N30">
      <style:table-cell-properties fo:background-color="#07838B"/>
      <style:text-properties fo:color="#FFFFFF" fo:font-weight="bold" style:font-weight-asian="bold" style:font-weight-complex="bold"/>
    </style:style>
    <style:style style:name="cf8" style:family="table-cell" style:data-style-name="N0">
      <style:table-cell-properties fo:background-color="#FFFFCC"/>
      <style:text-properties fo:font-weight="bold" style:font-weight-asian="bold" style:font-weight-complex="bold"/>
    </style:style>
    <style:style style:name="cf9" style:family="table-cell" style:data-style-name="N0">
      <style:table-cell-properties fo:background-color="transparent"/>
      <style:text-properties fo:font-weight="bold" style:font-weight-asian="bold" style:font-weight-complex="bold"/>
    </style:style>
    <style:style style:name="Conforme" style:family="table-cell" style:data-style-name="N30">
      <style:table-cell-properties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rit_232_re_32_NA" style:display-name="Critère NA" style:family="table-cell" style:data-style-name="N0">
      <style:table-cell-properties style:vertical-align="automatic" fo:background-color="#EEEEEE"/>
      <style:text-properties fo:font-size="8pt" style:font-size-asian="8pt" style:font-size-complex="8pt"/>
    </style:style>
    <style:style style:name="D_233_rogation" style:display-name="Dérogation" style:family="table-cell" style:data-style-name="N0">
      <style:table-cell-properties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D_233_rogation-N" style:display-name="Dérogation-N" style:family="table-cell"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Ent_234_te_32_tableau" style:display-name="Entête tableau" style:family="table-cell"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D4" style:font-name="Arial" style:font-name-asian="Arial" style:font-name-complex="Arial" fo:font-size="10pt" style:font-size-asian="10pt" style:font-size-complex="10pt" style:text-underline-style="solid" style:text-underline-type="single"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repeat-content="false"/>
      <style:paragraph-properties fo:text-align="center"/>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n_32_applicable" style:display-name="Non applicable" style:family="table-cell" style:data-style-name="N30">
      <style:table-cell-properties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Non_32_conforme" style:display-name="Non conforme" style:family="table-cell" style:data-style-name="N30">
      <style:table-cell-properties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Non_32_test_233_" style:display-name="Non testé" style:family="table-cell" style:data-style-name="N30">
      <style:table-cell-properties style:vertical-align="middle" fo:background-color="#000000" style:repeat-content="false"/>
      <style:paragraph-properties fo:text-align="center"/>
      <style:text-properties fo:color="#FFFFFF"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itre_32_tableau" style:display-name="Titre tableau" style:family="table-cell" style:data-style-name="N0">
      <style:table-cell-properties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TitreViolet" style:family="table-cell" style:data-style-name="N0">
      <style:table-cell-properties style:vertical-align="automatic" fo:background-color="#933C53"/>
      <style:text-properties fo:font-weight="bold" style:font-weight-asian="bold" style:font-weight-complex="bold"/>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9" style:family="table-cell" style:data-style-name="N30">
      <style:table-cell-properties fo:background-color="#07838B"/>
      <style:text-properties fo:color="#FFFFFF" fo:font-weight="bold" style:font-weight-asian="bold" style:font-weight-complex="bold"/>
    </style:style>
    <style:style style:name="cf20" style:family="table-cell">
      <style:table-cell-properties fo:background-color="#FFFFCC"/>
      <style:text-properties fo:color="#000000" fo:font-weight="bold" style:font-weight-asian="bold" style:font-weight-complex="bold"/>
    </style:style>
    <style:style style:name="cf21" style:family="table-cell">
      <style:table-cell-properties fo:background-color="transparent"/>
      <style:text-properties fo:color="#000000" fo:font-weight="bold" style:font-weight-asian="bold" style:font-weight-complex="bold"/>
    </style:style>
    <style:style style:name="cf22" style:family="table-cell" style:data-style-name="N30">
      <style:table-cell-properties fo:background-color="#FFFFFF"/>
      <style:text-properties fo:color="#808080" fo:font-weight="bold" style:font-weight-asian="bold" style:font-weight-complex="bold"/>
    </style:style>
    <style:style style:name="cf23" style:family="table-cell" style:data-style-name="N30">
      <style:table-cell-properties fo:background-color="#DE1B3E"/>
      <style:text-properties fo:color="#FFFFFF" fo:font-weight="bold" style:font-weight-asian="bold" style:font-weight-complex="bold"/>
    </style:style>
    <style:style style:name="cf24" style:family="table-cell" style:data-style-name="N30">
      <style:table-cell-properties fo:background-color="#000000"/>
      <style:text-properties fo:color="#FFFFFF"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ltr" style:first-page-number="1" style:scale-to="74%" style:table-centering="none"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region-left>
          <text:p>RGAA 3.0 - Relevé pour le site : wwww.site.fr</text:p>
        </style:region-left>
        <style:region-right>
          <text:p><text:page-number>1</text:page-number>/<text:page-count>99</text:page-count> -<text:s/><text:sheet-name>???</text:sheet-name></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creator>Brandon REYNIER</dc:creator>
    <meta:creation-date>2015-03-10T09:08:51Z</meta:creation-date>
    <dc:date>2026-07-07T13:26:56Z</dc:date>
    <meta:print-date>2015-03-10T10:18:37Z</meta:print-date>
    <meta:editing-cycles>533</meta:editing-cycles>
    <meta:editing-duration>PT353474S</meta:editing-duration>
  </office:meta>
</office:document-meta>
</file>